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MAI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6" table:style-name="ce11">
            <text:p>5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1">
            <text:p>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1">
            <text:p>3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7" table:style-name="ce11">
            <text:p>7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RISCILA ROCHA MARGARIDO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169" table:style-name="ce11">
            <text:p>169</text:p>
          </table:table-cell>
          <table:table-cell office:value-type="float" office:value="586" table:style-name="ce11">
            <text:p>586</text:p>
          </table:table-cell>
          <table:table-cell office:value-type="float" office:value="117" table:style-name="ce12">
            <text:p>117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900" table:style-name="ce11">
            <text:p>900</text:p>
          </table:table-cell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__Resumo.$A$1:1__Resumo.$G$49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5-06-02T20:24:39Z</dc:date>
    <meta:print-date>2023-02-02T18:24:22Z</meta:print-date>
  </office:meta>
</office:document-meta>
</file>