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MAI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2-87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03T14:27:59" table:style-name="ce10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1-79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4-22T08:18:43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4-38.201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4-22T13:16:40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7249-26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4-28T08:51:02" table:style-name="ce10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7-67.2024.5.24.0072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4-28T19:14:37" table:style-name="ce10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351-51.2025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5-05-05T13:11:08" table:style-name="ce10">
            <text:p>05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9-04.2017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5-05T14:54:32" table:style-name="ce10">
            <text:p>05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137-5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6T17:10:56" table:style-name="ce10">
            <text:p>06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099-4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6T17:11:38" table:style-name="ce10">
            <text:p>06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163-5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6T17:12:51" table:style-name="ce10">
            <text:p>06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165-2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6T17:13:27" table:style-name="ce10">
            <text:p>06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707-0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7T23:19:56" table:style-name="ce10">
            <text:p>07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771-1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7T23:20:16" table:style-name="ce10">
            <text:p>07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781-6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7T23:20:33" table:style-name="ce10">
            <text:p>07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843-0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7T23:21:02" table:style-name="ce10">
            <text:p>07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889-9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7T23:21:19" table:style-name="ce10">
            <text:p>07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907-1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7T23:22:20" table:style-name="ce10">
            <text:p>07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5410-49.201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7T23:36:22" table:style-name="ce10">
            <text:p>07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99-7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5-08T10:13:19" table:style-name="ce10">
            <text:p>08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893-3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8T14:51:47" table:style-name="ce10">
            <text:p>08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8-63.2025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09T08:49:00" table:style-name="ce10">
            <text:p>09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2-26.2020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5-09T09:35:46" table:style-name="ce10">
            <text:p>09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945-2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9T14:15:37" table:style-name="ce10">
            <text:p>09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947-9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9T14:23:21" table:style-name="ce10">
            <text:p>09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949-6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09T14:30:21" table:style-name="ce10">
            <text:p>09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77-6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5-12T10:24:20" table:style-name="ce10">
            <text:p>12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7-51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5-13T10:24:53" table:style-name="ce10">
            <text:p>13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3-3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14T13:06:43" table:style-name="ce10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4-31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5-15T06:13:07" table:style-name="ce10">
            <text:p>15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91-23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15T08:24:50" table:style-name="ce10">
            <text:p>15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1-20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5-16T12:40:54" table:style-name="ce10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91-11.2018.5.24.0096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5-16T14:43:24" table:style-name="ce10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77-16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5-19T11:45:54" table:style-name="ce10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2-04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19T16:56:30" table:style-name="ce10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55-18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20T10:44:22" table:style-name="ce10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56-89.2023.5.24.0081</text:p>
          </table:table-cell>
          <table:table-cell office:value-type="string" table:style-name="ce9">
            <text:p>FABIANE FERREIRA</text:p>
          </table:table-cell>
          <table:table-cell office:value-type="date" office:date-value="2025-05-20T11:57:57" table:style-name="ce10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5-9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5-21T07:16:07" table:style-name="ce10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8-7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5-21T12:44:22" table:style-name="ce10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4-6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5-21T13:36:59" table:style-name="ce10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7-0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5-21T16:01:11" table:style-name="ce10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0-2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21T18:27:18" table:style-name="ce10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4-96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5-22T07:25:28" table:style-name="ce10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33-2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5-22T07:28:02" table:style-name="ce10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2-40.2025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5-22T11:28:38" table:style-name="ce10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2-0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5-22T14:44:14" table:style-name="ce10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1-9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5-22T14:45:10" table:style-name="ce10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678-6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5-22T14:54:04" table:style-name="ce10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4-07.2023.5.24.00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22T16:05:59" table:style-name="ce10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76-51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5-22T17:24:57" table:style-name="ce10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2-21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5-22T17:41:18" table:style-name="ce10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2-2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5-22T17:43:51" table:style-name="ce10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5-53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5-23T07:36:42" table:style-name="ce10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9-06.2025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5-23T10:25:22" table:style-name="ce10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8-98.2024.5.24.0005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5-23T11:19:32" table:style-name="ce10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3-48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5-05-23T11:27:38" table:style-name="ce10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5-68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5-23T13:27:26" table:style-name="ce10">
            <text:p>23/05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1586-86.2011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5-26T09:37:39" table:style-name="ce10">
            <text:p>26/05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0-91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5-05-26T10:00:11" table:style-name="ce10">
            <text:p>26/05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1-06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5-26T12:10:45" table:style-name="ce10">
            <text:p>26/05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1-1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5-26T12:18:36" table:style-name="ce10">
            <text:p>26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27-02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5-26T12:20:57" table:style-name="ce10">
            <text:p>26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53-0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5-26T12:21:55" table:style-name="ce10">
            <text:p>26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5-6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5-26T13:16:48" table:style-name="ce10">
            <text:p>26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2-83.2022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26T14:07:58" table:style-name="ce10">
            <text:p>26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1-2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5-27T08:38:07" table:style-name="ce10">
            <text:p>27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5-84.2025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5-27T10:26:04" table:style-name="ce10">
            <text:p>27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03-7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5-27T14:10:49" table:style-name="ce10">
            <text:p>27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2-1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5-27T16:23:57" table:style-name="ce10">
            <text:p>27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61-1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5-27T17:31:33" table:style-name="ce10">
            <text:p>27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2-59.202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5-28T07:10:26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4-30.202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5-28T07:11:10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2-8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5-28T10:45:12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25-43.2017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5-28T11:52:26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7-4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5-28T13:23:24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915-8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28T13:48:57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6-42.2019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5-05-28T14:08:17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2-7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5-28T14:22:00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9-06.2024.5.24.0001</text:p>
          </table:table-cell>
          <table:table-cell office:value-type="string" table:style-name="ce9">
            <text:p>FLÁVIO DA COSTA HIGA</text:p>
          </table:table-cell>
          <table:table-cell office:value-type="date" office:date-value="2025-05-28T15:54:29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4-5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5-28T15:59:02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7-4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5-28T16:20:34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12-40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5-28T17:00:36" table:style-name="ce10">
            <text:p>28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4-32.2016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5-29T07:44:04" table:style-name="ce10">
            <text:p>29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7-53.2024.5.24.00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5-29T10:28:20" table:style-name="ce10">
            <text:p>29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45-82.2025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5-29T10:51:29" table:style-name="ce10">
            <text:p>29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0-65.2022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5-29T11:07:31" table:style-name="ce10">
            <text:p>29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27-3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5-29T11:58:05" table:style-name="ce10">
            <text:p>29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9-4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5-29T16:10:48" table:style-name="ce10">
            <text:p>29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51-8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5-29T17:12:05" table:style-name="ce10">
            <text:p>29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9-3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5-29T17:13:33" table:style-name="ce10">
            <text:p>29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47-7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5-29T17:19:04" table:style-name="ce10">
            <text:p>29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13-17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5-29T17:20:17" table:style-name="ce10">
            <text:p>29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85-9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5-30T12:20:12" table:style-name="ce10">
            <text:p>30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9-4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5-30T13:18:12" table:style-name="ce10">
            <text:p>30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69-5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5-30T13:21:57" table:style-name="ce10">
            <text:p>30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948-7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5-30T15:30:50" table:style-name="ce10">
            <text:p>30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66-63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5-30T15:46:23" table:style-name="ce10">
            <text:p>30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94-06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5-30T16:41:48" table:style-name="ce10">
            <text:p>30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9-8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05-30T16:53:23" table:style-name="ce10">
            <text:p>30/05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9-12.2021.5.24.000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5-30T17:10:32" table:style-name="ce10">
            <text:p>30/05/25</text:p>
          </table:table-cell>
          <table:table-cell table:number-columns-repeated="16379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104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5:26Z</meta:creation-date>
    <dc:date>2025-06-03T19:11:27Z</dc:date>
    <meta:print-date>2024-02-15T17:26:07Z</meta:print-date>
  </office:meta>
</office:document-meta>
</file>