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MAI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9-49.2014.5.24.0005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15-10-26T16:09:32" table:style-name="ce8">
            <text:p>26/10/1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7-03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3-07-12T00:19:30" table:style-name="ce8">
            <text:p>12/07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0-2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8-30T17:17:06" table:style-name="ce8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08.2022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1-06T11:12:34" table:style-name="ce8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5-5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08T16:30:40" table:style-name="ce8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1-66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12-16T12:28:17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5-04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31T12:53:40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1T13:30:29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0-69.2023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07T08:01:1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8-9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0T14:06:03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7-2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0T14:07:09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4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2T12:37:50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1-7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4:57:02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8-8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9:16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5-1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5:24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5-6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19:52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46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05T13:16:52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3:43:15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2-4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05T15:04:28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6T16:11:09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7-0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01:05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9-9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18:19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9-7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38:26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1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43:14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3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1:28:48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3-95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07:01:2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1-6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3:35:55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2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5:19:1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9-3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3T07:10:56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00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5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5-6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3:53:4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3-06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4:51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57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6:13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0-6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4T14:40:17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6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20T13:32:20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8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32:1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5-5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1:49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9-7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5:38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2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35:20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3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55:40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9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4T09:28:07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7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06:13:0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64-2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5T13:01:46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7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15:35:1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4-0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4:34:12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7747-2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16:27:38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7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0:07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5-8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1:16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0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2:36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3-6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7T10:44:57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44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22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7-4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45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5:14:09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2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22:47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4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36:01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2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15:14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5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0:56:06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3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1:26:17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5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4:06:53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7-2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16:01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8-1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17:32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2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03:27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8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17:33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6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31T10:33:22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2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31T14:00:06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9-4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28:43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7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31T17:29:31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0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35:50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8-6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52:38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2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1T11:00:59" table:style-name="ce8">
            <text:p>0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8-02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01T12:07:07" table:style-name="ce8">
            <text:p>0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3-0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2T05:54:33" table:style-name="ce8">
            <text:p>0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97-9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2T09:58:57" table:style-name="ce8">
            <text:p>0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1-8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2T10:34:39" table:style-name="ce8">
            <text:p>0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2-1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2T12:03:57" table:style-name="ce8">
            <text:p>0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11-6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2T12:37:39" table:style-name="ce8">
            <text:p>0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26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3T06:59:38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8-87.2025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3T07:48:41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9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3T08:44:55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1-6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8:59:15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2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3T09:46:57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8-13.2024.5.24.0007</text:p>
          </table:table-cell>
          <table:table-cell office:value-type="string" table:style-name="ce7">
            <text:p>MAURICIO SABADINI</text:p>
          </table:table-cell>
          <table:table-cell office:value-type="date" office:date-value="2025-04-03T10:32:02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96-6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03T11:12:09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1-84.2023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3T13:08:23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1-02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3T13:13:05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69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3T13:26:32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4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3T16:29:22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5-8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3T16:30:24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28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6:50:40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3-8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7:13:14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8-3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4T09:46:56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6496-6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4T10:56:01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3-2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4T11:28:40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12:42:23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0-7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3:47:24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8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08:38:31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9-1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0:11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9-2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1:30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8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2:04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2:35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2-5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11:14:33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6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7T12:21:55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8-2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7T15:55:19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9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7T15:59:08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11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7T16:06:09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8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16:41:05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7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7T16:55:37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6-3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7T16:57:51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3-1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7T17:13:12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4-96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4-07T17:55:03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0-6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7T18:18:46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9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8T09:36:35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4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8T09:37:02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5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8T11:24:18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9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8T11:24:54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239-4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8T15:26:18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8-55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08T15:46:59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66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8T19:31:50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9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9T10:49:05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8-5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9T11:41:26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2-1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2:03:2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0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09:46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8-5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13:07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8-3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13:38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2-8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2:15:0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6-4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4:02:15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68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9T14:39:5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6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9T14:40:33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1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9T14:45:06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7-8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5:45:16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1-0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5:57:5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1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08:18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7-5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53:10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4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9T16:53:58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5-0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6:00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0-1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7:38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09:04:19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9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10T10:08:31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1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0T12:56:58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29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3:44:33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0T13:57:14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5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0T14:15:15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6-0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10T14:26:05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0-8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4:31:42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9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0T15:49:23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4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6:34:26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0-5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6:36:58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11T08:25:43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35-0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1T09:33:24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3-37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1T14:06:29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16-4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11T14:27:15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35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1T14:40:50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5448-78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4-11T15:29:58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1-0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2T18:13:46" table:style-name="ce8">
            <text:p>1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85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14T07:17:35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34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14T07:19:00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265-54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4T08:24:01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6-39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4T08:24:54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09:04:22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4T10:44:17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4-8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1:13:22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4308-12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14T13:13:48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1-2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4T16:39:47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5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4T16:41:10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6:41:55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06:37:15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7-74.2024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5T11:20:38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0:40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2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5T11:21:27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7-8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4:16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4-4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5T11:24:21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3-3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5T11:55:52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09-8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5T12:15:31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6643-9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5T13:39:46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5T15:42:35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9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5T16:43:45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9-4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5T17:04:17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9-8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5T17:10:51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4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6T10:40:11" table:style-name="ce8">
            <text:p>16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184-9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45:06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7-1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50:52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6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59:33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8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1:52:03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1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3:12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3-5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3:40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3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1:31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2-8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2:39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4-51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2T12:50:09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6-4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2T14:18:46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4-4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2T14:20:23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4-5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17:18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5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36:00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6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37:28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9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6:48:24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35-0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3T08:49:25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54-1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3T11:51:21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1-09.2024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3T12:31:11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0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3T13:16:36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1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3T13:17:24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1-6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3T13:21:32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9-3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3T13:26:15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34-6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23T13:27:51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9-56.2023.5.24.0003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3T14:24:59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48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3T14:48:22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5-39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4-23T15:49:04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5-6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44:34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3-7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02:02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17:18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1-4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28:13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18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18:58:11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51.2025.5.24.000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19:08:56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5-4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21:02:37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3-5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4T09:39:30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0:27:07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6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02:2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7-5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7:11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1-5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4T11:08:03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4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9:18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96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14:29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2-7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4T11:39:16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2:0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3-2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4T11:47:33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8:43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7-5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2:10:0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7-6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4T12:53:36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03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4T12:59:55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5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4T13:03:46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41-5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4T13:25:1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2-2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4T14:16:5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0-78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4T14:18:32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1-1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0:31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3-2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2:2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3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4T15:19:02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37-7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4T15:34:09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9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4T16:32:16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1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7:18:48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7-8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24T19:22:00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40-7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4T19:28:4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5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24T19:54:47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07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24T19:56:12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1-5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25T07:03:02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3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4-25T09:49:40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8-6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5T11:01:47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3-6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5T11:23:47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4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5T11:41:11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6:19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9-6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8:0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9-1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9:39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7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0:1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9-6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2:04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18-6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2:17:48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29-1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2:19:40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610-9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5T12:29:26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3-0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5T13:46:14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6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11:3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3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12:26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24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4-25T14:15:12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9-5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22:07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1-93.2024.5.24.04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5T14:59:28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67-1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4:59:33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6:06:2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6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5T16:38:43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417-3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5T17:02:07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7-90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5T18:13:46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7-8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8T10:22:16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7-2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8T10:40:25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2-0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8T10:45:09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0-5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8T14:39:50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17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8T16:04:53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39-8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6:08:43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9-2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2:42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5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4:08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62.2024.5.24.0403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8T16:45:05" table:style-name="ce8">
            <text:p>28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2-71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9T09:49:35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0-9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9T11:47:58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0-60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2:22:09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494-12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2:28:02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38-1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9T12:46:41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1-41.2024.5.24.0006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9T13:13:17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6-62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01:19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8-04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02:05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42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4:02:50" table:style-name="ce8">
            <text:p>2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5:16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6:10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7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7:1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8-8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4:36:4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5-5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42:5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9-47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44:4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8-8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9T16:09:4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6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30T07:30:28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6-5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30T10:43:3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1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1:09:55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003-7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2:57:45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5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2:59:0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0-2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3:02:50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8-0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30T13:33:19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53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30T16:03:0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1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6:46:37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1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30T16:48:58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7:03:3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5-85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2T11:31:10" table:style-name="ce8">
            <text:p>0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55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5-02T14:17:36" table:style-name="ce8">
            <text:p>0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0-3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05T09:24:18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38-5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05T10:16:40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52-7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05T11:35:05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1-1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05T11:46:30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4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5T11:52:44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5-7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5T12:10:09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5-8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5T12:14:25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0-14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5T12:15:26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4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05T12:17:08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6-21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5T12:18:23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57.2024.5.24.0007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5T12:51:39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5-8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36:32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5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39:52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9-27.2025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41:39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63-41.2024.5.24.0022</text:p>
          </table:table-cell>
          <table:table-cell office:value-type="string" table:style-name="ce7">
            <text:p>JOÃO CANDIDO</text:p>
          </table:table-cell>
          <table:table-cell office:value-type="date" office:date-value="2025-05-05T15:48:49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3-0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05T15:54:25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4-6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05T15:56:08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76-1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5T16:49:16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92.2025.5.24.0003</text:p>
          </table:table-cell>
          <table:table-cell office:value-type="string" table:style-name="ce7">
            <text:p>ANA PAOLA EMANUELLI</text:p>
          </table:table-cell>
          <table:table-cell office:value-type="date" office:date-value="2025-05-05T17:12:53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50-2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5T17:13:32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61-50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5T18:01:50" table:style-name="ce8">
            <text:p>0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8-1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06T06:55:35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9-3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06T08:05:5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8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06T08:27:1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1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06T08:27:46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86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06T08:31:1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20-8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6T09:56:33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150-43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6T10:04:17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0-4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6T10:12:07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7-1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6T10:14:28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97-0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0:40:1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995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1:55:06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07-9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1:56:1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99-3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1:57:0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9-1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2:09:11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79-8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6T12:11:18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2-37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06T12:17:55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1-6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06T13:13:3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2-3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6T13:28:47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8-48.2025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6T13:46:17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6-78.2025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6T13:46:53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78-7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06T14:03:37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0-96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06T16:58:1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1-9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06T17:19:4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5-6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06T17:20:5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5-8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06T17:22:09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9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4:5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1-4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7:19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96-4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8:20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5-7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9:05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3-58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06T17:39:35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8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06T17:40:4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5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06T17:42:02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5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06T17:43:50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4-18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06T18:32:54" table:style-name="ce8">
            <text:p>0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1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07T07:14:08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8-33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5-07T07:47:59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6-2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07T10:06:04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6-0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07T10:07:50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5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7T11:21:47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7-4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7T11:22:53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7-5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07T11:43:16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376-4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7T11:55:51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6-92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7T11:58:03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4-2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07T12:45:41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6-8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07T12:48:27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1-53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07T17:02:28" table:style-name="ce8">
            <text:p>0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0-4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08T07:45:24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8-0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08T10:19:53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2-2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08T11:33:02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9-5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08T11:55:04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2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08T11:55:59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47-6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08T13:59:11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6-68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08T15:30:09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1-5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08T15:58:15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6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08T16:12:08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8-15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08T16:32:13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7-6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08T17:18:58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7-4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8T17:45:44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1-5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8T17:48:51" table:style-name="ce8">
            <text:p>0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7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09T07:54:57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1-89.2024.5.24.007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09T07:55:58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3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09T08:39:45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36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9T09:31:01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3-8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9T09:52:52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5-8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09T09:54:11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3-9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09T12:20:09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3-7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09T13:16:26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2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4:43:07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3-81.2024.5.24.0004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4:45:05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3-5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5:40:56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6-7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09T15:50:49" table:style-name="ce8">
            <text:p>0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82-02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2T08:54:59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3-3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09:01:41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8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2T09:45:02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1-0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12T10:11:05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2-7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12T11:01:33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00-7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2T11:09:31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2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2T11:11:42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7-32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2T11:39:12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0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12T11:49:51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6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12T11:50:48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387-6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2T12:00:55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8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2T12:33:58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3-9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2T12:35:51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15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2T13:23:58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3-40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2T14:13:09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5-88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2T15:02:57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5-18.2024.5.24.0001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2T15:24:36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4-3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12T15:45:25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5-0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15:45:43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1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2T15:48:44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28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5-12T16:14:40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1-49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12T16:21:20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63-1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2T16:38:26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8-9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2T16:47:45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53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2T17:07:37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5-2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2T17:24:03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5023-0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2T17:24:56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9-1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2T17:43:28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5-9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20:36:02" table:style-name="ce8">
            <text:p>1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95-6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3T07:41:09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26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3T07:43:12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8-63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13T08:13:49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0-4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3T10:32:48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0-84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3T10:59:45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03-60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3T11:04:12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7-5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13T11:44:30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3-85.2024.5.24.007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13T12:36:37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7-9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3T12:53:30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71-2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3T13:17:12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7-2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3T13:22:31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3-1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3T13:26:36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7-8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3T14:22:18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56-1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3T14:27:31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3-44.2024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3T15:22:38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71-6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3T15:48:23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55-9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3T15:52:09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5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3T19:20:25" table:style-name="ce8">
            <text:p>1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1-3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14T06:27:29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5-6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4T09:28:14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1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4T09:37:43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0-4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4T09:44:38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4-2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4T09:46:59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8-64.2016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4T10:00:27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6-4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4T10:24:25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46-6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4T10:45:57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8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4T11:40:44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6-5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4T11:41:42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14T12:56:47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3-6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12:35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7-15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5-14T13:22:34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1-0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4:00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5-3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5:58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9:04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6-7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4T14:01:22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7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4T14:34:20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5-8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4T14:35:11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2-56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5-14T14:39:38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7-51.2024.5.24.0096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4T14:46:50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4-6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14T14:53:06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9-1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14T15:55:23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1-3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14T15:56:04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5-5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14T15:56:57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9-1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4T16:19:03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3-06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6:34:06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5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4T16:35:50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63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4T16:48:21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73-1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4T16:50:05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2-0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14T16:58:43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9-8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4T17:59:26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6-1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14T18:26:20" table:style-name="ce8">
            <text:p>1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6-0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5T10:06:41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7-1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5T10:19:16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4-1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15T10:22:24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2-9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15T10:24:52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5-2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5T10:49:43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9-1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5T10:50:20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2-61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5T12:09:50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0-9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15T12:21:33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1-16.2025.5.24.0031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15T12:29:44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0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5T13:33:24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7-75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5T13:34:09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8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15T13:50:47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AntAnt</text:p>
          </table:table-cell>
          <table:table-cell office:value-type="string" table:style-name="ce7">
            <text:p>0024694-02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5T15:06:23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0-8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5T16:34:29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1-58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5T16:35:59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1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15T16:38:58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0-56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5-15T17:11:25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2-81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5-15T18:07:32" table:style-name="ce8">
            <text:p>15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11-5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6T08:17:07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2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6T08:24:5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6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6T09:15:54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7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16T09:26:2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0-2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6T10:05:22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4-4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6T10:10:24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6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6T10:36:22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5-1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6T11:17:26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9-14.2024.5.24.0003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6T11:29:31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5-02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1:33:3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7-24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1:34:51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1-61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1:35:2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229-3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1:36:10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5-19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1:36:5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1-9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1:40:0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3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1:48:37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7-2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6T12:21:24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6-61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6T12:23:56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9-9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6T12:25:19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16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6T12:26:50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1-8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3:41:16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51-6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6T14:36:14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9-22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5-16T14:53:3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9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28:3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9-8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34:04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1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35:18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7-8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6T15:54:32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4-7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6T15:55:01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01-3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6:13:33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7-6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6:24:35" table:style-name="ce8">
            <text:p>1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097-8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9T09:04:52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1-06.2024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9T09:25:05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7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2:55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3:40" table:style-name="ce8">
            <text:p>19/05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5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5:42" table:style-name="ce8">
            <text:p>19/05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0-49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19T10:28:55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4-3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19T10:30:00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8-27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9T11:07:36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1-0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9T11:10:47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9-8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19T11:51:50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6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19T11:53:40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4-9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19T12:04:30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8-4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19T12:13:36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5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9T12:44:00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8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9T12:57:56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94-4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19T13:39:12" table:style-name="ce8">
            <text:p>19/05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80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19T14:59:54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0-1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5-19T15:15:30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7-97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19T15:33:28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3-7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19T15:35:27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1-8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9T15:38:43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3-6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19T16:24:50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6-5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5-19T16:26:08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1-7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19T16:27:45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2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5-19T16:30:11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0-5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19T16:41:26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47-70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9T16:57:05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3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19T17:22:33" table:style-name="ce8">
            <text:p>1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4-8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7:54:45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2-20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7:55:19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8-4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7:55:53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9-6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7:56:22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0-50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7:57:01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7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8:02:05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0-9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0T08:05:2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1-83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0T08:51:58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6-5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09:29:2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9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0T09:49:24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7-2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20T10:56:31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5467-8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0T10:57:34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57-1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20T11:48:0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7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0T11:55:15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3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0T11:57:03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4-1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0T11:58:0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1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0T12:07:51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4-31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0T12:20:11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46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5-20T12:23:38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5-6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0T12:24:4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4-2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0T14:01:57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0-93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14:08:2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2-8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14:20:0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2-72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14:22:2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6-9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0T14:22:52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4-1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0T14:25:38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6-26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0T14:25:52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6-9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0T14:29:29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0-3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0T14:32:07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2-25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5-20T14:44:1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6-33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14:57:5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7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0T14:59:4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5-1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0T16:43:39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87-81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5-20T16:46:21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76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20T16:56:28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9-3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0T17:24:23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5-4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0T17:38:35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86-1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0T18:06:00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67-85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0T18:10:26" table:style-name="ce8">
            <text:p>2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1-6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1T07:38:1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0-9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1T07:40:40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6-96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5-21T08:04:55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3-6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1T08:12:3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4-0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1T09:57:58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8-5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1T10:02:38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34-5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1T10:04:3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2-1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1T10:08:3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8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1T10:27:38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1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1T10:56:0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9-9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1T11:43:15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8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1T11:50:28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7-4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1T11:58:13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1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21T11:59:5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27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21T12:01:42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6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1T12:30:12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6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2:43:5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04-5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1T12:56:4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5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1T13:19:5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0-56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1T15:21:22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7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5:32:3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6-2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5:34:2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2-63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21T15:40:39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5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1T15:47:41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0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5:56:4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7-8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5:58:03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2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6:12:1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0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6:13:2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93-48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1T16:25:3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3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1T16:42:4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3-1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08:5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6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20:57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2-6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1T17:23:26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65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21T17:26:34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3-9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35:42" table:style-name="ce8">
            <text:p>21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8-7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2T07:30:32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1-0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2T08:08:22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2-53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2T10:05:58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78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22T10:08:02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7-2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2T10:09:34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32-45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2T10:59:50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24-2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2T11:21:43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4-44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5-22T11:25:45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6-6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2T12:24:15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1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2T12:25:39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3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2T12:28:07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9-94.2024.5.24.0003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2T14:25:15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2-49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2T14:42:26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80-5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5-22T15:08:44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4-8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2T15:24:06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7-59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2T17:03:04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1-6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2T17:18:28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15-4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2T17:44:11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3-3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2T17:46:34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32.2024.5.24.0406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2T17:48:54" table:style-name="ce8">
            <text:p>22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6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3T07:06:08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5-2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0:5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6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2:01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8-8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2:29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3-0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2:54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4-4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3:51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6-6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4:1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7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4:44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7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5:18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5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36:50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9-3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3T07:46:53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5-12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3T08:23:5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7-52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23T10:09:42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3-17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5-23T10:11:32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7-3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3T10:16:18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9-67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3T10:32:20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2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3T10:47:14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1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3T10:57:30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00-3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5-23T12:30:39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3-29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5-23T13:28:2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5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3:07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6-4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3T14:14:08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9-67.2024.5.24.0003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3T14:17:0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3-4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9:37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7-2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3T14:19:57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4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3T14:21:15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9-7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5:27:20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7-42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3T16:02:08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0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3T16:51:47" table:style-name="ce8">
            <text:p>23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4T07:14:45" table:style-name="ce8">
            <text:p>24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65-7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6T08:53:49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7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6T10:24:3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0-9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0:32:3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2-67.2024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0:33:06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6-5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5-26T10:34:5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6-5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03:32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6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1:04:26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6-8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43:34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7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54:1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4-7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56:39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8-4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6T12:41:5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6-1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6T12:59:0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0-2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6T13:02:02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2-1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6T13:09:47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7-42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5-26T13:51:5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48-0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6T13:53:16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7-2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6T14:11:58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4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6T14:12:0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5-27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26T14:13:22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7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6T14:28:52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7-9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6T14:30:5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413-9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6T14:42:48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164-86.2022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6T14:50:24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3-77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6T15:07:06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95-41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6T15:30:5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4-39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6T15:32:34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94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26T16:32:05" table:style-name="ce8">
            <text:p>26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4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7T08:44:4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5-60.2024.5.24.0003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7T08:49:52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9-7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7T09:45:36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6-75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5-27T09:52:47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2-5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09:59:55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2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7T11:15:50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8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7T11:19:54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4-6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7T11:21:1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8-5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7T11:22:21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8-1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7T11:23:49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0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7T11:42:06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8-1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7T11:42:54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4-7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11:50:11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1-0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12:07:1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6-5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7T12:10:1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96-7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7T12:10:29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8-41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5-27T12:13:2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2-75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5-27T12:14:51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4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27T12:21:08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8-9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7T12:28:34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1-7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2:18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7-25.2022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4:47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5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8:34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6-6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9:5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3-3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27T13:15:35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1-53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27T13:28:05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5-1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7T13:53:02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4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7T14:15:44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4-6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5-27T14:24:50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2-0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7T14:26:13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3-4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14:27:28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6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7T14:30:07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1-92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7T16:21:09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73.2024.5.24.000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7T16:50:11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1-32.2024.5.24.000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7T16:54:39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0-7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7T17:18:16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9-81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5-27T17:22:05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7T17:23:39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7-0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7T21:38:15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5-0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7T22:17:52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6-9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7T22:19:07" table:style-name="ce8">
            <text:p>27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6-7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07:56:13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7-62.2024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5-28T08:19:33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7-3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8T08:45:42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2-1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28T09:12:0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4-2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28T09:13:02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76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8T10:40:3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532-9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8T11:00:25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12-78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8T11:05:2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0-79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28T11:09:48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1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8T11:15:26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0-89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8T11:21:55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5-25.2025.5.24.008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1:30:55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0-3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1:44:20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0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1:50:58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89.2018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1:57:12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66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28T12:14:20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8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8T12:19:34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8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2:20:22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9-1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2:44:31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7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2:45:1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3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2:50:23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7-3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8T13:06:33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2-6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3:40:1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0-1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3:47:55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2-7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8T14:09:07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18-1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4:33:10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8-7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28T14:33:58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29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8T15:37:51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604-41.2025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5-28T15:43:46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5-8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8T15:45:26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69-65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8T15:50:40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6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5-28T15:51:16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8T17:05:09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22-4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8T21:28:00" table:style-name="ce8">
            <text:p>28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1-49.2024.5.24.0003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9T07:22:3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8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9T07:36:36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7-98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9T07:40:15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8-9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9T07:43:25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9-81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9T07:43:53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0-6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9T07:44:27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34-1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29T08:39:1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3-4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9T09:18:12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7-2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29T09:21:25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4-73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5-29T09:23:2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7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09:23:31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1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10:08:19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2-8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29T10:32:03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4-66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29T10:34:03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7-65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29T10:34:5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9-5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9T10:45:13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9-1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9T10:59:56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9-91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5-29T11:00:2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7-6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9T12:37:10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3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5-29T12:38:0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6-02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9T13:47:32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421-6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9T14:45:0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1-0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9T14:49:4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4-5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9T14:50:40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5-8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29T14:51:0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64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5-29T14:57:21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9-0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9T15:01:1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5-6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9T15:01:51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1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9T15:04:3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2-5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29T15:12:10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0-2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15:23:02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205-20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5-29T15:25:56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70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5-29T15:28:13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8-11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5-29T15:28:48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94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5-29T15:59:19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0-61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5-29T16:23:01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1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9T16:38:22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7-1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15:46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7-9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17:34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9-8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18:59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4-5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29:39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29:55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6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30:52" table:style-name="ce8">
            <text:p>29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54-0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30T07:03:35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91-88.2024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30T07:07:5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86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30T07:11:4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9-4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30T07:12:3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6-1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5-30T08:17:0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53-97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30T08:37:5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1-7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5-30T08:48:5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7-0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30T08:54:2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90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5-30T08:56:05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4-85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5-30T08:56:38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242-84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5-30T08:57:2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8-21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5-30T09:00:3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87-0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30T10:04:3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60-5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30T10:05:1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4-24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5-30T10:07:28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220-0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0:12:0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9-5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30T10:40:5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13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5-30T10:46:05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5-7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30T10:47:5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1-96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30T10:53:1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1-16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30T11:12:4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5-8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20:1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0-24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5-30T11:21:3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0-1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33:5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0-6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37:1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1-68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5-30T11:41:2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8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30T11:47:4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3-0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30T11:48:5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7-4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1:3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3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2:4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8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4:4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1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6:0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6-5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9:1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8-2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2:25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5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3:3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7-2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4:1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2-3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30T12:15:1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7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5:3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8-5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30T12:16:0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0-3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30T12:16:4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7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9:2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7-6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21:1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1-83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5-30T12:42:3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1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8:0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1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8:5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2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9:5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7-0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4:3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8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5:3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6-1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3:2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7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4:18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2-6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5:1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2-18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5-30T13:50:4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57:28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44-19.2025.5.24.0003</text:p>
          </table:table-cell>
          <table:table-cell office:value-type="string" table:style-name="ce7">
            <text:p>JÚLIO CÉSAR BEBBER</text:p>
          </table:table-cell>
          <table:table-cell office:value-type="date" office:date-value="2025-05-30T14:23:12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4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5-30T14:50:4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2-04.2025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5-30T15:13:4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6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30T15:39:08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51-0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30T15:52:57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68-94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5-30T16:05:5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8-25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30T16:11:0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3-04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5-30T16:13:1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45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30T16:16:03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7-8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30T16:18:29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0-2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37:34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4-9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5-30T16:39:1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342-8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5-30T16:39:20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3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30T16:42:31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3-5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49:46" table:style-name="ce8">
            <text:p>30/05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8-5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54:37" table:style-name="ce8">
            <text:p>30/05/25</text:p>
          </table:table-cell>
          <table:table-cell table:number-columns-repeated="16379"/>
        </table:table-row>
        <table:table-row table:number-rows-repeated="1047682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94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6-03T19:14:21Z</dc:date>
    <meta:print-date>2023-11-09T14:17:57Z</meta:print-date>
  </office:meta>
</office:document-meta>
</file>