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style:vertical-align="middle" fo:background-color="#FFFFFF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0.212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0.1pt" style:use-optimal-row-height="false" fo:break-before="page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1">
          <table:table-cell table:style-name="ce1">
            <draw:frame draw:z-index="1" draw:id="id0" draw:style-name="a0" draw:name="Picture 11" svg:x="1.20833in" svg:y="0.15625in" svg:width="2.33333in" svg:height="1.6805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table:style-name="ce1"/>
          <table:table-cell office:value-type="string" table:number-columns-spanned="15" table:number-rows-spanned="1" table:style-name="ce9">
            <text:p>Produção dos Magistrados - Fase de Conhecimento</text:p>
          </table:table-cell>
          <table:covered-table-cell table:number-columns-repeated="14"/>
          <table:table-cell table:number-columns-repeated="16367" table:style-name="ce1"/>
        </table:table-row>
        <table:table-row table:style-name="ro1">
          <table:table-cell table:number-columns-repeated="2" table:style-name="ce1"/>
          <table:table-cell office:value-type="string" table:number-columns-spanned="15" table:number-rows-spanned="1" table:style-name="ce9">
            <text:p>Levantamento Mensal</text:p>
          </table:table-cell>
          <table:covered-table-cell table:number-columns-repeated="14"/>
          <table:table-cell table:number-columns-repeated="16367" table:style-name="ce1"/>
        </table:table-row>
        <table:table-row table:style-name="ro1">
          <table:table-cell table:number-columns-repeated="2" table:style-name="ce3"/>
          <table:table-cell office:value-type="string" table:number-columns-spanned="15" table:number-rows-spanned="1" table:style-name="ce14">
            <text:p>JUNHO/2025</text:p>
          </table:table-cell>
          <table:covered-table-cell table:number-columns-repeated="14"/>
          <table:table-cell table:style-name="ce4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3" table:style-name="ce11">
            <text:p>Juízes</text:p>
          </table:table-cell>
          <table:table-cell office:value-type="string" table:number-columns-spanned="13" table:number-rows-spanned="1" table:style-name="ce11">
            <text:p>Processos Solucionados</text:p>
          </table:table-cell>
          <table:covered-table-cell table:number-columns-repeated="12"/>
          <table:table-cell office:value-type="string" table:number-columns-spanned="3" table:number-rows-spanned="1" table:style-name="ce11">
            <text:p>Processos Aguardando Prolação de Sentença</text:p>
          </table:table-cell>
          <table:covered-table-cell table:number-columns-repeated="2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7" table:number-rows-spanned="1" table:style-name="ce12">
            <text:p>Com Exame de Mérito</text:p>
          </table:table-cell>
          <table:covered-table-cell table:number-columns-repeated="6"/>
          <table:table-cell office:value-type="string" table:number-columns-spanned="5" table:number-rows-spanned="1" table:style-name="ce12">
            <text:p>Sem Exame de Mérito</text:p>
          </table:table-cell>
          <table:covered-table-cell table:number-columns-repeated="4"/>
          <table:table-cell office:value-type="string" table:number-columns-spanned="1" table:number-rows-spanned="2" table:style-name="ce12">
            <text:p>Total</text:p>
          </table:table-cell>
          <table:table-cell office:value-type="string" table:number-columns-spanned="1" table:number-rows-spanned="2" table:style-name="ce12">
            <text:p>No Prazo</text:p>
          </table:table-cell>
          <table:table-cell office:value-type="string" table:number-columns-spanned="1" table:number-rows-spanned="2" table:style-name="ce12">
            <text:p>Prazo Vencido</text:p>
          </table:table-cell>
          <table:table-cell office:value-type="string" table:number-columns-spanned="1" table:number-rows-spanned="2" table:style-name="ce12">
            <text:p>Total</text:p>
          </table:table-cell>
          <table:table-cell table:number-columns-repeated="16367" table:style-name="ce2"/>
        </table:table-row>
        <table:table-row table:style-name="ro4">
          <table:covered-table-cell/>
          <table:table-cell office:value-type="string" table:style-name="ce5">
            <text:p>Conciliações</text:p>
          </table:table-cell>
          <table:table-cell office:value-type="string" table:style-name="ce5">
            <text:p>Julgados Proce-dentes</text:p>
          </table:table-cell>
          <table:table-cell office:value-type="string" table:style-name="ce5">
            <text:p>Julgados Proce-dentes em Parte</text:p>
          </table:table-cell>
          <table:table-cell office:value-type="string" table:style-name="ce5">
            <text:p>Julgados Impro-cedentes</text:p>
          </table:table-cell>
          <table:table-cell office:value-type="string" table:style-name="ce5">
            <text:p>Extintos</text:p>
          </table:table-cell>
          <table:table-cell office:value-type="string" table:style-name="ce5">
            <text:p>Outras decisõe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Extintos</text:p>
          </table:table-cell>
          <table:table-cell office:value-type="string" table:style-name="ce5">
            <text:p>Arquiva-mento</text:p>
          </table:table-cell>
          <table:table-cell office:value-type="string" table:style-name="ce5">
            <text:p>Desis-tência</text:p>
          </table:table-cell>
          <table:table-cell office:value-type="string" table:style-name="ce5">
            <text:p>Outras decisões</text:p>
          </table:table-cell>
          <table:table-cell office:value-type="string" table:style-name="ce5">
            <text:p>Subtotal</text:p>
          </table:table-cell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5">
          <table:table-cell office:value-type="string" table:style-name="ce6">
            <text:p>ADEMAR DE SOUZA FREITAS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5" table:style-name="ce8">
            <text:p>35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-</text:p>
          </table:table-cell>
          <table:table-cell office:value-type="float" office:value="38" table:style-name="ce8">
            <text:p>3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LEXANDRE MARQUES BORBA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" table:style-name="ce7">
            <text:p>7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84" table:style-name="ce8">
            <text:p>8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8">
            <text:p>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A PAOLA EMANUELLI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3" table:style-name="ce8">
            <text:p>43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-</text:p>
          </table:table-cell>
          <table:table-cell office:value-type="float" office:value="12" table:style-name="ce8">
            <text:p>1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DRÉ LUIS NACER DE SOUZ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DRE YUDI HASHIMOTO HIRATA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" table:style-name="ce7">
            <text:p>3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44" table:style-name="ce8">
            <text:p>44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-</text:p>
          </table:table-cell>
          <table:table-cell office:value-type="float" office:value="20" table:style-name="ce8">
            <text:p>2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NA PAULA DA SILVA SANTOS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57" table:style-name="ce7">
            <text:p>5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65" table:style-name="ce8">
            <text:p>6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float" office:value="8" table:style-name="ce8">
            <text:p>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TONIO ARRAES BRANCO AVELINO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-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" table:style-name="ce7">
            <text:p>67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9" table:style-name="ce8">
            <text:p>69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-</text:p>
          </table:table-cell>
          <table:table-cell office:value-type="float" office:value="29" table:style-name="ce8">
            <text:p>2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BEATRIZ MAKI SHINZATO CAPUCHO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42" table:style-name="ce7">
            <text:p>4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47" table:style-name="ce8">
            <text:p>47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-</text:p>
          </table:table-cell>
          <table:table-cell office:value-type="float" office:value="24" table:style-name="ce8">
            <text:p>2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BÓRIS LUIZ CARDOZO DE SOUZA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9" table:style-name="ce8">
            <text:p>49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float" office:value="7" table:style-name="ce8">
            <text:p>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CARLOS ROBERTO CUNHA</text:p>
          </table:table-cell>
          <table:table-cell office:value-type="float" office:value="34" table:style-name="ce7">
            <text:p>34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1" table:style-name="ce7">
            <text:p>5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58" table:style-name="ce8">
            <text:p>58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-</text:p>
          </table:table-cell>
          <table:table-cell office:value-type="float" office:value="20" table:style-name="ce8">
            <text:p>2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CHRISTIAN GONÇALVES MENDONÇA ESTADULHO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" table:style-name="ce7">
            <text:p>54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7" table:style-name="ce8">
            <text:p>57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-</text:p>
          </table:table-cell>
          <table:table-cell office:value-type="float" office:value="12" table:style-name="ce8">
            <text:p>1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DANIELA ROCHA RODRIGUES PERUCA</text:p>
          </table:table-cell>
          <table:table-cell office:value-type="float" office:value="75" table:style-name="ce7">
            <text:p>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" table:style-name="ce7">
            <text:p>7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88" table:style-name="ce8">
            <text:p>8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DÉA MARISA BRANDÃO CUBEL YUL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8">
            <text:p>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DENILSON LIMA DE SOUZA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-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" table:style-name="ce7">
            <text:p>3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47" table:style-name="ce8">
            <text:p>47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float" office:value="9" table:style-name="ce8">
            <text:p>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ERIKA SILVA BOQUIMPANI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" table:style-name="ce7">
            <text:p>4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53" table:style-name="ce8">
            <text:p>5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3" table:style-name="ce8">
            <text:p>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FABIANE FERREIRA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1" table:style-name="ce8">
            <text:p>31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-</text:p>
          </table:table-cell>
          <table:table-cell office:value-type="float" office:value="36" table:style-name="ce8">
            <text:p>3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FATIMA REGINA DE SABOYA SALGADO</text:p>
          </table:table-cell>
          <table:table-cell office:value-type="float" office:value="34" table:style-name="ce7">
            <text:p>3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" table:style-name="ce7">
            <text:p>4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45" table:style-name="ce8">
            <text:p>45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5" table:style-name="ce8">
            <text:p>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FLÁVIO DA COSTA HIGA</text:p>
          </table:table-cell>
          <table:table-cell office:value-type="float" office:value="34" table:style-name="ce7">
            <text:p>34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" table:style-name="ce7">
            <text:p>7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78" table:style-name="ce8">
            <text:p>7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GERALDO FURTADO DE ARAUJO NETO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" table:style-name="ce7">
            <text:p>3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41" table:style-name="ce8">
            <text:p>4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float" office:value="9" table:style-name="ce8">
            <text:p>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GUSTAVO DORETO RODRIGUES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" table:style-name="ce7">
            <text:p>3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42" table:style-name="ce8">
            <text:p>42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office:value-type="float" office:value="14" table:style-name="ce8">
            <text:p>1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HÉLIO DUQUES DOS SANTOS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" table:style-name="ce7">
            <text:p>4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55" table:style-name="ce8">
            <text:p>55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-</text:p>
          </table:table-cell>
          <table:table-cell office:value-type="float" office:value="22" table:style-name="ce8">
            <text:p>2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HELLA DE FATIMA MAEDA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-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" table:style-name="ce7">
            <text:p>5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9" table:style-name="ce8">
            <text:p>5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float" office:value="9" table:style-name="ce8">
            <text:p>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6">
            <text:p>HERBERT GOMES OLIVA</text:p>
          </table:table-cell>
          <table:table-cell office:value-type="float" office:value="35" table:style-name="ce7">
            <text:p>35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" table:style-name="ce7">
            <text:p>5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68" table:style-name="ce8">
            <text:p>6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float" office:value="9" table:style-name="ce8">
            <text:p>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IZABELLA DE CASTRO RAMOS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" table:style-name="ce8">
            <text:p>16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-</text:p>
          </table:table-cell>
          <table:table-cell office:value-type="float" office:value="22" table:style-name="ce8">
            <text:p>2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IZIDORO OLIVEIRA PANIAGO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" table:style-name="ce7">
            <text:p>5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68" table:style-name="ce8">
            <text:p>68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float" office:value="10" table:style-name="ce8">
            <text:p>1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JOÃO CANDIDO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-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" table:style-name="ce7">
            <text:p>5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9" table:style-name="ce8">
            <text:p>59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-</text:p>
          </table:table-cell>
          <table:table-cell office:value-type="float" office:value="13" table:style-name="ce8">
            <text:p>1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JÚLIO CÉSAR BEBBER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" table:style-name="ce7">
            <text:p>4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57" table:style-name="ce8">
            <text:p>57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float" office:value="6" table:style-name="ce8">
            <text:p>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KEETHLEN FONTES MARANHÃO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" table:style-name="ce7">
            <text:p>5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62" table:style-name="ce8">
            <text:p>62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-</text:p>
          </table:table-cell>
          <table:table-cell office:value-type="float" office:value="27" table:style-name="ce8">
            <text:p>2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KELLY CRISTINA MONTEIRO DIAS ESTADULHO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" table:style-name="ce7">
            <text:p>4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1" table:style-name="ce8">
            <text:p>51</text:p>
          </table:table-cell>
          <table:table-cell office:value-type="float" office:value="46" table:style-name="ce7">
            <text:p>46</text:p>
          </table:table-cell>
          <table:table-cell office:value-type="string" table:style-name="ce7">
            <text:p>-</text:p>
          </table:table-cell>
          <table:table-cell office:value-type="float" office:value="46" table:style-name="ce8">
            <text:p>4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LAIS PAHINS DUARTE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38" table:style-name="ce8">
            <text:p>38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-</text:p>
          </table:table-cell>
          <table:table-cell office:value-type="float" office:value="21" table:style-name="ce8">
            <text:p>2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LEONARDO ELY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8">
            <text:p>29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-</text:p>
          </table:table-cell>
          <table:table-cell office:value-type="float" office:value="26" table:style-name="ce8">
            <text:p>2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LILIAN CARLA ISSA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" table:style-name="ce7">
            <text:p>5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69" table:style-name="ce8">
            <text:p>69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4" table:style-name="ce8">
            <text:p>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LUIZ DIVINO FERREIRA</text:p>
          </table:table-cell>
          <table:table-cell office:value-type="float" office:value="44" table:style-name="ce7">
            <text:p>4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" table:style-name="ce7">
            <text:p>6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69" table:style-name="ce8">
            <text:p>69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-</text:p>
          </table:table-cell>
          <table:table-cell office:value-type="float" office:value="30" table:style-name="ce8">
            <text:p>3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A CLEUSA FERREIRA JERONYMO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58" table:style-name="ce7">
            <text:p>58</text:p>
          </table:table-cell>
          <table:table-cell office:value-type="string" table:style-name="ce7">
            <text:p>-</text:p>
          </table:table-cell>
          <table:table-cell office:value-type="float" office:value="58" table:style-name="ce8">
            <text:p>5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ELINO GONÇALVES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-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67" table:style-name="ce7">
            <text:p>67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72" table:style-name="ce8">
            <text:p>72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-</text:p>
          </table:table-cell>
          <table:table-cell office:value-type="float" office:value="31" table:style-name="ce8">
            <text:p>3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ELO BARUFFI</text:p>
          </table:table-cell>
          <table:table-cell office:value-type="float" office:value="54" table:style-name="ce7">
            <text:p>5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" table:style-name="ce7">
            <text:p>6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77" table:style-name="ce8">
            <text:p>77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-</text:p>
          </table:table-cell>
          <table:table-cell office:value-type="float" office:value="16" table:style-name="ce8">
            <text:p>1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IO KURIHARA INADA</text:p>
          </table:table-cell>
          <table:table-cell office:value-type="float" office:value="46" table:style-name="ce7">
            <text:p>46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87" table:style-name="ce7">
            <text:p>8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92" table:style-name="ce8">
            <text:p>9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-</text:p>
          </table:table-cell>
          <table:table-cell office:value-type="float" office:value="12" table:style-name="ce8">
            <text:p>1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O ANTONIO DE FREITAS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3" table:style-name="ce7">
            <text:p>6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5" table:style-name="ce8">
            <text:p>75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-</text:p>
          </table:table-cell>
          <table:table-cell office:value-type="float" office:value="12" table:style-name="ce8">
            <text:p>1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O ANTONIO MIRANDA MENDES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" table:style-name="ce7">
            <text:p>5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8" table:style-name="ce8">
            <text:p>58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-</text:p>
          </table:table-cell>
          <table:table-cell office:value-type="float" office:value="19" table:style-name="ce8">
            <text:p>1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ÁRIO LUIZ BEZERRA SALGUEIRO</text:p>
          </table:table-cell>
          <table:table-cell office:value-type="float" office:value="79" table:style-name="ce7">
            <text:p>79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1" table:style-name="ce7">
            <text:p>10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116" table:style-name="ce8">
            <text:p>11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URICIO SABADINI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" table:style-name="ce7">
            <text:p>6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76" table:style-name="ce8">
            <text:p>76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-</text:p>
          </table:table-cell>
          <table:table-cell office:value-type="float" office:value="26" table:style-name="ce8">
            <text:p>2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NADIA PELISSARI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" table:style-name="ce7">
            <text:p>4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46" table:style-name="ce8">
            <text:p>46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office:value-type="float" office:value="14" table:style-name="ce8">
            <text:p>1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PATRÍCIA BALBUENA DE OLIVEIRA BELLO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43" table:style-name="ce7">
            <text:p>4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51" table:style-name="ce8">
            <text:p>51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-</text:p>
          </table:table-cell>
          <table:table-cell office:value-type="float" office:value="40" table:style-name="ce8">
            <text:p>4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PAULO APARECIDO RIBEIRO GUSMAO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2" table:style-name="ce8">
            <text:p>42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-</text:p>
          </table:table-cell>
          <table:table-cell office:value-type="float" office:value="15" table:style-name="ce8">
            <text:p>1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RENATO DE MORAES ANDERSON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" table:style-name="ce7">
            <text:p>3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44" table:style-name="ce8">
            <text:p>44</text:p>
          </table:table-cell>
          <table:table-cell office:value-type="float" office:value="59" table:style-name="ce7">
            <text:p>59</text:p>
          </table:table-cell>
          <table:table-cell office:value-type="string" table:style-name="ce7">
            <text:p>-</text:p>
          </table:table-cell>
          <table:table-cell office:value-type="float" office:value="59" table:style-name="ce8">
            <text:p>5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RENATO LUIZ MIYASATO DE FARIA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1" table:style-name="ce7">
            <text:p>5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57" table:style-name="ce8">
            <text:p>57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-</text:p>
          </table:table-cell>
          <table:table-cell office:value-type="float" office:value="28" table:style-name="ce8">
            <text:p>2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VICKY VIVIAN HACKBARTH KEMMELMEIER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42" table:style-name="ce8">
            <text:p>42</text:p>
          </table:table-cell>
          <table:table-cell office:value-type="float" office:value="34" table:style-name="ce8">
            <text:p>34</text:p>
          </table:table-cell>
          <table:table-cell office:value-type="string" table:style-name="ce8">
            <text:p>-</text:p>
          </table:table-cell>
          <table:table-cell office:value-type="float" office:value="34" table:style-name="ce8">
            <text:p>34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TOTAL</text:p>
          </table:table-cell>
          <table:table-cell office:value-type="float" office:value="1172" table:style-name="ce8">
            <text:p>1.172</text:p>
          </table:table-cell>
          <table:table-cell office:value-type="float" office:value="96" table:style-name="ce8">
            <text:p>96</text:p>
          </table:table-cell>
          <table:table-cell office:value-type="float" office:value="711" table:style-name="ce8">
            <text:p>711</text:p>
          </table:table-cell>
          <table:table-cell office:value-type="float" office:value="262" table:style-name="ce8">
            <text:p>26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2250" table:style-name="ce8">
            <text:p>2.250</text:p>
          </table:table-cell>
          <table:table-cell office:value-type="float" office:value="84" table:style-name="ce8">
            <text:p>84</text:p>
          </table:table-cell>
          <table:table-cell office:value-type="float" office:value="99" table:style-name="ce8">
            <text:p>99</text:p>
          </table:table-cell>
          <table:table-cell office:value-type="float" office:value="75" table:style-name="ce8">
            <text:p>75</text:p>
          </table:table-cell>
          <table:table-cell office:value-type="float" office:value="36" table:formula="of:=SUM([.L7:.L53])" table:style-name="ce8">
            <text:p>36</text:p>
          </table:table-cell>
          <table:table-cell office:value-type="float" office:value="258" table:style-name="ce8">
            <text:p>258</text:p>
          </table:table-cell>
          <table:table-cell office:value-type="float" office:value="2508" table:style-name="ce8">
            <text:p>2.508</text:p>
          </table:table-cell>
          <table:table-cell office:value-type="float" office:value="861" table:style-name="ce8">
            <text:p>861</text:p>
          </table:table-cell>
          <table:table-cell office:value-type="string" table:style-name="ce8">
            <text:p>-</text:p>
          </table:table-cell>
          <table:table-cell office:value-type="float" office:value="861" table:style-name="ce8">
            <text:p>861</text:p>
          </table:table-cell>
          <table:table-cell table:number-columns-repeated="16367"/>
        </table:table-row>
        <table:table-row table:number-rows-repeated="1048522" table:style-name="ro8">
          <table:table-cell table:number-columns-repeated="16384"/>
        </table:table-row>
        <table:named-expressions>
          <table:named-range table:name="Print_Area" table:cell-range-address="1__Resumo.$A$1:1__Resumo.$Q$54" table:base-cell-address="1__Resum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56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a</meta:initial-creator>
    <dc:creator>User</dc:creator>
    <meta:creation-date>2020-11-05T18:19:30Z</meta:creation-date>
    <dc:date>2025-07-03T17:37:50Z</dc:date>
    <meta:print-date>2025-07-03T17:37:32Z</meta:print-date>
  </office:meta>
</office:document-meta>
</file>