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3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4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17">
            <text:p>JUNHO/2025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6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1">
            <text:p>19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LEXANDRE MARQUES BORBA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1">
            <text:p>14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9" table:style-name="ce11">
            <text:p>39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DRE YUDI HASHIMOTO HIRATA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5" table:style-name="ce11">
            <text:p>25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TONIO ARRAES BRANCO AVELINO</text:p>
          </table:table-cell>
          <table:table-cell office:value-type="float" office:value="1" table:style-name="ce10">
            <text:p>1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9" table:style-name="ce11">
            <text:p>3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EATRIZ MAKI SHINZATO CAPUCHO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ARLOS ROBERTO CUNHA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1">
            <text:p>2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44" table:style-name="ce10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1" table:style-name="ce11">
            <text:p>10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ENILSON LIMA DE SOUZA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7" table:style-name="ce11">
            <text:p>2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ERIKA SILVA BOQUIMPANI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BIANE FERREIRA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LÁVIO DA COSTA HIGA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1">
            <text:p>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ERALDO FURTADO DE ARAUJO NETO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USTAVO DORETO RODRIGUE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ÉLIO DUQUES DOS SANTOS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LLA DE FATIMA MAEDA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1">
            <text:p>1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IDORO OLIVEIRA PANIAGO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OÃO CANDIDO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ÚLIO CÉSAR BEBBER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2" table:style-name="ce11">
            <text:p>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0" table:style-name="ce10">
            <text:p>-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1" table:style-name="ce11">
            <text:p>2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3" table:style-name="ce11">
            <text:p>2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5" table:style-name="ce10">
            <text:p>5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4" table:style-name="ce11">
            <text:p>4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O BARUFFI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1">
            <text:p>2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8" table:style-name="ce11">
            <text:p>4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6" table:style-name="ce10">
            <text:p>6</text:p>
          </table:table-cell>
          <table:table-cell office:value-type="float" office:value="36" table:style-name="ce10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8" table:style-name="ce11">
            <text:p>4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ADIA PELISSARI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TRÍCIA BALBUENA DE OLIVEIRA BELLO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ULO APARECIDO RIBEIRO GUSMAO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DE MORAES ANDERSON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LUIZ MIYASATO DE FARIA</text:p>
          </table:table-cell>
          <table:table-cell office:value-type="float" office:value="51" table:style-name="ce10">
            <text:p>51</text:p>
          </table:table-cell>
          <table:table-cell office:value-type="float" office:value="17" table:style-name="ce10">
            <text:p>17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19" table:style-name="ce11">
            <text:p>119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oma:</text:p>
          </table:table-cell>
          <table:table-cell office:value-type="float" office:value="210" table:style-name="ce11">
            <text:p>210</text:p>
          </table:table-cell>
          <table:table-cell office:value-type="float" office:value="495" table:style-name="ce11">
            <text:p>495</text:p>
          </table:table-cell>
          <table:table-cell office:value-type="float" office:value="135" table:style-name="ce12">
            <text:p>135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864" table:style-name="ce11">
            <text:p>864</text:p>
          </table:table-cell>
          <table:table-cell table:number-columns-repeated="16377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1__Resumo.$A$1:1__Resumo.$G$48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9:03:39Z</meta:creation-date>
    <dc:date>2025-07-03T17:41:31Z</dc:date>
    <meta:print-date>2025-07-03T17:40:15Z</meta:print-date>
  </office:meta>
</office:document-meta>
</file>