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)_Itens_118_e_901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21875in" svg:y="0.1875in" svg:width="2.7604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Embargos de Declara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4"/>
          <table:table-cell office:value-type="string" table:number-columns-spanned="4" table:number-rows-spanned="1" table:style-name="ce13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5"/>
          <table:table-cell office:value-type="string" table:number-columns-spanned="4" table:number-rows-spanned="1" table:style-name="ce14">
            <text:p>JUNHO/2025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1">
            <text:p>Classificado em ordem crescente da data de inclusão.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MAGISTRADO(A)</text:p>
          </table:table-cell>
          <table:table-cell office:value-type="string" table:style-name="ce7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32-87.2024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4-03T14:27:59" table:style-name="ce10">
            <text:p>03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4-38.201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4-22T13:16:40" table:style-name="ce10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38-63.2025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5-09T08:49:00" table:style-name="ce10">
            <text:p>09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73-32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5-14T13:06:43" table:style-name="ce10">
            <text:p>14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91-23.2024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5-15T08:24:50" table:style-name="ce10">
            <text:p>15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52-04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5-19T16:56:30" table:style-name="ce10">
            <text:p>19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55-18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5-20T10:44:22" table:style-name="ce10">
            <text:p>20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64-07.2023.5.24.0006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5-22T16:05:59" table:style-name="ce10">
            <text:p>22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7-53.2024.5.24.0006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5-29T10:28:20" table:style-name="ce10">
            <text:p>29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726-42.2024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6-03T13:47:09" table:style-name="ce10">
            <text:p>03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25-43.2017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6-03T17:20:24" table:style-name="ce10">
            <text:p>03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725-57.2024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6-06T07:29:34" table:style-name="ce10">
            <text:p>06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11-23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6-10T08:26:38" table:style-name="ce10">
            <text:p>10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55-42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6-11T07:09:21" table:style-name="ce10">
            <text:p>11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7-32.2024.5.24.0004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6-11T15:27:47" table:style-name="ce10">
            <text:p>11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18-89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5-06-13T08:47:03" table:style-name="ce10">
            <text:p>13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34-30.2024.5.24.0003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6-16T07:29:18" table:style-name="ce10">
            <text:p>16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342-10.2025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5-06-16T13:37:26" table:style-name="ce10">
            <text:p>16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70-77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6-16T14:27:06" table:style-name="ce10">
            <text:p>16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94-53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5-06-17T07:51:00" table:style-name="ce10">
            <text:p>17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99-83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5-06-17T13:13:30" table:style-name="ce10">
            <text:p>17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0-26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5-06-17T18:37:14" table:style-name="ce10">
            <text:p>17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78-98.2024.5.24.007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5-06-23T06:47:34" table:style-name="ce10">
            <text:p>23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37-25.2016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6-23T07:44:38" table:style-name="ce10">
            <text:p>23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42-56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6-23T07:57:47" table:style-name="ce10">
            <text:p>23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10-51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6-23T09:22:59" table:style-name="ce10">
            <text:p>23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52-84.2024.5.24.0007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6-23T11:03:31" table:style-name="ce10">
            <text:p>23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433-72.2024.5.24.000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5-06-23T12:36:05" table:style-name="ce10">
            <text:p>23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27-22.2024.5.24.0081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6-23T13:37:51" table:style-name="ce10">
            <text:p>23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540-10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6-24T08:19:07" table:style-name="ce10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8-07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6-24T10:08:15" table:style-name="ce10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59-55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6-24T12:14:27" table:style-name="ce10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60-62.2024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5-06-24T13:49:56" table:style-name="ce10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09-24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6-24T17:35:52" table:style-name="ce10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36-11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6-25T08:16:42" table:style-name="ce10">
            <text:p>25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83-21.2025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5-06-25T08:56:33" table:style-name="ce10">
            <text:p>25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84-88.2025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6-25T09:12:43" table:style-name="ce10">
            <text:p>25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79-84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5-06-25T09:38:34" table:style-name="ce10">
            <text:p>25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64-33.2024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5-06-25T10:35:37" table:style-name="ce10">
            <text:p>25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63-30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6-25T12:04:10" table:style-name="ce10">
            <text:p>25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72-39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6-25T12:59:01" table:style-name="ce10">
            <text:p>25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76-83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6-25T12:59:43" table:style-name="ce10">
            <text:p>25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710-79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6-25T13:10:59" table:style-name="ce10">
            <text:p>25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27-59.2024.5.24.0407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5-06-26T06:47:44" table:style-name="ce10">
            <text:p>26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00-49.2025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6-26T07:52:40" table:style-name="ce10">
            <text:p>26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44-30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5-06-26T08:46:33" table:style-name="ce10">
            <text:p>26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814-77.2024.5.24.0002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5-06-26T10:50:33" table:style-name="ce10">
            <text:p>26/06/25</text:p>
          </table:table-cell>
          <table:table-cell table:style-name="ce5"/>
          <table:table-cell table:number-columns-repeated="16378" table:style-name="ce2"/>
        </table:table-row>
        <table:table-row table:style-name="ro5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48-08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6-26T11:52:51" table:style-name="ce10">
            <text:p>26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62-70.2024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5-06-26T11:55:47" table:style-name="ce10">
            <text:p>26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38-50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5-06-26T12:21:40" table:style-name="ce10">
            <text:p>26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5616-14.2023.5.24.0022</text:p>
          </table:table-cell>
          <table:table-cell office:value-type="string" table:style-name="ce9">
            <text:p>JOÃO CANDIDO</text:p>
          </table:table-cell>
          <table:table-cell office:value-type="date" office:date-value="2025-06-26T13:24:44" table:style-name="ce10">
            <text:p>26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5076-32.2024.5.24.0021</text:p>
          </table:table-cell>
          <table:table-cell office:value-type="string" table:style-name="ce9">
            <text:p>JOÃO CANDIDO</text:p>
          </table:table-cell>
          <table:table-cell office:value-type="date" office:date-value="2025-06-26T13:25:01" table:style-name="ce10">
            <text:p>26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402-24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5-06-26T13:39:18" table:style-name="ce10">
            <text:p>26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87-65.2025.5.24.0081</text:p>
          </table:table-cell>
          <table:table-cell office:value-type="string" table:style-name="ce9">
            <text:p>HELLA DE FATIMA MAEDA</text:p>
          </table:table-cell>
          <table:table-cell office:value-type="date" office:date-value="2025-06-26T14:59:59" table:style-name="ce10">
            <text:p>26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575-59.2017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5-06-26T15:32:28" table:style-name="ce10">
            <text:p>26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32-06.2015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6-26T16:17:56" table:style-name="ce10">
            <text:p>26/06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00-04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5-06-26T18:31:37" table:style-name="ce10">
            <text:p>26/06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51-74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6-26T19:44:28" table:style-name="ce10">
            <text:p>26/06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56-85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5-06-26T19:50:07" table:style-name="ce10">
            <text:p>26/06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56-68.2025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5-06-27T08:43:00" table:style-name="ce10">
            <text:p>27/06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65-26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5-06-27T13:48:53" table:style-name="ce10">
            <text:p>27/06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33-46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5-06-27T14:08:39" table:style-name="ce10">
            <text:p>27/06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83-45.2024.5.24.0007</text:p>
          </table:table-cell>
          <table:table-cell office:value-type="string" table:style-name="ce9">
            <text:p>GUSTAVO DORETO RODRIGUES</text:p>
          </table:table-cell>
          <table:table-cell office:value-type="date" office:date-value="2025-06-27T17:52:30" table:style-name="ce10">
            <text:p>27/06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88-14.2025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5-06-27T18:35:56" table:style-name="ce10">
            <text:p>27/06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4-27.2025.5.24.0021</text:p>
          </table:table-cell>
          <table:table-cell office:value-type="string" table:style-name="ce9">
            <text:p>JOÃO CANDIDO</text:p>
          </table:table-cell>
          <table:table-cell office:value-type="date" office:date-value="2025-06-27T18:45:09" table:style-name="ce10">
            <text:p>27/06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573-08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5-06-29T17:14:50" table:style-name="ce10">
            <text:p>29/06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667-53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5-06-29T17:15:54" table:style-name="ce10">
            <text:p>29/06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705-65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5-06-29T17:16:46" table:style-name="ce10">
            <text:p>29/06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931-70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5-06-29T17:17:13" table:style-name="ce10">
            <text:p>29/06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5038-17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5-06-29T17:18:20" table:style-name="ce10">
            <text:p>29/06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5107-49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5-06-29T17:18:55" table:style-name="ce10">
            <text:p>29/06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5339-61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5-06-29T17:19:53" table:style-name="ce10">
            <text:p>29/06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05-24.2024.5.24.0001</text:p>
          </table:table-cell>
          <table:table-cell office:value-type="string" table:style-name="ce9">
            <text:p>FLÁVIO DA COSTA HIGA</text:p>
          </table:table-cell>
          <table:table-cell office:value-type="date" office:date-value="2025-06-30T08:11:49" table:style-name="ce10">
            <text:p>30/06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6-78.2025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6-30T08:52:35" table:style-name="ce10">
            <text:p>30/06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4-92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5-06-30T10:16:23" table:style-name="ce10">
            <text:p>30/06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40-08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5-06-30T10:42:45" table:style-name="ce10">
            <text:p>30/06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56-68.2025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5-06-30T10:58:41" table:style-name="ce10">
            <text:p>30/06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14-45.201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6-30T11:08:25" table:style-name="ce10">
            <text:p>30/06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13-82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6-30T11:26:11" table:style-name="ce10">
            <text:p>30/06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ExTAC</text:p>
          </table:table-cell>
          <table:table-cell office:value-type="string" table:style-name="ce9">
            <text:p>0024993-67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5-06-30T11:26:38" table:style-name="ce10">
            <text:p>30/06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53-44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6-30T14:16:47" table:style-name="ce10">
            <text:p>30/06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74-44.2025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6-30T14:56:13" table:style-name="ce10">
            <text:p>30/06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5082-39.2024.5.24.0021</text:p>
          </table:table-cell>
          <table:table-cell office:value-type="string" table:style-name="ce9">
            <text:p>JOÃO CANDIDO</text:p>
          </table:table-cell>
          <table:table-cell office:value-type="date" office:date-value="2025-06-30T15:57:20" table:style-name="ce10">
            <text:p>30/06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3-28.2024.5.24.0041</text:p>
          </table:table-cell>
          <table:table-cell office:value-type="string" table:style-name="ce9">
            <text:p>LAIS PAHINS DUARTE</text:p>
          </table:table-cell>
          <table:table-cell office:value-type="date" office:date-value="2025-06-30T16:15:50" table:style-name="ce10">
            <text:p>30/06/25</text:p>
          </table:table-cell>
          <table:table-cell table:number-columns-repeated="16379"/>
        </table:table-row>
        <table:table-row table:number-rows-repeated="1048487" table:style-name="ro6">
          <table:table-cell table:number-columns-repeated="16384"/>
        </table:table-row>
        <table:named-expressions>
          <table:named-range table:name="Print_Area" table:cell-range-address="b)_Itens_118_e_90118.$A$1:b)_Itens_118_e_90118.$E$89" table:base-cell-address="b)_Itens_118_e_901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11T20:25:26Z</meta:creation-date>
    <dc:date>2025-07-07T16:39:15Z</dc:date>
    <meta:print-date>2025-07-07T16:39:00Z</meta:print-date>
  </office:meta>
</office:document-meta>
</file>