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9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3.33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8.91645833333333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page" style:column-width="1.693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0.75pt" style:use-optimal-row-height="fals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)_Itens_62_e_9006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3">
            <draw:frame draw:z-index="1" draw:id="id0" draw:style-name="a0" draw:name="Picture 11" svg:x="0.78125in" svg:y="0.36458in" svg:width="3.6875in" svg:height="2.05059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com instrução processual encerrada aguardando prolação de sentença - Fase de Conheciment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4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5"/>
          <table:table-cell office:value-type="string" table:number-columns-spanned="4" table:number-rows-spanned="1" table:style-name="ce13">
            <text:p>JUNHO/2025</text:p>
          </table:table-cell>
          <table:covered-table-cell table:number-columns-repeated="3"/>
          <table:table-cell table:style-name="ce5"/>
          <table:table-cell table:number-columns-repeated="16378" table:style-name="ce2"/>
        </table:table-row>
        <table:table-row table:style-name="ro4">
          <table:table-cell office:value-type="string" table:number-columns-spanned="4" table:number-rows-spanned="1" table:style-name="ce15">
            <text:p>Classificado em ordem crescente da data de inclusão.</text:p>
          </table:table-cell>
          <table:covered-table-cell table:number-columns-repeated="3"/>
          <table:table-cell table:style-name="ce5"/>
          <table:table-cell table:number-columns-repeated="16379" table:style-name="ce2"/>
        </table:table-row>
        <table:table-row table:style-name="ro5">
          <table:table-cell office:value-type="string" table:style-name="ce9">
            <text:p>ITEM</text:p>
          </table:table-cell>
          <table:table-cell office:value-type="string" table:style-name="ce9">
            <text:p>CLASSE</text:p>
          </table:table-cell>
          <table:table-cell office:value-type="string" table:style-name="ce9">
            <text:p>Nº DO PROCESSO</text:p>
          </table:table-cell>
          <table:table-cell office:value-type="string" table:style-name="ce10">
            <text:p>MAGISTRADO(A)</text:p>
          </table:table-cell>
          <table:table-cell office:value-type="string" table:style-name="ce10">
            <text:p>DATA DE INCLUSÃO NA PENDÊNCIA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7-03.2023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3-07-12T00:19:30" table:style-name="ce8">
            <text:p>12/07/23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96-1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0-02T12:20:21" table:style-name="ce8">
            <text:p>02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2-92.2024.5.24.0081</text:p>
          </table:table-cell>
          <table:table-cell office:value-type="string" table:style-name="ce7">
            <text:p>ANDRÉ LUIS NACER DE SOUZA</text:p>
          </table:table-cell>
          <table:table-cell office:value-type="date" office:date-value="2024-10-17T13:54:29" table:style-name="ce8">
            <text:p>17/10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5-08.2022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1-06T11:12:34" table:style-name="ce8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23-74.2023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4-11-06T11:14:09" table:style-name="ce8">
            <text:p>06/11/24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1-31T13:30:29" table:style-name="ce8">
            <text:p>31/01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92-80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2-04T19:36:41" table:style-name="ce8">
            <text:p>04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7-2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2-10T14:07:09" table:style-name="ce8">
            <text:p>1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87-57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2-13T13:02:44" table:style-name="ce8">
            <text:p>13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7-1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2-20T11:39:35" table:style-name="ce8">
            <text:p>20/02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46.2024.5.24.0001</text:p>
          </table:table-cell>
          <table:table-cell office:value-type="string" table:style-name="ce7">
            <text:p>DÉA MARISA BRANDÃO CUBEL YULE</text:p>
          </table:table-cell>
          <table:table-cell office:value-type="date" office:date-value="2025-03-05T13:16:52" table:style-name="ce8">
            <text:p>05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70-6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3-14T14:40:17" table:style-name="ce8">
            <text:p>14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0-7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26T16:50:07" table:style-name="ce8">
            <text:p>26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0-0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3:43:31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5-22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3-28T13:45:52" table:style-name="ce8">
            <text:p>28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6-1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3-31T10:33:22" table:style-name="ce8">
            <text:p>31/03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9-28.2024.5.24.0006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3T16:50:40" table:style-name="ce8">
            <text:p>0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2-5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07T11:14:33" table:style-name="ce8">
            <text:p>07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0-66.2025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08T19:31:50" table:style-name="ce8">
            <text:p>0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68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09T14:39:54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1-0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5:57:54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1-2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6:08:18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7-5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09T16:53:10" table:style-name="ce8">
            <text:p>0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9-6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4-10T06:58:55" table:style-name="ce8">
            <text:p>1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02-7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1T09:43:14" table:style-name="ce8">
            <text:p>11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7-2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09:04:22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3-69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14T10:44:17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24-8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11:13:22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72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4T16:41:55" table:style-name="ce8">
            <text:p>1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9-73.2024.5.24.0096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06:37:15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7-3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11:20:40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2-3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15T11:21:27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7-8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4-15T11:24:16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5-9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15T16:43:45" table:style-name="ce8">
            <text:p>1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07-8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2T11:52:03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83-6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2:01:31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2-8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2:02:39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8-81.2024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2T13:48:56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9-8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2T16:48:24" table:style-name="ce8">
            <text:p>22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1-09.2024.5.24.0006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3T12:31:11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27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4-23T15:31:08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3-7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02:02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63-3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17:18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3-8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26:30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00-95.2024.5.24.00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4-23T18:29:59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5-4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4-23T21:02:37" table:style-name="ce8">
            <text:p>23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5-4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0:27:07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0-6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02:2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7-5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07:11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75-43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4-24T11:09:18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0-4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42:0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7-09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4T11:48:43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7-5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2:10:0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1-1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5:00:31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3-2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5:02:24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1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4T17:18:48" table:style-name="ce8">
            <text:p>24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1-8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6:19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9-6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8:05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9-15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09:39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7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10:15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9-6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2:12:04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9-8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5T16:06:25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2-6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25T16:38:43" table:style-name="ce8">
            <text:p>25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9-20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8T16:22:42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5-4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8T16:24:08" table:style-name="ce8">
            <text:p>28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5-3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5:16" table:style-name="ce8">
            <text:p>2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7-0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6:10" table:style-name="ce8">
            <text:p>2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3-7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27:12" table:style-name="ce8">
            <text:p>2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5-53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4-29T14:42:52" table:style-name="ce8">
            <text:p>2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98-35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4-29T17:43:54" table:style-name="ce8">
            <text:p>29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16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1:09:55" table:style-name="ce8">
            <text:p>3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9-6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4-30T17:03:31" table:style-name="ce8">
            <text:p>30/04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5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05T13:57:09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5-81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5T14:36:32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5-1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5T14:39:52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9-27.2025.5.24.0002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5T14:41:39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665-5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05T14:47:30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23-0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05T15:54:25" table:style-name="ce8">
            <text:p>0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79-8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6T17:24:52" table:style-name="ce8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1-4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6T17:27:19" table:style-name="ce8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96-49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6T17:28:20" table:style-name="ce8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2-5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06T17:43:50" table:style-name="ce8">
            <text:p>0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88-33.2024.5.24.0001</text:p>
          </table:table-cell>
          <table:table-cell office:value-type="string" table:style-name="ce7">
            <text:p>FABIANE FERREIRA</text:p>
          </table:table-cell>
          <table:table-cell office:value-type="date" office:date-value="2025-05-07T07:47:59" table:style-name="ce8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94-25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07T12:45:41" table:style-name="ce8">
            <text:p>0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6-92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5-08T11:14:10" table:style-name="ce8">
            <text:p>0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5-2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5-08T11:55:59" table:style-name="ce8">
            <text:p>0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0-2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08T16:22:39" table:style-name="ce8">
            <text:p>0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5-2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9T14:43:07" table:style-name="ce8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3-81.2024.5.24.0004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9T14:45:05" table:style-name="ce8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3-59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09T15:40:56" table:style-name="ce8">
            <text:p>0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3-3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2T09:01:41" table:style-name="ce8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8-4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2T12:33:58" table:style-name="ce8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4-35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12T15:45:25" table:style-name="ce8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15-0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2T15:45:43" table:style-name="ce8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61-8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2T15:48:44" table:style-name="ce8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9-1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2T17:43:28" table:style-name="ce8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5-9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2T20:36:02" table:style-name="ce8">
            <text:p>1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03-60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13T11:04:12" table:style-name="ce8">
            <text:p>1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3-2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3T11:36:52" table:style-name="ce8">
            <text:p>1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571-24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3T13:17:12" table:style-name="ce8">
            <text:p>1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3-44.2024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3T15:22:38" table:style-name="ce8">
            <text:p>1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55-95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3T15:52:09" table:style-name="ce8">
            <text:p>1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4-2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4T09:46:59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8-64.2016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14T10:00:27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8-8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14T12:56:47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3-6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12:35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1-0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24:00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5-3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25:58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7-7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3:29:04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3-06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4T16:34:06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63-8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4T16:48:21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2-0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14T16:58:43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9-8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4T17:59:26" table:style-name="ce8">
            <text:p>1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77-10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5T10:19:16" table:style-name="ce8">
            <text:p>1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70-86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5T13:33:24" table:style-name="ce8">
            <text:p>15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5-47.2022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5-16T06:50:45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11-5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16T08:17:07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9-6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16T10:36:22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1-9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6T11:40:05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9-3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6T11:48:37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1-8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16T13:41:16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51-62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6T14:36:14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1-9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5:28:35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69-8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5:34:04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9-1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5:35:18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04-7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6T15:55:01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301-3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6:13:33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7-6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16T16:24:35" table:style-name="ce8">
            <text:p>1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1-06.2024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19T09:25:05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7-3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2:55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1-2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3:40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8-55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19T10:25:42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8-27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19T11:07:36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2-89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19T12:57:56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1-8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19T15:38:43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3-6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5-19T16:24:50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647-70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5-19T16:57:05" table:style-name="ce8">
            <text:p>1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9-9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0T09:49:24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50-7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0T11:55:15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36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0T11:57:03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1-22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0T12:07:51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85-6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0T12:24:46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5-19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0T16:43:39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87-81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5-20T16:46:21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9-3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0T17:24:23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5-4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0T17:38:35" table:style-name="ce8">
            <text:p>2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88-6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1T10:27:38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59-9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1T11:43:15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48-9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1T11:50:28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0-12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21T11:59:54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2-27.2025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5-21T12:01:42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5-6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1T12:13:43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1-6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2:43:54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0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1T16:13:24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3-36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1T16:42:47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3-1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7:08:57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1-6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7:20:57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3-9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1T17:35:42" table:style-name="ce8">
            <text:p>21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745-16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5-22T08:47:45" table:style-name="ce8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46-6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2T12:24:15" table:style-name="ce8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480-56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5-22T15:08:44" table:style-name="ce8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815-40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5-22T17:44:11" table:style-name="ce8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83-3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2T17:46:34" table:style-name="ce8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32.2024.5.24.0406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2T17:48:54" table:style-name="ce8">
            <text:p>22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7-52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5-23T10:09:42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3-17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5-23T10:11:32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7-3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3T10:16:18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9-67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3T10:32:20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29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3T10:47:14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1-8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3T10:57:30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81-53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3T14:13:07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3-48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3T14:19:37" table:style-name="ce8">
            <text:p>23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7-0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4T07:14:45" table:style-name="ce8">
            <text:p>24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0-9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6T10:32:37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72-67.2024.5.24.0004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6T10:33:06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8-6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6T11:04:26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96-8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6T11:43:34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6-73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6T11:54:17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24-70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5-26T11:56:39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7-2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6T14:11:58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5-27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5-26T14:13:22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0-7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6T14:28:52" table:style-name="ce8">
            <text:p>26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6-75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5-27T09:52:47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2-5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7T09:59:55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4-08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27T11:42:06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44-7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7T11:50:11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43-4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5-27T12:21:08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1-7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2:18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7-25.2022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4:47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5-4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8:34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6-6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27T13:09:53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9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7T17:23:39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7-09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7T21:38:15" table:style-name="ce8">
            <text:p>27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77-62.2024.5.24.0006</text:p>
          </table:table-cell>
          <table:table-cell office:value-type="string" table:style-name="ce7">
            <text:p>LAIS PAHINS DUARTE</text:p>
          </table:table-cell>
          <table:table-cell office:value-type="date" office:date-value="2025-05-28T08:19:33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7-31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28T08:45:42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52-1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28T09:12:09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961-56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8T11:15:26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5-25.2025.5.24.008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8T11:30:55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9-8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5-28T12:19:34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74-7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8T12:45:19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5-33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8T12:50:23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2-7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28T14:09:07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5-8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5-28T15:45:26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3-42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8T17:05:09" table:style-name="ce8">
            <text:p>28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1-49.2024.5.24.0003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29T07:22:38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0-84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5-29T07:36:36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7-9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9T09:23:31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8-1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9T10:08:19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89-57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29T10:45:13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0-20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5-29T15:23:02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94.2025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5-29T15:59:19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12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29T16:38:22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7-1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9T17:15:46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79-85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9T17:18:59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4-5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5-29T17:29:39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3-35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9T17:29:55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5-67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5-29T17:30:52" table:style-name="ce8">
            <text:p>29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80-05.2024.5.24.0002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30T07:09:09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8-70.2024.5.24.0005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30T07:09:54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0-37.2024.5.24.0006</text:p>
          </table:table-cell>
          <table:table-cell office:value-type="string" table:style-name="ce7">
            <text:p>HELLA DE FATIMA MAEDA</text:p>
          </table:table-cell>
          <table:table-cell office:value-type="date" office:date-value="2025-05-30T07:10:53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17-86.2024.5.24.0007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5-30T07:11:49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60-5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5-30T10:05:11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09-5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30T10:40:56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7-80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5-30T11:47:40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7-4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1:31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3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2:40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8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4:42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6-5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1:59:17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27-51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3:36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7-2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4:16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7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5-30T12:15:34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231-83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5-30T12:42:33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7-1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2:48:06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1-0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2:48:59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2-8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2:49:52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7-03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30T13:14:37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9-80.2023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5-30T13:15:36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6-1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43:24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7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44:18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2-64.2023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45:11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5-3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5-30T13:57:28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4-45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5-30T16:16:03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40-21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30T16:37:34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9-3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5-30T16:42:31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3-55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30T16:49:46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8-5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5-30T16:54:37" table:style-name="ce8">
            <text:p>30/05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9-72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2T05:41:31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5-15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2T05:44:10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1-09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02T07:52:35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9-19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2T08:18:38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79-52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2T10:51:00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71-30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2T11:13:08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2-88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02T11:26:04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983-0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02T11:45:19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4-33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02T12:16:51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0-42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02T12:19:43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1-21.2024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2T12:58:49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8-70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02T13:05:33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8-9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02T13:06:58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78-3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2T13:32:03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4-1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2T13:33:19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86-11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02T13:33:51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1-83.2025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6-02T14:42:46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6-02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6-02T15:13:16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5653-64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02T15:57:00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4-8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02T16:25:25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1-51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2T17:43:04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8-2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2T21:20:04" table:style-name="ce8">
            <text:p>02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56-48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6-03T07:52:12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62-6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03T09:11:34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4-3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03T09:12:35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1-6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03T10:47:05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4-56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6-03T11:15:13" table:style-name="ce8">
            <text:p>03/06/25</text:p>
          </table:table-cell>
          <table:table-cell table:style-name="ce5"/>
          <table:table-cell table:number-columns-repeated="16378" table:style-name="ce2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4-0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3T11:16:10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91-97.2024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6-03T11:30:02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9-2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3T13:48:13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12-5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03T13:50:58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3-29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3T14:45:26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7-5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3T14:47:34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71-85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03T15:47:25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2-40.2024.5.24.0406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03T15:54:03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3-7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03T16:18:18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7-65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03T16:47:31" table:style-name="ce8">
            <text:p>03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91-76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03T17:09:20" table:style-name="ce8">
            <text:p>0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9-30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03T18:56:11" table:style-name="ce8">
            <text:p>0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6-13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03T18:57:06" table:style-name="ce8">
            <text:p>0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5-7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03T18:58:12" table:style-name="ce8">
            <text:p>0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9-94.2024.5.24.0071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04T10:22:33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879-31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04T10:23:23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4-64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04T10:24:23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4-6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04T10:53:59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38-30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6-04T10:54:39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5-5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04T10:54:50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13-4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04T10:55:45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0-5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04T12:20:39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81-24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6-04T12:22:44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60-86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04T12:24:54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61.2023.5.24.0405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4T13:13:52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57-41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04T13:25:00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6-09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04T14:40:39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96-64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6-04T15:08:38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1-2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04T15:46:04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9-5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4T15:49:40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4-44.2025.5.24.0071</text:p>
          </table:table-cell>
          <table:table-cell office:value-type="string" table:style-name="ce7">
            <text:p>FABIANE FERREIRA</text:p>
          </table:table-cell>
          <table:table-cell office:value-type="date" office:date-value="2025-06-04T16:20:23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8-76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04T16:23:34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10-54.2024.5.24.0003</text:p>
          </table:table-cell>
          <table:table-cell office:value-type="string" table:style-name="ce7">
            <text:p>LAIS PAHINS DUARTE</text:p>
          </table:table-cell>
          <table:table-cell office:value-type="date" office:date-value="2025-06-04T17:09:33" table:style-name="ce8">
            <text:p>0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5-42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05T10:02:40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4-68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5T10:12:21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7-4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5T10:23:31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53-7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6-05T10:36:50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9-5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5T10:52:58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0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5T10:54:24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9-70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05T11:17:09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5-96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5T11:55:55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9-3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05T11:58:57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4-70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05T13:04:34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9-5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5T13:08:59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16-81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5T13:15:56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8-48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5T13:32:11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86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5T14:08:14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9-8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5T14:08:29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8-9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5T14:09:05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9-2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5T14:10:11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6-80.2024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5T14:12:17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5-71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05T14:13:08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8-4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5T14:13:37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03-23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5T14:14:39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84-73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05T14:39:11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04-35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05T15:01:53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01-0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05T23:02:54" table:style-name="ce8">
            <text:p>0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2-43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06T07:58:04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217-48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06T08:45:13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40-98.2024.5.24.002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6T09:55:06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0-22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06T10:33:31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2-7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6T11:02:21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0-3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06T11:05:57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274-07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06T11:09:19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4-11.2025.5.24.002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6T12:45:53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9-75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6T13:48:07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05-40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6T13:49:46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6-5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06T15:26:52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9-2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06T16:40:37" table:style-name="ce8">
            <text:p>0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5-7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09T08:01:48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70-32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09T08:02:50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5-18.2024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09T14:01:09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13-38.2024.5.24.0006</text:p>
          </table:table-cell>
          <table:table-cell office:value-type="string" table:style-name="ce7">
            <text:p>FABIANE FERREIRA</text:p>
          </table:table-cell>
          <table:table-cell office:value-type="date" office:date-value="2025-06-09T14:11:10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6-57.2025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6-09T14:15:38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4-9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09T14:33:19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163-23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09T14:44:24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01-03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09T16:13:53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7-4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09T16:14:57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63-3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09T16:16:00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1-12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09T16:18:49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4-6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09T16:19:16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1-40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09T17:07:06" table:style-name="ce8">
            <text:p>0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85-69.2024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0T07:10:13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64-26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10T07:21:41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99-08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6-10T08:17:02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0-30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6-10T08:56:43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4-7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0T09:05:41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07-82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0T10:03:00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97-9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0T11:31:19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0-9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10T11:41:57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2-9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0T11:48:28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5-7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0T11:48:52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01-66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10T14:42:03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48-9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10T15:00:59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2-6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10T15:03:54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43-0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0T16:12:55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7-42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0T16:45:10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4-27.2023.5.24.0101</text:p>
          </table:table-cell>
          <table:table-cell office:value-type="string" table:style-name="ce7">
            <text:p>FABIANE FERREIRA</text:p>
          </table:table-cell>
          <table:table-cell office:value-type="date" office:date-value="2025-06-10T17:37:53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6-85.2025.5.24.0101</text:p>
          </table:table-cell>
          <table:table-cell office:value-type="string" table:style-name="ce7">
            <text:p>FABIANE FERREIRA</text:p>
          </table:table-cell>
          <table:table-cell office:value-type="date" office:date-value="2025-06-10T17:39:15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1-9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0T18:03:01" table:style-name="ce8">
            <text:p>1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5-50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1T07:13:47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788-9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1T07:27:35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3-0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1T07:34:04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6-4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1T07:37:39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1-64.2024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6-11T07:48:21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8-82.2024.5.24.0005</text:p>
          </table:table-cell>
          <table:table-cell office:value-type="string" table:style-name="ce7">
            <text:p>FABIANE FERREIRA</text:p>
          </table:table-cell>
          <table:table-cell office:value-type="date" office:date-value="2025-06-11T09:24:01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35-15.2023.5.24.0004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1T09:42:28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0-04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1T10:35:26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3-75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6-11T10:38:2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22-65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1T11:32:24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1-97.2024.5.24.0005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11T11:49:40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7-84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1T11:51:12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1-9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1T11:52:47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7-37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11T11:54:07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3-9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1T11:55:19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3-6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1T11:55:47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7-3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6-11T12:54:16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1-21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1T13:35:0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9-74.2024.5.24.0004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1T13:36:3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1-92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1T14:06:4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6-6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11T14:12:31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5-42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1T14:23:5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5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1T15:43:4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1-04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11T15:51:01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1-29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11T15:51:19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0-95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1T15:52:2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3-35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1T15:53:09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98-4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1T16:08:07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5-0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1T16:22:5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7-93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1T16:27:56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55-79.2024.5.24.0086</text:p>
          </table:table-cell>
          <table:table-cell office:value-type="string" table:style-name="ce7">
            <text:p>HELLA DE FATIMA MAEDA</text:p>
          </table:table-cell>
          <table:table-cell office:value-type="date" office:date-value="2025-06-11T16:34:54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27-68.2025.5.24.0007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11T16:59:51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6-98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1T17:56:06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3-89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11T19:22:43" table:style-name="ce8">
            <text:p>1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20-11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2T08:31:37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60-98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12T08:40:26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67-90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2T10:41:56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12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12T10:55:30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9-7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12T11:32:29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22-04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12T12:59:22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76-0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6-12T13:19:09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6-94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6-12T13:26:13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3-9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2T13:27:31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4292-7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3:32:34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6-75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3:47:54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6-18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3:52:30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8-6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2T14:13:12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ConPag</text:p>
          </table:table-cell>
          <table:table-cell office:value-type="string" table:style-name="ce7">
            <text:p>0025022-20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4:17:17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37-79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4:18:57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1-18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2T14:24:26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5-11.2024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6-12T14:31:41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94-97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12T14:40:07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4-63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6-12T14:45:50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0-07.2024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12T14:48:10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62-0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12T14:52:44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9-2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2T15:02:50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7-03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2T15:19:21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5-28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2T15:21:50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7-95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2T15:22:23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7-91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2T15:35:33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96-7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2T16:01:43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93-6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2T16:33:22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5-19.2024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2T16:36:43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33-60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12T16:42:18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63-80.2025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6-12T16:42:58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6-22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2T17:32:42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19-69.2024.5.24.0005</text:p>
          </table:table-cell>
          <table:table-cell office:value-type="string" table:style-name="ce7">
            <text:p>LAIS PAHINS DUARTE</text:p>
          </table:table-cell>
          <table:table-cell office:value-type="date" office:date-value="2025-06-12T17:50:42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1-66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2T18:06:52" table:style-name="ce8">
            <text:p>1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4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3T08:09:16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8-25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3T08:09:56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1-7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3T08:11:46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016-3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13T08:27:39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13-94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13T08:28:51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72-29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3T12:14:57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53-68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3T12:16:26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6-50.2023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3T13:25:48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0-85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13T13:26:38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70-96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3T13:32:21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5811-7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3T14:01:13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58-91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3T14:08:00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9-40.2024.5.24.0002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3T14:08:58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75-30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3T14:10:49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1-14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3T14:27:41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9-41.2024.5.24.0072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3T14:30:25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8-8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3T14:36:44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1-23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3T14:37:44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3-1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3T14:41:27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76-70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3T14:42:31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03-08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3T14:43:43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7-9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3T14:47:15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02-61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3T14:47:52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3-1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3T15:53:04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09-78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13T16:22:30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26-55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13T16:53:52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2-3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6-13T18:20:38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2-05.2024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6-13T18:24:42" table:style-name="ce8">
            <text:p>1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81-9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6T10:35:23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69-9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6T10:41:23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59-09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6T10:49:36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41-85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6T10:50:59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3-79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6T10:57:26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4-27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16T10:58:03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7-63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6T10:59:52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3-82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16T11:12:31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5-11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16T11:16:42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63-8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6T11:33:16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83-06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16T11:45:06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60-81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16T12:15:32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9-03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16T12:52:25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3-76.2024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6-16T13:37:48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5-0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5:17:55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31-97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5:21:13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24-16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16T15:21:36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83-17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5:54:19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6-44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6T16:14:26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9-70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6T16:14:41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33-14.2024.5.24.0056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6T16:15:37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0-60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6T16:20:50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9-38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6T16:21:23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3-10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6T16:22:24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9-17.2025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6T16:26:48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45-89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6T16:41:13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64-90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6-16T17:00:04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36-25.2023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16T18:21:02" table:style-name="ce8">
            <text:p>1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7-14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17T09:20:59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4-17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17T09:40:59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6-9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17T10:31:27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8-1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0:38:28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1-92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17T11:09:59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67-31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6-17T11:20:04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7-33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17T11:22:24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874-49.2023.5.24.0002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7T11:28:35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9-16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17T11:38:58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2-8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7T11:42:18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9-73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7T11:42:48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3-07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7T11:46:08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33-8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7T11:46:32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35-47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6-17T12:06:02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2-5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17T12:11:15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78-76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17T12:48:28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42-92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17T13:29:06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73-88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17T13:30:26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6-18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17T13:33:45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28-5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4:08:20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44.2025.5.24.0003</text:p>
          </table:table-cell>
          <table:table-cell office:value-type="string" table:style-name="ce7">
            <text:p>FABIANE FERREIRA</text:p>
          </table:table-cell>
          <table:table-cell office:value-type="date" office:date-value="2025-06-17T14:24:00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11-66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4:36:44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99-07.2024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7T14:38:54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702-15.2020.5.24.0002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17T14:51:41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2-2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7T14:52:48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30-64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17T14:55:00" table:style-name="ce8">
            <text:p>1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04-23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6-17T15:38:15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0-9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17T15:38:22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2-16.2024.5.24.000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17T15:50:46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53-74.2023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17T16:02:46" table:style-name="ce8">
            <text:p>17/06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0-23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17T16:24:38" table:style-name="ce8">
            <text:p>17/06/25</text:p>
          </table:table-cell>
          <table:table-cell table:number-columns-repeated="5" table:style-name="ce1"/>
          <table:table-cell table:style-name="ce6"/>
          <table:table-cell table:number-columns-repeated="3" table:style-name="ce7"/>
          <table:table-cell table:style-name="ce8"/>
          <table:table-cell table:number-columns-repeated="1636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1-17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7T16:30:53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550-51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17T16:39:04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7-19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17T16:40:51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0-20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7T16:43:57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26-28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17T16:51:26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45-09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7T17:44:52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4-87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17T21:10:22" table:style-name="ce8">
            <text:p>17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8-2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8T07:34:38" table:style-name="ce8">
            <text:p>18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5-52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8T07:41:33" table:style-name="ce8">
            <text:p>18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6-3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8T07:42:42" table:style-name="ce8">
            <text:p>18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0-7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8T07:43:37" table:style-name="ce8">
            <text:p>18/06/25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44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18T07:45:5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9-38.2024.5.24.0407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18T08:24:44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6-55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6-18T08:47:33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00-73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6-18T08:53:03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10-5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18T11:08:3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08-3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18T11:24:59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0-17.2024.5.24.04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18T11:25:5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2-75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18T11:30:12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9-84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18T11:37:36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2-60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18T11:44:33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71-70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18T11:57:5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26-61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18T12:41:32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5-21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8T12:43:25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3-85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18T13:18:4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5-76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3:40:0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8-51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18T13:43:40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0-87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18T13:49:55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28-79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18T13:53:05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0-78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18T14:16:4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2-12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4:22:52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1-86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23:28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5-44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24:15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17-49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25:31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2-10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33:10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046-48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18T14:43:02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16-22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44:02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84-67.2024.5.24.0004</text:p>
          </table:table-cell>
          <table:table-cell office:value-type="string" table:style-name="ce7">
            <text:p>NADIA PELISSARI</text:p>
          </table:table-cell>
          <table:table-cell office:value-type="date" office:date-value="2025-06-18T14:46:07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5-9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46:30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0-2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18T14:47:49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3-41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5:11:47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73-36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18T15:52:03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76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18T15:52:17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205-65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18T15:53:14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3-0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18T16:02:56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4-36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18T16:16:50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13-87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18T16:30:35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20-42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18T16:34:35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3-54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18T17:15:33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7-06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18T19:19:57" table:style-name="ce8">
            <text:p>18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0-55.2025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6-20T10:56:43" table:style-name="ce8">
            <text:p>2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0-48.2025.5.24.0002</text:p>
          </table:table-cell>
          <table:table-cell office:value-type="string" table:style-name="ce7">
            <text:p>ERIKA SILVA BOQUIMPANI</text:p>
          </table:table-cell>
          <table:table-cell office:value-type="date" office:date-value="2025-06-20T17:08:10" table:style-name="ce8">
            <text:p>2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444-89.2024.5.24.0005</text:p>
          </table:table-cell>
          <table:table-cell office:value-type="string" table:style-name="ce7">
            <text:p>ERIKA SILVA BOQUIMPANI</text:p>
          </table:table-cell>
          <table:table-cell office:value-type="date" office:date-value="2025-06-20T17:41:12" table:style-name="ce8">
            <text:p>2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3-65.2025.5.24.0046</text:p>
          </table:table-cell>
          <table:table-cell office:value-type="string" table:style-name="ce7">
            <text:p>DENILSON LIMA DE SOUZA</text:p>
          </table:table-cell>
          <table:table-cell office:value-type="date" office:date-value="2025-06-21T06:26:22" table:style-name="ce8">
            <text:p>2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758-12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1T07:28:14" table:style-name="ce8">
            <text:p>21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32-04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2T08:44:06" table:style-name="ce8">
            <text:p>22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0-5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3T07:28:47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18-94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23T09:06:26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75-36.2025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6-23T09:12:23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84.2025.5.24.0036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6-23T09:12:44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88-61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6-23T09:25:45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0-73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23T09:26:40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1-5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23T09:27:25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19-88.2024.5.24.0091</text:p>
          </table:table-cell>
          <table:table-cell office:value-type="string" table:style-name="ce7">
            <text:p>LUIZ DIVINO FERREIRA</text:p>
          </table:table-cell>
          <table:table-cell office:value-type="date" office:date-value="2025-06-23T09:28:09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73-92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23T09:32:43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4-41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3T10:02:35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494-77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3T10:04:46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7-41.2025.5.24.0071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3T10:06:13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300-18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23T10:18:59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6-79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23T10:19:38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31-14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3T10:20:48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91-81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3T10:44:36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7-30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23T10:49:30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3-1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3T11:04:49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82-4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3T11:05:22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5-04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3T11:05:40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20-56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23T11:20:24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8-7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3T12:02:14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97-12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3T12:13:38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9-17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3T12:41:03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58-60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3T12:41:17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1-5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3T12:42:24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169-89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3T12:44:08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39-1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3T12:45:20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5-9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3T12:47:45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2-71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3T13:13:19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09-06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3T13:23:21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3-68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3T13:53:51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40-57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23T13:59:11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7-9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3T14:02:47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7-04.2024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6-23T15:16:40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84-21.2024.5.24.0002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3T15:27:56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6-7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3T15:32:37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22-73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3T15:35:13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524-7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3T16:32:35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650-9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3T16:33:32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195-59.2023.5.24.0022</text:p>
          </table:table-cell>
          <table:table-cell office:value-type="string" table:style-name="ce7">
            <text:p>JOÃO CANDIDO</text:p>
          </table:table-cell>
          <table:table-cell office:value-type="date" office:date-value="2025-06-23T16:37:08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17-91.2025.5.24.0002</text:p>
          </table:table-cell>
          <table:table-cell office:value-type="string" table:style-name="ce7">
            <text:p>NADIA PELISSARI</text:p>
          </table:table-cell>
          <table:table-cell office:value-type="date" office:date-value="2025-06-23T21:30:10" table:style-name="ce8">
            <text:p>23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7221-61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4T08:02:01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42-25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4T10:14:1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7-05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4T10:14:37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4-60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4T10:15:15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34-45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24T10:31:0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6-11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24T10:31:52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4-55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6-24T10:46:21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5-89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6-24T11:07:2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8-60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24T11:09:3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5-83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4T11:16:2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51-98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4T11:36:04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8-36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1:48:4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4-27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1:57:0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5-12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1:57:5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2-10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4T12:02:02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859-93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17:51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1-58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29:07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7-12.2024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33:16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49-84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2:12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0-6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2:3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2-39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3:01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5-81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24T12:43:3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3-24.2025.5.24.0051</text:p>
          </table:table-cell>
          <table:table-cell office:value-type="string" table:style-name="ce7">
            <text:p>MARCELO BARUFFI</text:p>
          </table:table-cell>
          <table:table-cell office:value-type="date" office:date-value="2025-06-24T12:43:4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391-42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24T12:50:5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1-1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4T13:12:25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4242-54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4T13:29:03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7-20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4:05:17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755-02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4T14:14:54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83-10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4:26:01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0-28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4:26:33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9-26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4:27:0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30-3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4:29:0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2-68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4:30:1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183-11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4T14:34:46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0-97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4T14:38:2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59-53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24T14:51:3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8-72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24T14:53:22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77-69.2024.5.24.0021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4T14:59:4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6-48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24T15:00:22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83-18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6-24T15:01:17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9-86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14:3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4-4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5:18:15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03-75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4T15:19:0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9-12.2024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19:5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1-93.2023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21:14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um</text:p>
          </table:table-cell>
          <table:table-cell office:value-type="string" table:style-name="ce7">
            <text:p>0024377-6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4T15:22:09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60-59.2024.5.24.0002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5:30:51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56-19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5:35:57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8-13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4T15:46:05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05-65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5:48:32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39-50.2024.5.24.0006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4T16:09:38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1-29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4T16:38:3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17-3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4T17:00:27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45-0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4T17:08:50" table:style-name="ce8">
            <text:p>24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52-08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25T07:26:1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02-29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6-25T08:23:3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08-87.2025.5.24.0046</text:p>
          </table:table-cell>
          <table:table-cell office:value-type="string" table:style-name="ce7">
            <text:p>NADIA PELISSARI</text:p>
          </table:table-cell>
          <table:table-cell office:value-type="date" office:date-value="2025-06-25T09:14:22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62-63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5T09:16:55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296-97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5T09:17:39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88-33.2025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5T09:19:23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06-20.2025.5.24.0046</text:p>
          </table:table-cell>
          <table:table-cell office:value-type="string" table:style-name="ce7">
            <text:p>NADIA PELISSARI</text:p>
          </table:table-cell>
          <table:table-cell office:value-type="date" office:date-value="2025-06-25T09:22:2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Pet</text:p>
          </table:table-cell>
          <table:table-cell office:value-type="string" table:style-name="ce7">
            <text:p>0024964-29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25T09:27:46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31-3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6-25T10:19:5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33-06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6-25T10:21:15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19-08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5T10:25:25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6-19.2025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25T10:27:34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32-31.2024.5.24.0007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0:30:13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6-08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0:31:04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34-5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0:32:0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56-44.2024.5.24.0005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5T10:37:49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540-26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5T10:50:1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29-18.2025.5.24.0076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5T10:56:3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1-58.2025.5.24.0076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5T10:57:38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89-24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5T11:08:5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17-1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5T11:18:36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2-19.2025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5T11:20:5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678-90.2024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25T11:22:15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8-54.2024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25T11:31:28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6-54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25T11:41:2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32-02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25T11:44:03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7-12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25T12:30:2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61-55.2024.5.24.0004</text:p>
          </table:table-cell>
          <table:table-cell office:value-type="string" table:style-name="ce7">
            <text:p>FABIANE FERREIRA</text:p>
          </table:table-cell>
          <table:table-cell office:value-type="date" office:date-value="2025-06-25T12:59:16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060-55.2024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25T13:28:29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46-32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5T13:48:18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49-34.2025.5.24.0003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5T13:48:59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46-48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5T13:57:0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42-87.2024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25T14:00:59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9-72.2025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5T14:04:0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28-51.2024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5T14:05:55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70-76.2025.5.24.0003</text:p>
          </table:table-cell>
          <table:table-cell office:value-type="string" table:style-name="ce7">
            <text:p>MARCO ANTONIO DE FREITAS</text:p>
          </table:table-cell>
          <table:table-cell office:value-type="date" office:date-value="2025-06-25T14:06:3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92-03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5T14:21:1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540-04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4:31:5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24-05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4:32:39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4-21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4:34:0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98-66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4:34:4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56-62.2024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5T14:39:1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03-32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5T15:02:1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1-24.2024.5.24.0041</text:p>
          </table:table-cell>
          <table:table-cell office:value-type="string" table:style-name="ce7">
            <text:p>LAIS PAHINS DUARTE</text:p>
          </table:table-cell>
          <table:table-cell office:value-type="date" office:date-value="2025-06-25T15:06:54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04-42.2025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25T15:17:12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49-34.2024.5.24.0041</text:p>
          </table:table-cell>
          <table:table-cell office:value-type="string" table:style-name="ce7">
            <text:p>LILIAN CARLA ISSA</text:p>
          </table:table-cell>
          <table:table-cell office:value-type="date" office:date-value="2025-06-25T15:24:56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804-17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5T15:29:52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5-05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5T15:47:0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63-56.2023.5.24.0072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5T15:47:4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538-59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5T15:51:5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609-26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5T15:55:15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328-08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5T15:58:0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5-97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5T16:01:2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3-04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5T16:02:4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27-58.2024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5T16:04:03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57-75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5T16:06:58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099-48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5T16:08:3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24-82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25T16:15:26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40-0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5T16:16:5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587-65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5T16:17:57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855-54.2024.5.24.0022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5T16:23:28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964-36.2024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25T16:24:21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02-75.2024.5.24.0006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25T16:28:20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93-67.2024.5.24.0101</text:p>
          </table:table-cell>
          <table:table-cell office:value-type="string" table:style-name="ce7">
            <text:p>FATIMA REGINA DE SABOYA SALGADO</text:p>
          </table:table-cell>
          <table:table-cell office:value-type="date" office:date-value="2025-06-25T16:43:23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8-24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5T16:51:08" table:style-name="ce8">
            <text:p>25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43-48.2024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6T06:50:47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564-75.2025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26T07:09:40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62-56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26T08:34:41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68-37.2025.5.24.0101</text:p>
          </table:table-cell>
          <table:table-cell office:value-type="string" table:style-name="ce7">
            <text:p>KEETHLEN FONTES MARANHÃO</text:p>
          </table:table-cell>
          <table:table-cell office:value-type="date" office:date-value="2025-06-26T10:17:01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3-04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6T10:35:07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984-95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6T10:36:38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64-68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0:19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07-05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3:45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22-71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5:15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0-13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06:20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9-57.2024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10:35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12-2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1:15:38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113-73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6T11:54:44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4-77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26T12:16:42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22-04.2025.5.24.0006</text:p>
          </table:table-cell>
          <table:table-cell office:value-type="string" table:style-name="ce7">
            <text:p>MARCO ANTONIO MIRANDA MENDES</text:p>
          </table:table-cell>
          <table:table-cell office:value-type="date" office:date-value="2025-06-26T12:49:21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52-45.2025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26T12:51:04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863-77.2024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26T12:56:37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94-82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26T13:49:53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69-07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6T14:07:33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0-89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6T14:08:27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5-31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6T14:10:53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063-09.2025.5.24.0006</text:p>
          </table:table-cell>
          <table:table-cell office:value-type="string" table:style-name="ce7">
            <text:p>GUSTAVO DORETO RODRIGUES</text:p>
          </table:table-cell>
          <table:table-cell office:value-type="date" office:date-value="2025-06-26T14:36:27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ETCiv</text:p>
          </table:table-cell>
          <table:table-cell office:value-type="string" table:style-name="ce7">
            <text:p>0025182-35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6T15:12:30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7157-51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6T15:29:57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05-02.2025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26T15:47:41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6-4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6T16:34:00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98-53.2024.5.24.0076</text:p>
          </table:table-cell>
          <table:table-cell office:value-type="string" table:style-name="ce7">
            <text:p>ANNA PAULA DA SILVA SANTOS</text:p>
          </table:table-cell>
          <table:table-cell office:value-type="date" office:date-value="2025-06-26T16:34:59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5-74.2025.5.24.0071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6T16:35:21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Alç</text:p>
          </table:table-cell>
          <table:table-cell office:value-type="string" table:style-name="ce7">
            <text:p>0024103-97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26T17:05:56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01-5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6T17:36:29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88-71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26T17:59:53" table:style-name="ce8">
            <text:p>26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39-84.2025.5.24.0056</text:p>
          </table:table-cell>
          <table:table-cell office:value-type="string" table:style-name="ce7">
            <text:p>ALEXANDRE MARQUES BORBA</text:p>
          </table:table-cell>
          <table:table-cell office:value-type="date" office:date-value="2025-06-27T07:37:5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16-56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7T07:43:2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5-7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7T07:44:1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24-33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27T07:44:3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353-83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27T08:39:1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11-77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27T08:42:01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657-07.2024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27T08:42:5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3-91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27T08:46:11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59-96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27T09:48:51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20-17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27T09:59:0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619-76.2024.5.24.0072</text:p>
          </table:table-cell>
          <table:table-cell office:value-type="string" table:style-name="ce7">
            <text:p>VICKY VIVIAN HACKBARTH KEMMELMEIER</text:p>
          </table:table-cell>
          <table:table-cell office:value-type="date" office:date-value="2025-06-27T10:16:2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57-06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7T11:23:26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1-38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28:03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2-23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29:4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5-73.2025.5.24.0071</text:p>
          </table:table-cell>
          <table:table-cell office:value-type="string" table:style-name="ce7">
            <text:p>LAIS PAHINS DUARTE</text:p>
          </table:table-cell>
          <table:table-cell office:value-type="date" office:date-value="2025-06-27T11:31:3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3-08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31:4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4-9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32:3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5-7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33:34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6-60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35:10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7-4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36:0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59-15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37:1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60-97.2025.5.24.0106</text:p>
          </table:table-cell>
          <table:table-cell office:value-type="string" table:style-name="ce7">
            <text:p>LEONARDO ELY</text:p>
          </table:table-cell>
          <table:table-cell office:value-type="date" office:date-value="2025-06-27T11:38:30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806-84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7T11:42:03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155-5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7T11:48:34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79-36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27T12:38:35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7-31.2025.5.24.0002</text:p>
          </table:table-cell>
          <table:table-cell office:value-type="string" table:style-name="ce7">
            <text:p>JÚLIO CÉSAR BEBBER</text:p>
          </table:table-cell>
          <table:table-cell office:value-type="date" office:date-value="2025-06-27T13:10:00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2-97.2024.5.24.008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7T13:22:46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60-18.2024.5.24.0004</text:p>
          </table:table-cell>
          <table:table-cell office:value-type="string" table:style-name="ce7">
            <text:p>ANA PAOLA EMANUELLI</text:p>
          </table:table-cell>
          <table:table-cell office:value-type="date" office:date-value="2025-06-27T13:28:23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011-72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7T13:43:1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67-28.2025.5.24.0004</text:p>
          </table:table-cell>
          <table:table-cell office:value-type="string" table:style-name="ce7">
            <text:p>CHRISTIAN GONÇALVES MENDONÇA ESTADULHO</text:p>
          </table:table-cell>
          <table:table-cell office:value-type="date" office:date-value="2025-06-27T13:56:1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728-84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7T13:58:46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6818-92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7T14:01:06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86-86.2024.5.24.0072</text:p>
          </table:table-cell>
          <table:table-cell office:value-type="string" table:style-name="ce7">
            <text:p>BEATRIZ MAKI SHINZATO CAPUCHO</text:p>
          </table:table-cell>
          <table:table-cell office:value-type="date" office:date-value="2025-06-27T14:06:3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91-56.2024.5.24.0072</text:p>
          </table:table-cell>
          <table:table-cell office:value-type="string" table:style-name="ce7">
            <text:p>PATRÍCIA BALBUENA DE OLIVEIRA BELLO</text:p>
          </table:table-cell>
          <table:table-cell office:value-type="date" office:date-value="2025-06-27T14:07:33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828-73.2025.5.24.0072</text:p>
          </table:table-cell>
          <table:table-cell office:value-type="string" table:style-name="ce7">
            <text:p>LAIS PAHINS DUARTE</text:p>
          </table:table-cell>
          <table:table-cell office:value-type="date" office:date-value="2025-06-27T14:27:1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85-56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4:28:3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255-14.2024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4:35:45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10-80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7T14:47:59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27-71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7T15:03:0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26-26.2025.5.24.004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7T16:16:24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86-44.2025.5.24.004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27T16:18:0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7-4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6:31:33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731-32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27T16:33:30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5-74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6:38:29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11-3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6:51:58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75-7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27T16:57:0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517-37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7:06:20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93-16.2024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7:07:06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36-92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7:08:2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89-73.2025.5.24.0066</text:p>
          </table:table-cell>
          <table:table-cell office:value-type="string" table:style-name="ce7">
            <text:p>MARCELINO GONÇALVES</text:p>
          </table:table-cell>
          <table:table-cell office:value-type="date" office:date-value="2025-06-27T17:09:04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34-56.2024.5.24.0021</text:p>
          </table:table-cell>
          <table:table-cell office:value-type="string" table:style-name="ce7">
            <text:p>JOÃO CANDIDO</text:p>
          </table:table-cell>
          <table:table-cell office:value-type="date" office:date-value="2025-06-27T17:48:5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742-52.2024.5.24.0003</text:p>
          </table:table-cell>
          <table:table-cell office:value-type="string" table:style-name="ce7">
            <text:p>HELLA DE FATIMA MAEDA</text:p>
          </table:table-cell>
          <table:table-cell office:value-type="date" office:date-value="2025-06-27T18:24:40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58-39.2024.5.24.0081</text:p>
          </table:table-cell>
          <table:table-cell office:value-type="string" table:style-name="ce7">
            <text:p>IZABELLA DE CASTRO RAMOS</text:p>
          </table:table-cell>
          <table:table-cell office:value-type="date" office:date-value="2025-06-27T18:25:42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50-73.2024.5.24.0001</text:p>
          </table:table-cell>
          <table:table-cell office:value-type="string" table:style-name="ce7">
            <text:p>HELLA DE FATIMA MAEDA</text:p>
          </table:table-cell>
          <table:table-cell office:value-type="date" office:date-value="2025-06-27T18:38:47" table:style-name="ce8">
            <text:p>27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390-20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29T16:06:10" table:style-name="ce8">
            <text:p>2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7707-43.2024.5.24.0022</text:p>
          </table:table-cell>
          <table:table-cell office:value-type="string" table:style-name="ce7">
            <text:p>GERALDO FURTADO DE ARAUJO NETO</text:p>
          </table:table-cell>
          <table:table-cell office:value-type="date" office:date-value="2025-06-29T18:43:43" table:style-name="ce8">
            <text:p>29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0-46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30T07:25:44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143-91.2025.5.24.0096</text:p>
          </table:table-cell>
          <table:table-cell office:value-type="string" table:style-name="ce7">
            <text:p>ANTONIO ARRAES BRANCO AVELINO</text:p>
          </table:table-cell>
          <table:table-cell office:value-type="date" office:date-value="2025-06-30T08:24:37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73-82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30T09:20:27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06-72.2025.5.24.0031</text:p>
          </table:table-cell>
          <table:table-cell office:value-type="string" table:style-name="ce7">
            <text:p>ADEMAR DE SOUZA FREITAS</text:p>
          </table:table-cell>
          <table:table-cell office:value-type="date" office:date-value="2025-06-30T09:44:25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36-23.2025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30T09:49:22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524-47.2024.5.24.0007</text:p>
          </table:table-cell>
          <table:table-cell office:value-type="string" table:style-name="ce7">
            <text:p>LAIS PAHINS DUARTE</text:p>
          </table:table-cell>
          <table:table-cell office:value-type="date" office:date-value="2025-06-30T09:51:47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6417-93.2024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30T10:35:53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91-78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30T10:52:58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63-13.2025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30T10:53:29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77-73.2024.5.24.0007</text:p>
          </table:table-cell>
          <table:table-cell office:value-type="string" table:style-name="ce7">
            <text:p>RENATO LUIZ MIYASATO DE FARIA</text:p>
          </table:table-cell>
          <table:table-cell office:value-type="date" office:date-value="2025-06-30T10:53:53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08-30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30T11:23:06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ACPCiv</text:p>
          </table:table-cell>
          <table:table-cell office:value-type="string" table:style-name="ce7">
            <text:p>0024510-97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30T11:23:44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606-15.2025.5.24.0005</text:p>
          </table:table-cell>
          <table:table-cell office:value-type="string" table:style-name="ce7">
            <text:p>MAURICIO SABADINI</text:p>
          </table:table-cell>
          <table:table-cell office:value-type="date" office:date-value="2025-06-30T11:28:58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5748-82.2024.5.24.0007</text:p>
          </table:table-cell>
          <table:table-cell office:value-type="string" table:style-name="ce7">
            <text:p>IZIDORO OLIVEIRA PANIAGO</text:p>
          </table:table-cell>
          <table:table-cell office:value-type="date" office:date-value="2025-06-30T11:47:38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9-18.2025.5.24.0005</text:p>
          </table:table-cell>
          <table:table-cell office:value-type="string" table:style-name="ce7">
            <text:p>KELLY CRISTINA MONTEIRO DIAS ESTADULHO</text:p>
          </table:table-cell>
          <table:table-cell office:value-type="date" office:date-value="2025-06-30T12:29:30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099-54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6-30T12:40:27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421-86.2025.5.24.0001</text:p>
          </table:table-cell>
          <table:table-cell office:value-type="string" table:style-name="ce7">
            <text:p>FLÁVIO DA COSTA HIGA</text:p>
          </table:table-cell>
          <table:table-cell office:value-type="date" office:date-value="2025-06-30T13:43:54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284-07.2025.5.24.0001</text:p>
          </table:table-cell>
          <table:table-cell office:value-type="string" table:style-name="ce7">
            <text:p>RENATO DE MORAES ANDERSON</text:p>
          </table:table-cell>
          <table:table-cell office:value-type="date" office:date-value="2025-06-30T14:39:04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202-61.2025.5.24.0005</text:p>
          </table:table-cell>
          <table:table-cell office:value-type="string" table:style-name="ce7">
            <text:p>NADIA PELISSARI</text:p>
          </table:table-cell>
          <table:table-cell office:value-type="date" office:date-value="2025-06-30T15:03:03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72-75.2025.5.24.0021</text:p>
          </table:table-cell>
          <table:table-cell office:value-type="string" table:style-name="ce7">
            <text:p>ANDRE YUDI HASHIMOTO HIRATA</text:p>
          </table:table-cell>
          <table:table-cell office:value-type="date" office:date-value="2025-06-30T15:06:09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26-25.2025.5.24.0061</text:p>
          </table:table-cell>
          <table:table-cell office:value-type="string" table:style-name="ce7">
            <text:p>MARCIO KURIHARA INADA</text:p>
          </table:table-cell>
          <table:table-cell office:value-type="date" office:date-value="2025-06-30T15:10:01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709-84.2024.5.24.0072</text:p>
          </table:table-cell>
          <table:table-cell office:value-type="string" table:style-name="ce7">
            <text:p>PAULO APARECIDO RIBEIRO GUSMAO</text:p>
          </table:table-cell>
          <table:table-cell office:value-type="date" office:date-value="2025-06-30T15:20:44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110-34.2025.5.24.0086</text:p>
          </table:table-cell>
          <table:table-cell office:value-type="string" table:style-name="ce7">
            <text:p>BÓRIS LUIZ CARDOZO DE SOUZA</text:p>
          </table:table-cell>
          <table:table-cell office:value-type="date" office:date-value="2025-06-30T15:24:57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416-98.2025.5.24.0022</text:p>
          </table:table-cell>
          <table:table-cell office:value-type="string" table:style-name="ce7">
            <text:p>HÉLIO DUQUES DOS SANTOS</text:p>
          </table:table-cell>
          <table:table-cell office:value-type="date" office:date-value="2025-06-30T15:30:31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5406-89.2024.5.24.0001</text:p>
          </table:table-cell>
          <table:table-cell office:value-type="string" table:style-name="ce7">
            <text:p>HERBERT GOMES OLIVA</text:p>
          </table:table-cell>
          <table:table-cell office:value-type="date" office:date-value="2025-06-30T16:35:56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HTE</text:p>
          </table:table-cell>
          <table:table-cell office:value-type="string" table:style-name="ce7">
            <text:p>0025179-05.2025.5.24.0021</text:p>
          </table:table-cell>
          <table:table-cell office:value-type="string" table:style-name="ce7">
            <text:p>CARLOS ROBERTO CUNHA</text:p>
          </table:table-cell>
          <table:table-cell office:value-type="date" office:date-value="2025-06-30T16:54:25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057-11.2025.5.24.0003</text:p>
          </table:table-cell>
          <table:table-cell office:value-type="string" table:style-name="ce7">
            <text:p>MARA CLEUSA FERREIRA JERONYMO</text:p>
          </table:table-cell>
          <table:table-cell office:value-type="date" office:date-value="2025-06-30T18:01:52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Sum</text:p>
          </table:table-cell>
          <table:table-cell office:value-type="string" table:style-name="ce7">
            <text:p>0024312-26.2025.5.24.0081</text:p>
          </table:table-cell>
          <table:table-cell office:value-type="string" table:style-name="ce7">
            <text:p>HELLA DE FATIMA MAEDA</text:p>
          </table:table-cell>
          <table:table-cell office:value-type="date" office:date-value="2025-06-30T18:02:16" table:style-name="ce8">
            <text:p>30/06/25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Processos com instrução processual encerrada aguardando prolação de sentença</text:p>
          </table:table-cell>
          <table:table-cell office:value-type="string" table:style-name="ce7">
            <text:p>RTOrd</text:p>
          </table:table-cell>
          <table:table-cell office:value-type="string" table:style-name="ce7">
            <text:p>0024656-11.2024.5.24.0091</text:p>
          </table:table-cell>
          <table:table-cell office:value-type="string" table:style-name="ce7">
            <text:p>LAIS PAHINS DUARTE</text:p>
          </table:table-cell>
          <table:table-cell office:value-type="date" office:date-value="2025-06-30T18:23:55" table:style-name="ce8">
            <text:p>30/06/25</text:p>
          </table:table-cell>
          <table:table-cell table:number-columns-repeated="16379"/>
        </table:table-row>
        <table:table-row table:number-rows-repeated="1047710" table:style-name="ro7">
          <table:table-cell table:number-columns-repeated="16384"/>
        </table:table-row>
        <table:named-expressions>
          <table:named-range table:name="Print_Area" table:cell-range-address="a)_Itens_62_e_90062.$A$1:a)_Itens_62_e_90062.$E$866" table:base-cell-address="a)_Itens_62_e_9006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4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11T17:37:26Z</meta:creation-date>
    <dc:date>2025-07-07T16:41:58Z</dc:date>
    <meta:print-date>2023-11-09T14:17:57Z</meta:print-date>
  </office:meta>
</office:document-meta>
</file>