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3403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JULH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[.B6]+[.C6]+[.D6]" table:style-name="ce6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42" table:formula="of:=[.G6]+[.H6]" table:style-name="ce7">
            <text:p>42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3" table:formula="of:=[.B7]+[.C7]+[.D7]" table:style-name="ce6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7" table:formula="of:=[.G7]+[.H7]" table:style-name="ce7">
            <text:p>37</text:p>
          </table:table-cell>
          <table:table-cell office:value-type="float" office:value="41" table:style-name="ce3">
            <text:p>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5" table:formula="of:=[.B8]+[.C8]+[.D8]" table:style-name="ce6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3" table:formula="of:=[.G8]+[.H8]" table:style-name="ce7">
            <text:p>33</text:p>
          </table:table-cell>
          <table:table-cell office:value-type="float" office:value="46" table:style-name="ce3">
            <text:p>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35" table:formula="of:=[.B9]+[.C9]+[.D9]" table:style-name="ce6">
            <text:p>135</text:p>
          </table:table-cell>
          <table:table-cell office:value-type="float" office:value="0" table:style-name="ce3">
            <text:p>-</text:p>
          </table:table-cell>
          <table:table-cell office:value-type="float" office:value="85" table:style-name="ce3">
            <text:p>85</text:p>
          </table:table-cell>
          <table:table-cell office:value-type="float" office:value="39" table:style-name="ce3">
            <text:p>39</text:p>
          </table:table-cell>
          <table:table-cell office:value-type="float" office:value="124" table:formula="of:=[.G9]+[.H9]" table:style-name="ce7">
            <text:p>12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18" table:formula="of:=[.B10]+[.C10]+[.D10]" table:style-name="ce6">
            <text:p>118</text:p>
          </table:table-cell>
          <table:table-cell office:value-type="float" office:value="0" table:style-name="ce3">
            <text:p>-</text:p>
          </table:table-cell>
          <table:table-cell office:value-type="float" office:value="146" table:style-name="ce3">
            <text:p>146</text:p>
          </table:table-cell>
          <table:table-cell office:value-type="float" office:value="28" table:style-name="ce3">
            <text:p>28</text:p>
          </table:table-cell>
          <table:table-cell office:value-type="float" office:value="174" table:formula="of:=[.G10]+[.H10]" table:style-name="ce7">
            <text:p>17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28" table:formula="of:=[.B11]+[.C11]+[.D11]" table:style-name="ce6">
            <text:p>128</text:p>
          </table:table-cell>
          <table:table-cell office:value-type="float" office:value="0" table:style-name="ce3">
            <text:p>-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148" table:formula="of:=[.G11]+[.H11]" table:style-name="ce7">
            <text:p>14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0" table:formula="of:=[.B12]+[.C12]+[.D12]" table:style-name="ce6">
            <text:p>130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138" table:style-name="ce3">
            <text:p>138</text:p>
          </table:table-cell>
          <table:table-cell office:value-type="float" office:value="187" table:formula="of:=[.G12]+[.H12]" table:style-name="ce12">
            <text:p>18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109" table:style-name="ce3">
            <text:p>1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14" table:formula="of:=[.B13]+[.C13]+[.D13]" table:style-name="ce6">
            <text:p>114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95" table:formula="of:=[.G13]+[.H13]" table:style-name="ce7">
            <text:p>9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6" table:formula="of:=[.B14]+[.C14]+[.D14]" table:style-name="ce6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11">
            <text:p>99</text:p>
          </table:table-cell>
          <table:table-cell office:value-type="float" office:value="142" table:formula="of:=[.G14]+[.H14]" table:style-name="ce7">
            <text:p>1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3" table:formula="of:=[.B15]+[.C15]+[.D15]" table:style-name="ce6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58" table:style-name="ce3">
            <text:p>58</text:p>
          </table:table-cell>
          <table:table-cell office:value-type="float" office:value="76" table:style-name="ce3">
            <text:p>76</text:p>
          </table:table-cell>
          <table:table-cell office:value-type="float" office:value="134" table:formula="of:=[.G15]+[.H15]" table:style-name="ce7">
            <text:p>134</text:p>
          </table:table-cell>
          <table:table-cell office:value-type="float" office:value="55" table:style-name="ce3">
            <text:p>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9" table:formula="of:=[.B16]+[.C16]+[.D16]" table:style-name="ce6">
            <text:p>69</text:p>
          </table:table-cell>
          <table:table-cell office:value-type="float" office:value="0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float" office:value="31" table:style-name="ce3">
            <text:p>31</text:p>
          </table:table-cell>
          <table:table-cell office:value-type="float" office:value="81" table:formula="of:=[.G16]+[.H16]" table:style-name="ce7">
            <text:p>81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0" table:formula="of:=[.B17]+[.C17]+[.D17]" table:style-name="ce6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office:value-type="float" office:value="76" table:formula="of:=[.G17]+[.H17]" table:style-name="ce7">
            <text:p>7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5" table:formula="of:=[.G18]+[.H18]" table:style-name="ce7">
            <text:p>3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98" table:style-name="ce3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11" table:formula="of:=[.B19]+[.C19]+[.D19]" table:style-name="ce6">
            <text:p>111</text:p>
          </table:table-cell>
          <table:table-cell office:value-type="float" office:value="0" table:style-name="ce3">
            <text:p>-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82" table:formula="of:=[.G19]+[.H19]" table:style-name="ce7">
            <text:p>8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4" table:formula="of:=[.B20]+[.C20]+[.D20]" table:style-name="ce6">
            <text:p>74</text:p>
          </table:table-cell>
          <table:table-cell office:value-type="float" office:value="6" table:style-name="ce3">
            <text:p>6</text:p>
          </table:table-cell>
          <table:table-cell office:value-type="float" office:value="299" table:style-name="ce3">
            <text:p>299</text:p>
          </table:table-cell>
          <table:table-cell office:value-type="float" office:value="27" table:style-name="ce3">
            <text:p>27</text:p>
          </table:table-cell>
          <table:table-cell office:value-type="float" office:value="326" table:formula="of:=[.G20]+[.H20]" table:style-name="ce7">
            <text:p>326</text:p>
          </table:table-cell>
          <table:table-cell office:value-type="float" office:value="85" table:style-name="ce3">
            <text:p>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formula="of:=[.B21]+[.C21]+[.D21]" table:style-name="ce6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" table:style-name="ce3">
            <text:p>39</text:p>
          </table:table-cell>
          <table:table-cell office:value-type="float" office:value="39" table:formula="of:=[.G21]+[.H21]" table:style-name="ce7">
            <text:p>3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formula="of:=[.B22]+[.C22]+[.D22]" table:style-name="ce6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53" table:formula="of:=[.G22]+[.H22]" table:style-name="ce7">
            <text:p>53</text:p>
          </table:table-cell>
          <table:table-cell office:value-type="float" office:value="12" table:style-name="ce3">
            <text:p>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formula="of:=[.B23]+[.C23]+[.D23]" table:style-name="ce6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67" table:formula="of:=[.G23]+[.H23]" table:style-name="ce7">
            <text:p>6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" table:formula="of:=[.B24]+[.C24]+[.D24]" table:style-name="ce6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47" table:style-name="ce3">
            <text:p>47</text:p>
          </table:table-cell>
          <table:table-cell office:value-type="float" office:value="12" table:style-name="ce3">
            <text:p>12</text:p>
          </table:table-cell>
          <table:table-cell office:value-type="float" office:value="59" table:formula="of:=[.G24]+[.H24]" table:style-name="ce7">
            <text:p>5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0" table:formula="of:=[.B25]+[.C25]+[.D25]" table:style-name="ce6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49" table:formula="of:=[.G25]+[.H25]" table:style-name="ce7">
            <text:p>4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5" table:formula="of:=[.B26]+[.C26]+[.D26]" table:style-name="ce6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63" table:style-name="ce3">
            <text:p>63</text:p>
          </table:table-cell>
          <table:table-cell office:value-type="float" office:value="28" table:style-name="ce3">
            <text:p>28</text:p>
          </table:table-cell>
          <table:table-cell office:value-type="float" office:value="91" table:formula="of:=[.G26]+[.H26]" table:style-name="ce7">
            <text:p>9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4" table:formula="of:=[.B27]+[.C27]+[.D27]" table:style-name="ce6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38" table:formula="of:=[.G27]+[.H27]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formula="of:=[.B28]+[.C28]+[.D28]" table:style-name="ce6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52" table:formula="of:=[.G28]+[.H28]" table:style-name="ce7">
            <text:p>5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[.B29]+[.C29]+[.D29]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formula="of:=[.G29]+[.H29]" table:style-name="ce7">
            <text:p>1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98" table:formula="of:=[.B30]+[.C30]+[.D30]" table:style-name="ce6">
            <text:p>98</text:p>
          </table:table-cell>
          <table:table-cell office:value-type="float" office:value="0" table:style-name="ce3">
            <text:p>-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94" table:formula="of:=[.G30]+[.H30]" table:style-name="ce7">
            <text:p>9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87" table:formula="of:=[.B31]+[.C31]+[.D31]" table:style-name="ce6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95" table:style-name="ce3">
            <text:p>95</text:p>
          </table:table-cell>
          <table:table-cell office:value-type="float" office:value="58" table:style-name="ce3">
            <text:p>58</text:p>
          </table:table-cell>
          <table:table-cell office:value-type="float" office:value="153" table:formula="of:=[.G31]+[.H31]" table:style-name="ce7">
            <text:p>15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877" table:formula="of:=SUM([.B6:.B31])" table:style-name="ce9">
            <text:p>1.877</text:p>
          </table:table-cell>
          <table:table-cell office:value-type="float" office:value="17" table:formula="of:=SUM([.C6:.C31])" table:style-name="ce9">
            <text:p>17</text:p>
          </table:table-cell>
          <table:table-cell office:value-type="float" office:value="26" table:formula="of:=SUM([.D6:.D31])" table:style-name="ce9">
            <text:p>26</text:p>
          </table:table-cell>
          <table:table-cell office:value-type="float" office:value="1920" table:formula="of:=[.B32]+[.C32]+[.D32]" table:style-name="ce6">
            <text:p>1.920</text:p>
          </table:table-cell>
          <table:table-cell office:value-type="float" office:value="37" table:formula="of:=SUM([.F6:.F31])" table:style-name="ce9">
            <text:p>37</text:p>
          </table:table-cell>
          <table:table-cell office:value-type="float" office:value="1438" table:formula="of:=SUM([.G6:.G31])" table:style-name="ce9">
            <text:p>1.438</text:p>
          </table:table-cell>
          <table:table-cell office:value-type="float" office:value="989" table:formula="of:=SUM([.H6:.H31])" table:style-name="ce9">
            <text:p>989</text:p>
          </table:table-cell>
          <table:table-cell office:value-type="float" office:value="2427" table:formula="of:=SUM([.I6:.I31])" table:style-name="ce10">
            <text:p>2.427</text:p>
          </table:table-cell>
          <table:table-cell office:value-type="float" office:value="245" table:formula="of:=SUM([.J6:.J31])" table:style-name="ce9">
            <text:p>245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float" office:value="1877" table:style-name="ce1">
            <text:p>187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8-12T18:28:38Z</dc:date>
    <meta:print-date>2024-03-25T14:45:08Z</meta:print-date>
  </office:meta>
</office:document-meta>
</file>