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JULH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2" table:style-name="ce11">
            <text:p>10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1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1">
            <text:p>3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1">
            <text:p>9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208" table:style-name="ce11">
            <text:p>208</text:p>
          </table:table-cell>
          <table:table-cell office:value-type="float" office:value="621" table:style-name="ce11">
            <text:p>621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989" table:style-name="ce11">
            <text:p>989</text:p>
          </table:table-cell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1__Resumo.$A$1:1__Resumo.$G$4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5-08-12T18:37:27Z</dc:date>
    <meta:print-date>2023-02-02T18:24:22Z</meta:print-date>
  </office:meta>
</office:document-meta>
</file>