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14">
            <text:p>JULH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4-38.201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4-22T13:16:40" table:style-name="ce10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25-43.2017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6-03T17:20:24" table:style-name="ce10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18-89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6-13T08:47:03" table:style-name="ce10">
            <text:p>1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7-25.2016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6-23T07:44:38" table:style-name="ce10">
            <text:p>2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32-06.2015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6-26T16:17:56" table:style-name="ce10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0-0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06-26T18:31:37" table:style-name="ce10">
            <text:p>26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83-45.2024.5.24.0007</text:p>
          </table:table-cell>
          <table:table-cell office:value-type="string" table:style-name="ce9">
            <text:p>GUSTAVO DORETO RODRIGUES</text:p>
          </table:table-cell>
          <table:table-cell office:value-type="date" office:date-value="2025-06-27T17:52:30" table:style-name="ce10">
            <text:p>27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xTAC</text:p>
          </table:table-cell>
          <table:table-cell office:value-type="string" table:style-name="ce9">
            <text:p>0024993-67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6-30T11:26:38" table:style-name="ce10">
            <text:p>30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33-05.2024.5.24.0006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7-01T08:01:20" table:style-name="ce10">
            <text:p>01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57200-08.2007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7-04T11:39:38" table:style-name="ce10">
            <text:p>04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88-22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7-07T09:38:33" table:style-name="ce10">
            <text:p>07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4-2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7-08T09:01:56" table:style-name="ce10">
            <text:p>08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0-6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7-08T10:53:22" table:style-name="ce10">
            <text:p>08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2-83.2022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7-10T11:31:04" table:style-name="ce10">
            <text:p>10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1-68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7-10T14:08:11" table:style-name="ce10">
            <text:p>10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7-3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7-10T14:42:06" table:style-name="ce10">
            <text:p>10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85-60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7-10T17:10:29" table:style-name="ce10">
            <text:p>10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2-98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7-11T17:22:09" table:style-name="ce10">
            <text:p>11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0-28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07-14T16:09:15" table:style-name="ce10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3-11.2016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7-14T19:46:14" table:style-name="ce10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1-1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7-14T20:11:52" table:style-name="ce10">
            <text:p>14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2-85.2025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07-15T11:20:10" table:style-name="ce10">
            <text:p>15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91-0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7-15T13:15:23" table:style-name="ce10">
            <text:p>15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5-30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7-15T14:04:51" table:style-name="ce10">
            <text:p>15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07-37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7-16T10:42:27" table:style-name="ce10">
            <text:p>16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1-55.2023.5.24.0003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7-16T10:44:33" table:style-name="ce10">
            <text:p>16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7-1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7-16T12:07:55" table:style-name="ce10">
            <text:p>16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59-55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7-16T14:48:06" table:style-name="ce10">
            <text:p>16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7-2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7-16T15:25:28" table:style-name="ce10">
            <text:p>16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1-06.2025.5.24.0002</text:p>
          </table:table-cell>
          <table:table-cell office:value-type="string" table:style-name="ce9">
            <text:p>JÚLIO CÉSAR BEBBER</text:p>
          </table:table-cell>
          <table:table-cell office:value-type="date" office:date-value="2025-07-17T11:51:54" table:style-name="ce10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4-6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7-17T17:00:27" table:style-name="ce10">
            <text:p>17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5-4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5-07-18T07:36:03" table:style-name="ce10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235-0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7-18T08:32:10" table:style-name="ce10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33-1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7-18T10:59:05" table:style-name="ce10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19-80.2015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7-18T11:25:19" table:style-name="ce10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8-75.2025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7-18T14:10:56" table:style-name="ce10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67-96.2024.5.24.0002</text:p>
          </table:table-cell>
          <table:table-cell office:value-type="string" table:style-name="ce9">
            <text:p>JÚLIO CÉSAR BEBBER</text:p>
          </table:table-cell>
          <table:table-cell office:value-type="date" office:date-value="2025-07-18T15:42:37" table:style-name="ce10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6-23.2023.5.24.0002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7-18T17:56:22" table:style-name="ce10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2-84.2023.5.24.0005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7-18T18:15:25" table:style-name="ce10">
            <text:p>18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8-69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7-21T11:58:37" table:style-name="ce10">
            <text:p>21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92-5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7-21T13:44:45" table:style-name="ce10">
            <text:p>21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7-56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7-21T18:23:49" table:style-name="ce10">
            <text:p>21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184-9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7-21T18:50:13" table:style-name="ce10">
            <text:p>21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3-64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7-22T10:19:37" table:style-name="ce10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2-76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7-22T10:20:22" table:style-name="ce10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0-55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7-22T10:25:07" table:style-name="ce10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6-09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7-22T10:36:44" table:style-name="ce10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7-50.2025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7-22T11:15:32" table:style-name="ce10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55-73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7-22T11:49:17" table:style-name="ce10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4-58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7-22T12:55:20" table:style-name="ce10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7177-39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7-22T18:33:18" table:style-name="ce10">
            <text:p>22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5-2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7-23T08:02:11" table:style-name="ce10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840-69.2024.5.24.0004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7-23T08:12:41" table:style-name="ce10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4506-54.2025.5.24.0007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7-23T08:40:34" table:style-name="ce10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9-49.2014.5.24.0005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7-23T10:07:01" table:style-name="ce10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Pet</text:p>
          </table:table-cell>
          <table:table-cell office:value-type="string" table:style-name="ce9">
            <text:p>0024833-79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7-23T11:04:24" table:style-name="ce10">
            <text:p>23/07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9-47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7-23T17:30:05" table:style-name="ce10">
            <text:p>23/07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1-93.2024.5.24.04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7-23T19:38:15" table:style-name="ce10">
            <text:p>23/07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7157-51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7-24T10:19:50" table:style-name="ce10">
            <text:p>24/07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HTE</text:p>
          </table:table-cell>
          <table:table-cell office:value-type="string" table:style-name="ce9">
            <text:p>0024550-82.2025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7-24T11:15:21" table:style-name="ce10">
            <text:p>24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46-46.2025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7-24T12:29:34" table:style-name="ce10">
            <text:p>24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4-41.2025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7-24T15:37:10" table:style-name="ce10">
            <text:p>24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Pet</text:p>
          </table:table-cell>
          <table:table-cell office:value-type="string" table:style-name="ce9">
            <text:p>0026496-6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7-24T15:52:35" table:style-name="ce10">
            <text:p>24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1-0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7-24T16:06:11" table:style-name="ce10">
            <text:p>24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3-15.2023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07-24T16:45:28" table:style-name="ce10">
            <text:p>24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5-03.2021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7-25T08:08:10" table:style-name="ce10">
            <text:p>25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94-06.2017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7-25T09:16:26" table:style-name="ce10">
            <text:p>25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7538-59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7-25T09:23:09" table:style-name="ce10">
            <text:p>25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6140-77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7-25T10:06:07" table:style-name="ce10">
            <text:p>25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9-7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7-25T10:06:24" table:style-name="ce10">
            <text:p>25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27-5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7-25T11:36:59" table:style-name="ce10">
            <text:p>25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18-9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7-25T12:48:59" table:style-name="ce10">
            <text:p>25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92-03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7-25T12:55:13" table:style-name="ce10">
            <text:p>25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7-2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7-25T13:41:22" table:style-name="ce10">
            <text:p>25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1-43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7-25T13:42:47" table:style-name="ce10">
            <text:p>25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8-6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7-25T14:16:27" table:style-name="ce10">
            <text:p>25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6-37.2025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7-25T16:27:38" table:style-name="ce10">
            <text:p>25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5-42.2025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7-25T16:38:22" table:style-name="ce10">
            <text:p>25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728-84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7-26T21:03:26" table:style-name="ce10">
            <text:p>26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298-35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7-26T21:27:44" table:style-name="ce10">
            <text:p>26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748-75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7-26T21:32:40" table:style-name="ce10">
            <text:p>26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457-75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7-27T08:34:42" table:style-name="ce10">
            <text:p>27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609-26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7-27T08:36:12" table:style-name="ce10">
            <text:p>27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1-07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7-28T07:19:21" table:style-name="ce10">
            <text:p>28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660-59.2024.5.24.0002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7-28T08:09:48" table:style-name="ce10">
            <text:p>28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8-13.2025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7-28T08:10:39" table:style-name="ce10">
            <text:p>28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7-9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7-28T10:28:19" table:style-name="ce10">
            <text:p>28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0-77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7-28T13:06:57" table:style-name="ce10">
            <text:p>28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45-09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7-28T13:18:40" table:style-name="ce10">
            <text:p>28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7-83.2025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7-28T14:00:07" table:style-name="ce10">
            <text:p>28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011-72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7-28T14:37:51" table:style-name="ce10">
            <text:p>28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3-73.2025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7-28T15:43:31" table:style-name="ce10">
            <text:p>28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2-6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7-28T15:58:54" table:style-name="ce10">
            <text:p>28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4-96.2025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7-29T07:38:10" table:style-name="ce10">
            <text:p>29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6-55.2024.5.24.0041</text:p>
          </table:table-cell>
          <table:table-cell office:value-type="string" table:style-name="ce9">
            <text:p>LAIS PAHINS DUARTE</text:p>
          </table:table-cell>
          <table:table-cell office:value-type="date" office:date-value="2025-07-29T09:06:21" table:style-name="ce10">
            <text:p>29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059-03.2018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7-29T09:21:35" table:style-name="ce10">
            <text:p>29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2-66.2025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7-29T10:39:20" table:style-name="ce10">
            <text:p>29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7-68.2024.5.24.0407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7-29T11:13:05" table:style-name="ce10">
            <text:p>29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0-17.2024.5.24.04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7-29T15:06:47" table:style-name="ce10">
            <text:p>29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8-50.2025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7-29T15:12:37" table:style-name="ce10">
            <text:p>29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601-6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7-29T16:35:21" table:style-name="ce10">
            <text:p>29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18-67.2023.5.24.0007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7-29T16:55:45" table:style-name="ce10">
            <text:p>29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8-87.2025.5.24.0046</text:p>
          </table:table-cell>
          <table:table-cell office:value-type="string" table:style-name="ce9">
            <text:p>NADIA PELISSARI</text:p>
          </table:table-cell>
          <table:table-cell office:value-type="date" office:date-value="2025-07-30T07:24:21" table:style-name="ce10">
            <text:p>30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5-2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7-30T07:32:26" table:style-name="ce10">
            <text:p>30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5-70.2025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7-30T07:37:34" table:style-name="ce10">
            <text:p>30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1-77.2025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7-30T07:48:15" table:style-name="ce10">
            <text:p>30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13-06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7-30T08:22:42" table:style-name="ce10">
            <text:p>30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78-29.2025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5-07-30T09:02:19" table:style-name="ce10">
            <text:p>30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930-61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5-07-30T09:45:17" table:style-name="ce10">
            <text:p>30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837-9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7-30T11:34:20" table:style-name="ce10">
            <text:p>30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4169-89.2025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7-30T11:53:02" table:style-name="ce10">
            <text:p>30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3-21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07-30T13:11:12" table:style-name="ce10">
            <text:p>30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607-62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07-30T13:12:26" table:style-name="ce10">
            <text:p>30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5-1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7-30T13:30:39" table:style-name="ce10">
            <text:p>30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5-56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7-30T16:21:13" table:style-name="ce10">
            <text:p>30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7-52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7-30T16:57:04" table:style-name="ce10">
            <text:p>30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8-53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5-07-31T08:11:16" table:style-name="ce10">
            <text:p>31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642-32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7-31T09:39:58" table:style-name="ce10">
            <text:p>31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4-23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5-07-31T10:00:55" table:style-name="ce10">
            <text:p>31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34-25.2025.5.24.0006</text:p>
          </table:table-cell>
          <table:table-cell office:value-type="string" table:style-name="ce9">
            <text:p>ERIKA SILVA BOQUIMPANI</text:p>
          </table:table-cell>
          <table:table-cell office:value-type="date" office:date-value="2025-07-31T10:52:04" table:style-name="ce10">
            <text:p>31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1-36.2025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7-31T15:09:01" table:style-name="ce10">
            <text:p>31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71-18.2023.5.24.0002</text:p>
          </table:table-cell>
          <table:table-cell office:value-type="string" table:style-name="ce9">
            <text:p>JÚLIO CÉSAR BEBBER</text:p>
          </table:table-cell>
          <table:table-cell office:value-type="date" office:date-value="2025-07-31T15:56:38" table:style-name="ce10">
            <text:p>31/07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037-97.2022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5-07-31T16:55:30" table:style-name="ce10">
            <text:p>31/07/25</text:p>
          </table:table-cell>
          <table:table-cell table:number-columns-repeated="16379"/>
        </table:table-row>
        <table:table-row table:number-rows-repeated="1048448" table:style-name="ro6">
          <table:table-cell table:number-columns-repeated="16384"/>
        </table:table-row>
        <table:named-expressions>
          <table:named-range table:name="Print_Area" table:cell-range-address="b)_Itens_118_e_90118.$A$1:b)_Itens_118_e_90118.$E$128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5:26Z</meta:creation-date>
    <dc:date>2025-08-12T18:57:12Z</dc:date>
    <meta:print-date>2025-08-12T18:56:59Z</meta:print-date>
  </office:meta>
</office:document-meta>
</file>