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9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JUL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1-4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9T07:42:13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5-84.2024.5.24.0003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7T16:41:18" table:style-name="ce8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4-0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3-05T14:28:37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2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0:28:33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0-0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3:31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5-2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5:52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6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31T10:33:22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28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6:50:40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194-9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04T03:34:58" table:style-name="ce8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66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8T19:31:50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85-1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09T15:09:40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6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0T06:58:55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4T10:44:17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3-8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26:30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0-95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29:59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5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05T13:57:09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65-5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5T14:47:30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2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3T11:36:52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63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4T16:48:21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7-1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5T10:19:16" table:style-name="ce8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11-5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6T08:17:07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7-8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6T15:54:32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4-7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6T15:55:01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7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2:55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3:40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5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5:42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2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3T10:47:14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5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3:07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3-4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9:37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0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23T16:51:47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4T07:14:45" table:style-name="ce8">
            <text:p>2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4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27T12:21:08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1-7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2:18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7-25.2022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4:47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5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8:34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6-6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9:53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7T17:23:39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7-3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8T08:45:42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8T17:05:09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8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9T07:36:36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29:55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6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30:52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86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30T07:11:49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7-0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4:37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8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5:3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2-6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5:1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57:28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3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30T16:42:3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2T05:44:1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1-09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02T07:52:35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1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08:18:3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9-52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0:51:0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1-30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1:13:0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1-21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2:58:49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7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02T13:05:33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8-9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02T13:06:5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8-3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13:32:03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4-1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13:33:19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53-6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02T15:57:0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1-5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2T17:43:04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8-2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2T21:20:04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4-0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3T11:16:10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2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3:48:13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3-2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4:45:26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4:47:34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1-85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03T15:47:25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6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04T10:24:23" table:style-name="ce8">
            <text:p>0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8-30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6-04T10:54:39" table:style-name="ce8">
            <text:p>0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61.2023.5.24.04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4T13:13:52" table:style-name="ce8">
            <text:p>0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9-5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4T15:49:40" table:style-name="ce8">
            <text:p>0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4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4T16:20:23" table:style-name="ce8">
            <text:p>0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7-4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0:23:31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7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05T10:36:50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9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1:55:55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9-5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5T13:08:59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6-81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5T13:15:56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8-48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5T13:32:11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86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08:14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6-8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12:17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7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13:08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4-3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5:01:53" table:style-name="ce8">
            <text:p>0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2-7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6T11:02:21" table:style-name="ce8">
            <text:p>0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9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3:48:07" table:style-name="ce8">
            <text:p>0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5-4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3:49:46" table:style-name="ce8">
            <text:p>0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9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6:40:37" table:style-name="ce8">
            <text:p>0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1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09T14:01:09" table:style-name="ce8">
            <text:p>09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40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9T17:07:06" table:style-name="ce8">
            <text:p>09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5-69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0T07:10:13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1-6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10T14:42:03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7-4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0T16:45:10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4-27.2023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5-06-10T17:37:53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6-85.2025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5-06-10T17:39:15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1-9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0T18:03:01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7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10T18:22:23" table:style-name="ce8">
            <text:p>1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88-9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07:27:35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8-8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6-11T09:24:01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2-6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1T11:32:24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8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1T11:51:12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9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1T11:52:47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3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11T11:54:07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3-9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1T11:55:19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3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11T12:54:16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21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1T13:35:03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5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15:43:43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0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11T15:51:01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1-29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11T15:51:19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3-35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1T15:53:09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7-93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1T16:27:56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68.2025.5.24.0007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11T16:59:51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6-9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17:56:06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92-7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32:34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7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47:54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6-1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52:30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8-6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2T14:13:12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022-2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17:17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7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18:57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1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24:26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4-63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12T14:45:50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7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2T16:01:43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3-6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2T16:33:22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6-2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2T17:32:42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1-6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2T18:06:52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4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3T08:09:16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2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3T12:14:57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5811-7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01:13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8-9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08:00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7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3T14:47:15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2-6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3T14:47:52" table:style-name="ce8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5-0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17:55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1-9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21:13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24-1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6T15:21:36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1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54:19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4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14:26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9-7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6:14:41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3-14.2024.5.24.0056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15:37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9-3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6T16:21:23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8-1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0:38:28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1-92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17T11:09:59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3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17T11:20:04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74-49.2023.5.24.0002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7T11:28:35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9-7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1:42:48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3-0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1:46:08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8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1:46:32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2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17T12:11:15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7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7T12:48:28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8-5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08:20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44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7T14:24:00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1-66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36:44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9-0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38:54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02-15.2020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17T14:51:41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2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4:52:48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0-9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7T15:38:22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1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6:30:53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550-5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7T16:39:04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2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6:43:57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38.2024.5.24.04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8T08:24:44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7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8T11:57:51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6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8T12:41:32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5-2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8T12:43:25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5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3:40:01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2-1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4:22:52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1-8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23:28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4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24:15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2-1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33:10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6-2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44:02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4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5:11:47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76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5:52:17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0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8T16:02:56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8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8T16:30:35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7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6:40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1-5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7:25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8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8:09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1-1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0:20:48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3-1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3T11:04:49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2-4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1:05:22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5-0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3T11:05:40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3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3T13:53:51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5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3T13:59:11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9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3T14:02:47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4-21.2024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5:27:56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2-2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4T10:14:10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5-8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4T11:16:29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2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0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5-1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5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2-1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4T12:02:02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859-9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17:51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1-5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29:07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33:16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8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12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6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3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3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01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2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40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42-5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4T13:29:03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2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4:05:17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1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4:26:01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9-2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4:27:0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9-8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14:3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9-1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19:59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9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21:14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77-6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22:09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5-6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5:48:32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9-50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6:09:3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2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4T16:38:30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33-0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6-25T10:21:15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40-2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10:50:11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18.2025.5.24.0076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5T10:56:37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58.2025.5.24.0076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5T10:57:38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17-1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5T11:18:36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1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5T11:20:50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78-9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11:22:15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8-5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5T11:31:28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6-3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5T13:48:18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9-34.2025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5T13:48:59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2-8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25T14:00:59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9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5T14:04:01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3-0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5T16:02:40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58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5T16:04:03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2-75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25T16:28:20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3-4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6T06:50:47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8-3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26T10:17:01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4-9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6T10:36:38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0:19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0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3:45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2-7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5:15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0-1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6:20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2-2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15:38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7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6T11:54:44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7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2:16:42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4-82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26T13:49:53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3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6T14:10:53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63-09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26T14:36:27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6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6T16:34:00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7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6T16:35:21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03-9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6T17:05:56" table:style-name="ce8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3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7T07:44:37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9-76.2024.5.24.0072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7T10:16:22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6-8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7T11:42:03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2-9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7T13:22:46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6-8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7T14:06:38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1-5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7T14:07:33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5-5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28:38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5-1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35:45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31:33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7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38:29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51:58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7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6:57:07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7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6:20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1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7:06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8-3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27T18:25:42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9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30T08:24:37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7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30T09:44:25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30T12:29:30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9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30T15:30:31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6-8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30T16:35:56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1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30T18:01:52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58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6:27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7-6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7:25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8:05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1-57.2024.5.24.0004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8:51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0-0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1T09:05:32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2-0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01T09:17:52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8-4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1T09:49:14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4-9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1T10:20:58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3-4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1T10:40:50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3-4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0:41:45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659-7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1T10:47:26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2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1:17:08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2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1T11:24:18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9-3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1T11:52:34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4-6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1:53:51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0-8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1:54:27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0-1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1T12:21:19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36-69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1T12:52:28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6-1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1T13:06:24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0-5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1T13:07:33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0-4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01T13:50:05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44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3:52:57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2-40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01T15:02:07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9-4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1T15:28:59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1-4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1T15:36:26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6-9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01T16:00:51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6-4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6:25:20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8-9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6:26:07" table:style-name="ce8">
            <text:p>01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5-8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6:26:47" table:style-name="ce8">
            <text:p>0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2-3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6:27:31" table:style-name="ce8">
            <text:p>0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8-0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1T17:00:26" table:style-name="ce8">
            <text:p>0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34.2024.5.24.008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7:49:30" table:style-name="ce8">
            <text:p>0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8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7:53:37" table:style-name="ce8">
            <text:p>0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6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08:30:2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7-7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08:35:2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4-5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02T08:40:43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8-9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02T08:46:41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0-4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2T09:21:47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2-9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2T09:22:5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1-88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2T09:37:53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0-8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2T10:03:31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9-0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2T11:27:20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0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2T11:28:11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6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2T11:54:40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7-4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2T11:55:1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8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2T11:55:4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5-7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2T11:57:53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6-5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2T11:58:1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8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2T12:13:15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5-7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2T12:26:45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6-3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13:17:4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3-4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2T13:43:24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7-1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2T13:46:07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8-1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02T14:54:47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0-5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5:02:17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5-5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5:04:38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3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2T15:06:0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1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2T15:07:5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8-5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02T15:23:30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8-24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7-02T15:28:56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5-5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2T15:47:11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7-0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02T16:07:0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0-0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16:08:08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4-6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6:48:1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6-0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6:49:27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8-4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16:49:5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1-7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6:50:51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0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2T16:51:45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4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2T16:54:49" table:style-name="ce8">
            <text:p>0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2-22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7-03T07:40:08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5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3T07:44:06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8-24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03T10:27:29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9-2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3T10:34:04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5-9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3T11:32:12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3-8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03T12:02:58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0-1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3T12:10:15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26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03T12:23:37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1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3T12:29:10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14-6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3T13:23:54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0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3T13:26:35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8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3T14:17:17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4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3T14:33:16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219-3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3T14:35:56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7-6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03T15:53:39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29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03T15:54:46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8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03T15:55:23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0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3T16:01:39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236-5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3T16:02:53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8-8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3T16:05:44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5-6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3T17:35:56" table:style-name="ce8">
            <text:p>0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1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4T07:05:33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6-6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04T07:40:12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2-2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4T08:26:54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0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10:57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8-3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12:54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9-4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13:35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9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19:08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9-3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22:01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3-9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0:21:40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7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03:26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7-0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05:46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5-4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06:32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78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04T11:19:10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5-9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4T11:19:24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93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04T11:19:33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2-4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4T11:20:00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4-6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4T11:27:58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5-7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4T11:28:15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6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33:33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25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04T11:38:40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3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43:04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5-5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43:44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4-2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44:19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8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04T11:51:33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703-0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04T11:56:52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6-4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04T12:13:16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5-56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4T13:23:43" table:style-name="ce8">
            <text:p>0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22-41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7-05T12:14:10" table:style-name="ce8">
            <text:p>0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44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06T22:15:10" table:style-name="ce8">
            <text:p>0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95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06T22:22:39" table:style-name="ce8">
            <text:p>0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4-58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07T08:09:48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98-8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07T08:13:36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4-1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7T09:29:27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4-2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07T10:40:16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8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45:26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45-8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46:41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5-9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51:07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3-0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7T11:26:05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7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7T11:27:04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4-66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07T11:40:26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0-3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07T12:12:58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1-21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7T13:04:08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6-1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07T13:15:52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7-0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7T13:44:35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5-78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7T14:10:47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23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07T15:29:42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8-82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07T15:33:59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9-2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7T15:42:00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7-6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7T16:08:07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6-7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7T16:09:19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9-97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07T16:19:56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3-67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07T16:36:54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5-3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7T16:56:20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3-07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7-07T17:12:55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7T17:21:14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1-3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7T17:41:00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7T17:42:03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1-0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7T17:42:07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1-11.2025.5.24.010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7T17:45:05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0-62.2025.5.24.010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7T17:45:34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7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7T17:48:31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7-9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7T17:49:13" table:style-name="ce8">
            <text:p>0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9-48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08T09:37:30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10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08T11:04:45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6-1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8T11:29:57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7-8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08T12:58:55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2-2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8T13:23:17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8-3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8T13:27:18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3-4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8T13:31:45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11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08T13:35:08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6-8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08T13:57:11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0-2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08T14:00:58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9-48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8T14:06:16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5-27.2025.5.24.0003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8T15:58:44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9-08.2024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08T15:59:17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10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7-08T16:14:05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9-2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8T16:55:13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3-5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8T17:00:10" table:style-name="ce8">
            <text:p>0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0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09T08:22:4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4-8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09T09:09:12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8-3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9T10:25:15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3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9T10:30:4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4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9T10:35:22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2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9T10:45:26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2-58.2024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09T10:46:5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3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09T11:02:14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6-2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9T11:30:0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52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09T11:38:30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5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09T12:50:27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6-7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9T12:54:1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9-18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09T12:54:34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8-04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09T14:53:17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64-97.2024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7-09T15:24:37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2-47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09T15:31:46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9-77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9T16:09:55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8-3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09T16:13:52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43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09T16:23:53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3-6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9T17:26:18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63-37.2025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9T20:24:59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9-7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09T21:27:45" table:style-name="ce8">
            <text:p>0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0-77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7-10T08:26:03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010-0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09:42:25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1-4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09:48:15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09:56:42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2-2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09:58:2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7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0:11:5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8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0:25:44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5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0T11:23:00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3-1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0T11:23:59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2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0T11:32:4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8-18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0T11:39:16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7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1:40:25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6-3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0T12:06:4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8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0T12:06:53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6-3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0T12:07:34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19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0T12:26:0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837-3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0T12:37:03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0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2:46:3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3-1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2:51:29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5-3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2:52:28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3-0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2:53:04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8-5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13:57:00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5-5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0T14:23:0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0-2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14:24:36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18-1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10T14:26:0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1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0T14:32:12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9-2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0T15:08:45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08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0T15:09:42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6-4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15:25:19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2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5:33:0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2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5:33:3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5-6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5:33:54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4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0T15:34:18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346-3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0T15:35:23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7-95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0T16:04:17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7-4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0T16:06:00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2-14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0T16:11:48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5-46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0T16:52:22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01-18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0T16:53:50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2-8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10T17:03:31" table:style-name="ce8">
            <text:p>1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73-5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1T07:51:11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36-37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7-11T07:55:33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79-40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1T08:04:1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6-79.2024.5.24.0003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1T08:05:2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7-15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11T08:08:0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9-9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1T08:19:35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2-39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11T08:45:4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8-13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1T08:50:3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33-8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11T08:54:21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87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1T08:55:34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8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1T09:35:4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0-9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1T09:48:31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8-81.2024.5.24.0031</text:p>
          </table:table-cell>
          <table:table-cell office:value-type="string" table:style-name="ce7">
            <text:p>JOÃO CANDIDO</text:p>
          </table:table-cell>
          <table:table-cell office:value-type="date" office:date-value="2025-07-11T09:49:1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3-5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1T10:58:4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2-8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1T11:10:3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8-89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11T11:44:23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3-02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7-11T11:44:4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8-54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11T11:45:13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5-7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1T11:46:01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1-78.2024.5.24.0001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1T11:48:3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6-27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1T12:13:52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8-24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1T12:15:1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AntAnt</text:p>
          </table:table-cell>
          <table:table-cell office:value-type="string" table:style-name="ce7">
            <text:p>0024808-8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1T13:06:4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1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4:28:33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6-6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02:43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3-54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1T15:05:2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1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46:0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9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47:06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0-4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6:24:2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1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6:32:15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0-5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1T20:23:25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4-94.2024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1T20:35:19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7-64.2025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11T20:36:37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4-0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11T20:38:08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4-3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11T20:39:15" table:style-name="ce8">
            <text:p>1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42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12T08:15:24" table:style-name="ce8">
            <text:p>1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41-14.2024.5.24.0021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3T17:37:45" table:style-name="ce8">
            <text:p>1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392-3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05:53:05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4-12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14T08:29:21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6-8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4T09:06:02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4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4T09:06:44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6-6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4T09:07:18" table:style-name="ce8">
            <text:p>14/07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6-1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14T09:53:53" table:style-name="ce8">
            <text:p>14/07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0-1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14T09:55:48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8-3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14T10:28:21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3-2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14T10:44:40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0-20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0:50:05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2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14T10:52:19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4-10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14T10:52:39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9-86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4T11:29:36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2-6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4T11:38:30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8-4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4T11:39:15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0-92.2025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4T12:12:34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5-3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4T13:00:34" table:style-name="ce8">
            <text:p>14/07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91.2024.5.24.0096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4:19:29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648-7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14T14:43:22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563-72.2025.5.24.0007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7-14T15:13:49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1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14T15:39:15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2-9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5:46:58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4-4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14T16:10:42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2-61.2024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4T16:18:42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1-4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14T16:22:00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2-5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14T16:29:36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3-7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16:40:30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IAFG</text:p>
          </table:table-cell>
          <table:table-cell office:value-type="string" table:style-name="ce7">
            <text:p>0024739-8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14T16:40:37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16:41:37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3-0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4T16:48:12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4-21.2024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4T17:13:40" table:style-name="ce8">
            <text:p>1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4-48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15T06:44:19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0-1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15T08:59:32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2-4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5T09:01:40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5-3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15T09:22:45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8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5T10:06:18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80-86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15T10:15:55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2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5T10:40:18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3-4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15T10:54:18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8-19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15T11:01:50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2-6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15T11:05:27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9-66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5T11:19:10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2-65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5T11:25:04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0-04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15T11:56:07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4-76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5T13:05:00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0-3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5T14:59:39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3-1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5T15:04:54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2-2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5T15:06:11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7-7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5T15:14:45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2-08.2025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5T15:22:34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10-9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15T15:55:22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3-5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5T15:58:12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381-51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15T16:45:28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5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5T17:02:45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5-5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5T17:45:39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7-42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7-15T20:26:11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7-85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5T20:28:08" table:style-name="ce8">
            <text:p>1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7-46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16T10:27:14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1-02.2023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6T11:05:49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2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16T11:31:43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2-60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16T12:00:16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4-0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16T13:47:37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6-03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6T13:49:44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4-2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6T14:12:02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8-1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6T14:14:32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8-4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16T15:10:24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4-6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16T15:26:03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6-03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6T15:50:34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6T16:12:35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5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6T16:20:05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3-93.2025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6T17:18:56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7-74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6T19:40:01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1-93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6T19:50:32" table:style-name="ce8">
            <text:p>1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153-68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17T07:46:40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3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7T08:00:34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7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7T08:05:59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5-19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17T09:07:38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1-2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17T10:00:11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61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17T10:10:46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8-15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17T10:23:2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4-6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0:32:34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0-8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0:42:51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9-8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7T10:45:25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3-55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7T11:13:43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2-70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7T11:14:4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3-3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17T11:24:34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8-7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17T11:26:05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31-77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17T11:28:29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0-1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1:53:05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42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7T12:31:33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1-3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7T13:50:26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9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4:34:18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8-8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4:35:5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5-07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7-17T15:39:5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1-5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7T15:41:38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5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00:4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65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7T16:08:55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2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3:43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4:19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2-1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5:38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8-1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26:36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53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17T16:30:33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4-9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7T16:35:57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5-7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17T16:36:32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6-78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7-17T17:51:53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17T18:40:14" table:style-name="ce8">
            <text:p>1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2-60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7-18T08:09:20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9-72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18T08:09:33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5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08:55:09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9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08:55:28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2-3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08:55:47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9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08:56:51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3-5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10:00:19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1-3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8T10:01:42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3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18T10:18:56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8-05.2024.5.24.0004</text:p>
          </table:table-cell>
          <table:table-cell office:value-type="string" table:style-name="ce7">
            <text:p>HERBERT GOMES OLIVA</text:p>
          </table:table-cell>
          <table:table-cell office:value-type="date" office:date-value="2025-07-18T10:38:23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2-97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18T11:33:29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4-6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18T11:51:37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7-7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18T12:00:56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4-38.2024.5.24.0003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18T12:02:06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4-7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18T12:36:30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8-1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8T12:47:11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3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18T13:26:30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0-0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14:38:52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1-22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18T17:00:06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1-76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8T17:00:46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3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18T17:09:53" table:style-name="ce8">
            <text:p>1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0-36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7-21T08:06:46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3-61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1T08:25:44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53.2025.5.24.0072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7-21T09:02:43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59-2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21T10:46:52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86.2025.5.24.0021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21T10:50:05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8-2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21T11:08:14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4-1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21T12:28:24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2-55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21T14:07:31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1-47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1T14:33:32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7-7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1T15:18:49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710-7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1T16:07:25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8-3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21T16:15:41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7-4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21T16:16:16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2-55.2025.5.24.0071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1T16:50:09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8-8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1T17:06:05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9-22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1T17:07:34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8-5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21T17:58:53" table:style-name="ce8">
            <text:p>2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8-42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22T00:23:03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4-79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22T00:25:2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06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7-22T07:39:58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0-78.2024.5.24.00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2T08:17:5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8-43.2024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22T08:29:1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8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22T08:42:05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0-4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2T08:49:52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8-5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22T09:25:32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2-3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2T11:03:31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6-5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2T11:04:19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70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22T11:06:12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8-7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2T11:15:24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20-32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2T11:20:38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08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2T11:35:1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7-50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7-22T11:44:06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7-59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2T12:10:42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9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2T12:17:58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1-84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2T12:18:44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2-3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2T12:19:19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4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22T12:38:52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6-6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2T12:54:1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5-3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2T13:36:58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9-7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2T13:38:01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7-8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2T13:39:23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8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2T13:48:51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2-87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2T14:06:35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6-20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2T14:39:44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5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22T14:53:38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5-1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2T15:15:45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9-5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22T16:09:54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2-42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22T16:41:43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7-38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2T17:20:50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1-2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2T17:40:31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068-2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2T23:34:19" table:style-name="ce8">
            <text:p>22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90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23T09:09:50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4-15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23T10:28:20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5-82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23T10:29:00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3-06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3T11:26:1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3-38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3T11:27:11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98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3T11:27:36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04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3T11:30:40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1-83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3T11:31:53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9-94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3T12:06:48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3T12:08:1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6-6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3T12:08:48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4-1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3T12:09:36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9-16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3T12:14:35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2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3T12:24:19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1-2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3T13:03:0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6.2024.5.24.0404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3T13:52:20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4-6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23T14:25:03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0-6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3T16:04:3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2-5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3T16:09:24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0-3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2:0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5-1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2:37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5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3:08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8-4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3:32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4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5:33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2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59:28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0-73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23T17:33:21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7-27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23T19:24:34" table:style-name="ce8">
            <text:p>23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44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7-24T07:58:3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075-2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24T09:58:20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6-7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0:02:3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4-9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0:15:4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22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26:2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36-09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31:2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91-50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32:2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88-9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0:45:5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5-74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4T10:47:1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6-68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24T10:54:5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90-95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24T12:16:4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9-79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4T12:19:1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8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2:38:0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0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4T12:40:5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4-5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2:45:43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3-03.2025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2:53:3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6-1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3:08:5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3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3:15:4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19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3:17:2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4-3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3:18:4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0-86.2024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3:22:1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7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3:24:25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2-22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4T13:27:43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8-82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4T13:29:0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42-44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24T14:59:5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12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4T15:03:2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4T15:21:35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7-18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4T15:27:58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9-75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24T15:29:05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87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4T15:39:0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1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4T15:43:2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8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4T15:45:1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50-38.2025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6:30:2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9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4T16:31:29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3-4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5:59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3-9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6:45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6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7:13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7:5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1-8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8:2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7-4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2:0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2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3:02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0-9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6:20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2-18.2024.5.24.0007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7:0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3-7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4T16:47:29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0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4T16:48:4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5-61.2025.5.24.003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4T16:59:2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8-7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7:02:36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2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4T17:05:17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5-3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4T17:07:1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1-7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7:11:39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1-6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7:12:53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7-54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4T17:27:54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0-55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24T17:38:38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72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4T17:38:4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6-3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7:43:21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0-8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7:56:28" table:style-name="ce8">
            <text:p>24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90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5T06:41:01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2-9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7-25T08:07:1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3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5T08:24:21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9-02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7-25T08:55:28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6-0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25T09:25:0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6-23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5T09:35:1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0:34:16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68.2025.5.24.008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0:57:43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5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0:58:4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3-3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0:59:49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9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0:5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0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1:39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3-4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2:22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8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4:28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1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4:5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8-3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5:30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9-41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25T11:08:2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6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2:28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8-0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2:53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6-8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3:1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5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4:20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4-5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14:45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9-38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25T11:30:4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32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5T11:33:05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5-24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5T12:12:42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4-8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2:15:2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8-3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5T12:43:30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2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25T12:46:59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6-7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5T13:18:1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80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5T13:18:26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0-52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5T14:58:10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1-37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5T14:58:25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8-6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5T15:20:26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5T15:46:43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3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5T16:13:38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49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25T16:15:02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7-5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5T16:46:1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2-84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25T16:52:0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8-05.2024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25T17:05:1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0-7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5T17:06:30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4-6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5T17:06:57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4-8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5T17:11:54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2-6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25T17:12:21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8-7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25T17:14:35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1-30.2025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7-25T21:16:25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09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5T22:34:12" table:style-name="ce8">
            <text:p>25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7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6T08:59:25" table:style-name="ce8">
            <text:p>26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0-4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7T17:24:37" table:style-name="ce8">
            <text:p>27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4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8T05:36:44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8T05:41:44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66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7-28T06:49:04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4-31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28T09:06:45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7-05.2025.5.24.0046</text:p>
          </table:table-cell>
          <table:table-cell office:value-type="string" table:style-name="ce7">
            <text:p>NADIA PELISSARI</text:p>
          </table:table-cell>
          <table:table-cell office:value-type="date" office:date-value="2025-07-28T09:28:20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7-49.2025.5.24.0046</text:p>
          </table:table-cell>
          <table:table-cell office:value-type="string" table:style-name="ce7">
            <text:p>NADIA PELISSARI</text:p>
          </table:table-cell>
          <table:table-cell office:value-type="date" office:date-value="2025-07-28T09:30:32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5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09:31:5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78-3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8T09:35:30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50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28T09:52:31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6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10:08:04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7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10:12:3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6-2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8T10:25:3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07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8T10:46:57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78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8T11:06:41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3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7:4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8-0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8:4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12-1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9:57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4-9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1:20:0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89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8T11:22:4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73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8T11:31:42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9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28T11:53:02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5-85.2025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8T12:40:3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7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28T12:45:51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3-6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8T13:09:18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0-0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3:18:38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4-9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3:19:41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6-3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3:20:58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4-0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8T13:31:08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91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28T14:01:12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1-89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28T14:01:3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2-6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8T14:03:02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0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8T14:23:2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8-4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28T14:28:2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2-9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28T14:47:1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8T15:01:01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3-39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8T17:03:19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391-05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8T17:17:13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6-7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28T17:19:56" table:style-name="ce8">
            <text:p>28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2-17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09:13:3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83-8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29T09:30:29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5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9T09:53:01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1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09:53:1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7-61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09:54:31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1-4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9T09:55:05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638-13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10:04:29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0-36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11:14:10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0-94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9T11:15:1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8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29T11:22:4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5-91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9T11:30:38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9-75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9T11:34:51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9-7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9T11:36:1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9-67.2024.5.24.0006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11:36:19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9T11:37:35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971-6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9T11:52:49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15-46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12:21:58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1-07.2025.5.24.0001</text:p>
          </table:table-cell>
          <table:table-cell office:value-type="string" table:style-name="ce7">
            <text:p>FLÁVIO DA COSTA HIGA</text:p>
          </table:table-cell>
          <table:table-cell office:value-type="date" office:date-value="2025-07-29T12:27:21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03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12:56:49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1-2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13:11:2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9-92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29T13:32:2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7-03.2024.5.24.0006</text:p>
          </table:table-cell>
          <table:table-cell office:value-type="string" table:style-name="ce7">
            <text:p>NADIA PELISSARI</text:p>
          </table:table-cell>
          <table:table-cell office:value-type="date" office:date-value="2025-07-29T13:41:35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52-96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15:09:13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178-5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9T15:16:20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6-2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9T15:20:13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4-48.2024.5.24.0005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9T15:26:44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81-58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7-29T15:36:52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7-05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7-29T15:38:27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98-6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29T16:07:48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8-63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29T16:34:21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9-29.2024.5.24.0003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9T16:50:08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4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29T16:58:48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9-2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9T17:09:56" table:style-name="ce8">
            <text:p>29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3-1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30T08:45:56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7-15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30T08:57:00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9-32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7-30T09:24:28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2-51.2024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30T09:47:41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8-0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30T09:59:5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0T10:20:55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5-7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0T10:27:20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64-0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30T10:41:17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04-6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30T11:00:39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5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29:46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773-3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0T11:29:59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0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3:53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0-5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5:01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9-2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6:03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2-80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30T12:10:10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3-6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30T12:44:45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5:39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6:51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2-11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7-30T13:18:43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787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3:28:45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66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7-30T14:07:09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93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30T14:14:52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4-9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30T14:34:36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7-7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30T15:29:08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6-8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30T15:50:18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2-9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30T15:52:1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0-1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30T15:55:02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6-2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30T15:56:43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1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5:58:5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4-8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30T16:52:5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7-58.2023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30T17:05:0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5-65.2020.5.24.0004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7-30T17:05:33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1-28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30T17:10:38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4-80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30T17:11:12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913-06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7-30T17:11:41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7-3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30T17:14:41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1-6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30T17:17:58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2-7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0T18:42:07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1-05.2024.5.24.0003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0T18:45:14" table:style-name="ce8">
            <text:p>30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3-3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6:5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9-9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7:28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8-1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7:5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7-3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8:1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4-7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8:39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3-9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9:04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2-0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9:2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8-6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7:59:5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84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0:1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02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0:4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5-1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1:05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4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1:30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1-7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1:54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8-2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2:15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9-63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2:38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0-92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3:05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5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3:2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7-40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08:04:0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3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1T09:28:38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0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31T09:49:58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9-88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31T09:54:39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7-8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1T10:25:44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2-38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31T10:45:30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12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31T10:56:2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0-13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1T11:25:0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6-9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1T11:32:0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6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31T11:45:5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3-71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7-31T12:44:34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1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31T12:57:55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875-66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31T13:00:4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6-7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7-31T13:25:4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4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1T13:30:33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4:4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9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5:1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9-30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31T13:36:3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90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7-31T13:37:1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8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8:29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9-0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1T13:50:5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1-43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31T14:07:4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4-88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31T14:12:2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3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1T14:15:4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2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4:27:4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5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4:29:03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1-85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7-31T14:30:39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18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7-31T14:48:04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9-1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5:07:5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9-8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15:20:2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5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15:24:2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19.2024.5.24.0407</text:p>
          </table:table-cell>
          <table:table-cell office:value-type="string" table:style-name="ce7">
            <text:p>ANA PAOLA EMANUELLI</text:p>
          </table:table-cell>
          <table:table-cell office:value-type="date" office:date-value="2025-07-31T15:36:32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9-3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31T16:11:0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6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31T16:23:03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9-8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31T16:26:10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3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31T16:27:40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5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7-31T16:30:47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02-94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7-31T16:57:0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6-70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31T16:57:48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0-6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1T17:12:43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19-4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31T17:56:20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2-93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7-31T19:09:41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4-34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31T19:50:56" table:style-name="ce8">
            <text:p>31/07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4-22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7-31T20:04:55" table:style-name="ce8">
            <text:p>31/07/25</text:p>
          </table:table-cell>
          <table:table-cell table:number-columns-repeated="16379"/>
        </table:table-row>
        <table:table-row table:number-rows-repeated="1047569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1007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8-12T19:00:34Z</dc:date>
    <meta:print-date>2023-11-09T14:17:57Z</meta:print-date>
  </office:meta>
</office:document-meta>
</file>