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AGOST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958-26.2018.5.24.0002</text:p>
          </table:table-cell>
          <table:table-cell office:value-type="string" table:style-name="ce16">
            <text:p>ERIKA SILVA BOQUIMPANI</text:p>
          </table:table-cell>
          <table:table-cell office:value-type="date" office:date-value="2025-05-29T16:37:26" table:style-name="ce17">
            <text:p>2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750-94.2024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6-21T05:37:36" table:style-name="ce21">
            <text:p>21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392-59.2021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7-01T11:29:01" table:style-name="ce21">
            <text:p>01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70-15.2021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7-14T07:46:58" table:style-name="ce21">
            <text:p>14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85-85.2024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4:17:17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411-66.2011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5:05:28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547-72.2024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7-22T16:24:46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ProvAS</text:p>
          </table:table-cell>
          <table:table-cell office:value-type="string" table:style-name="ce19">
            <text:p>0024873-93.2020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7-24T14:08:10" table:style-name="ce21">
            <text:p>24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67-80.2022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5T00:45:43" table:style-name="ce21">
            <text:p>25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777-68.2022.5.24.0007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9T15:06:37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49-26.2019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8-01T15:21:25" table:style-name="ce21">
            <text:p>01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54-76.2023.5.24.0041</text:p>
          </table:table-cell>
          <table:table-cell office:value-type="string" table:style-name="ce20">
            <text:p>LILIAN CARLA ISSA</text:p>
          </table:table-cell>
          <table:table-cell office:value-type="date" office:date-value="2025-08-05T12:58:15" table:style-name="ce21">
            <text:p>0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5584-29.2024.5.24.0004</text:p>
          </table:table-cell>
          <table:table-cell office:value-type="string" table:style-name="ce20">
            <text:p>ANA PAOLA EMANUELLI</text:p>
          </table:table-cell>
          <table:table-cell office:value-type="date" office:date-value="2025-08-08T09:00:46" table:style-name="ce21">
            <text:p>08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11-58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8-20T11:08:38" table:style-name="ce21">
            <text:p>20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40-34.2023.5.24.0006</text:p>
          </table:table-cell>
          <table:table-cell office:value-type="string" table:style-name="ce20">
            <text:p>LAIS PAHINS DUARTE</text:p>
          </table:table-cell>
          <table:table-cell office:value-type="date" office:date-value="2025-08-21T17:02:51" table:style-name="ce21">
            <text:p>21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190-94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8-25T09:25:19" table:style-name="ce21">
            <text:p>2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873-36.2025.5.24.0021</text:p>
          </table:table-cell>
          <table:table-cell office:value-type="string" table:style-name="ce20">
            <text:p>CARLOS ROBERTO CUNHA</text:p>
          </table:table-cell>
          <table:table-cell office:value-type="date" office:date-value="2025-08-25T09:29:57" table:style-name="ce21">
            <text:p>2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146-36.2022.5.24.0101</text:p>
          </table:table-cell>
          <table:table-cell office:value-type="string" table:style-name="ce20">
            <text:p>KEETHLEN FONTES MARANHÃO</text:p>
          </table:table-cell>
          <table:table-cell office:value-type="date" office:date-value="2025-08-27T07:35:03" table:style-name="ce21">
            <text:p>27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101-32.2022.5.24.0101</text:p>
          </table:table-cell>
          <table:table-cell office:value-type="string" table:style-name="ce20">
            <text:p>KEETHLEN FONTES MARANHÃO</text:p>
          </table:table-cell>
          <table:table-cell office:value-type="date" office:date-value="2025-08-27T12:47:23" table:style-name="ce21">
            <text:p>27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012-43.2023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8-27T13:33:27" table:style-name="ce21">
            <text:p>27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598-24.2024.5.24.0021</text:p>
          </table:table-cell>
          <table:table-cell office:value-type="string" table:style-name="ce20">
            <text:p>JOÃO CANDIDO</text:p>
          </table:table-cell>
          <table:table-cell office:value-type="date" office:date-value="2025-08-28T09:09:09" table:style-name="ce21">
            <text:p>28/08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6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8T15:39:22" table:style-name="ce8">
            <text:p>28/08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5046-0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9T11:32:06" table:style-name="ce8">
            <text:p>29/08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3-83.2022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9T15:08:49" table:style-name="ce8">
            <text:p>29/08/25</text:p>
          </table:table-cell>
          <table:table-cell table:number-columns-repeated="16379" table:style-name="ce12"/>
        </table:table-row>
        <table:table-row table:number-rows-repeated="31" table:style-name="ro7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c)_Itens_401_e_90401.$A$1:c)_Itens_401_e_90401.$E$29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9-02T19:46:24Z</dc:date>
    <meta:print-date>2023-11-09T14:22:22Z</meta:print-date>
  </office:meta>
</office:document-meta>
</file>