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14">
            <text:p>AGOST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4-38.201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4-22T13:16:40" table:style-name="ce10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25-43.2017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6-03T17:20:24" table:style-name="ce10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6-23.2023.5.24.0002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7-18T17:56:22" table:style-name="ce10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2-84.2023.5.24.0005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7-18T18:15:25" table:style-name="ce10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49-49.2014.5.24.0005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7-23T10:07:01" table:style-name="ce10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18-67.2023.5.24.0007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7-29T16:55:45" table:style-name="ce10">
            <text:p>29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05-26.2023.5.24.0081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8-01T07:35:21" table:style-name="ce10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0-17.201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8-05T15:21:15" table:style-name="ce10">
            <text:p>05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7-08.2023.5.24.0002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8-05T16:01:55" table:style-name="ce10">
            <text:p>05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62-62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06T15:52:05" table:style-name="ce10">
            <text:p>06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301-31.2025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8-07T09:01:56" table:style-name="ce10">
            <text:p>07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6-44.2025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8-07T13:57:52" table:style-name="ce10">
            <text:p>07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4-65.2025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8-07T15:00:23" table:style-name="ce10">
            <text:p>07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7-48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8-07T16:23:55" table:style-name="ce10">
            <text:p>07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2-79.2025.5.24.0006</text:p>
          </table:table-cell>
          <table:table-cell office:value-type="string" table:style-name="ce9">
            <text:p>ERIKA SILVA BOQUIMPANI</text:p>
          </table:table-cell>
          <table:table-cell office:value-type="date" office:date-value="2025-08-08T13:46:36" table:style-name="ce10">
            <text:p>08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22-26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8-11T18:54:46" table:style-name="ce10">
            <text:p>11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680-50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8-11T19:07:20" table:style-name="ce10">
            <text:p>11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75-1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8-12T07:36:03" table:style-name="ce10">
            <text:p>12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08-37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12T10:34:25" table:style-name="ce10">
            <text:p>12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32-31.2024.5.24.0007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12T11:48:24" table:style-name="ce10">
            <text:p>12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09-79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8-12T15:23:47" table:style-name="ce10">
            <text:p>12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296-4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8-12T16:48:13" table:style-name="ce10">
            <text:p>12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2-90.2025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8-13T11:00:12" table:style-name="ce10">
            <text:p>13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5-43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8-13T11:03:33" table:style-name="ce10">
            <text:p>13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0-07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13T18:05:25" table:style-name="ce10">
            <text:p>13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127-5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8-14T08:29:51" table:style-name="ce10">
            <text:p>14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46-63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14T09:38:51" table:style-name="ce10">
            <text:p>14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9-9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8-15T10:27:29" table:style-name="ce10">
            <text:p>15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0-61.2025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18T09:38:37" table:style-name="ce10">
            <text:p>18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8-38.2025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18T10:16:54" table:style-name="ce10">
            <text:p>18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5-22.2025.5.24.0006</text:p>
          </table:table-cell>
          <table:table-cell office:value-type="string" table:style-name="ce9">
            <text:p>ERIKA SILVA BOQUIMPANI</text:p>
          </table:table-cell>
          <table:table-cell office:value-type="date" office:date-value="2025-08-18T11:05:36" table:style-name="ce10">
            <text:p>18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6-81.2025.5.24.0022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5-08-19T15:10:02" table:style-name="ce10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64-77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19T16:40:19" table:style-name="ce10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4-50.2025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8-19T22:19:05" table:style-name="ce10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6-86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20T07:57:27" table:style-name="ce10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0-71.2025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20T08:14:23" table:style-name="ce10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0-0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8-20T14:28:24" table:style-name="ce10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58-90.2023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5-08-20T18:16:44" table:style-name="ce10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7248-44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5-08-20T19:06:55" table:style-name="ce10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638-06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8-20T22:28:38" table:style-name="ce10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2-2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8-21T08:24:46" table:style-name="ce10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35-28.2024.5.24.000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5-08-21T08:34:49" table:style-name="ce10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3-11.2025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8-21T08:55:34" table:style-name="ce10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7-25.2022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8-21T15:08:23" table:style-name="ce10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25-4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8-21T16:34:41" table:style-name="ce10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35-8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8-21T16:47:13" table:style-name="ce10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6-52.2025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22T10:27:05" table:style-name="ce10">
            <text:p>22/08/25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4-73.2025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22T10:27:38" table:style-name="ce10">
            <text:p>22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19-3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8-22T10:38:22" table:style-name="ce10">
            <text:p>22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7307-32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5-08-22T14:50:27" table:style-name="ce10">
            <text:p>22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2-58.2025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22T15:18:46" table:style-name="ce10">
            <text:p>22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6-31.2024.5.24.0002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8-23T14:56:18" table:style-name="ce10">
            <text:p>23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2-98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8-23T18:26:17" table:style-name="ce10">
            <text:p>23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2-27.2025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8-24T10:58:39" table:style-name="ce10">
            <text:p>24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6-4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8-24T23:16:16" table:style-name="ce10">
            <text:p>24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6-28.2025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8-24T23:25:45" table:style-name="ce10">
            <text:p>24/08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8-95.2025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8-24T23:26:29" table:style-name="ce10">
            <text:p>24/08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3-59.2025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8-25T07:32:25" table:style-name="ce10">
            <text:p>25/08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0-84.2025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8-25T08:06:13" table:style-name="ce10">
            <text:p>25/08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7-56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8-25T08:06:52" table:style-name="ce10">
            <text:p>25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2-82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8-25T08:33:45" table:style-name="ce10">
            <text:p>25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7-11.2025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8-25T09:53:06" table:style-name="ce10">
            <text:p>25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2-87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8-25T11:07:30" table:style-name="ce10">
            <text:p>25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1-20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8-25T11:52:44" table:style-name="ce10">
            <text:p>25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64-39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25T14:30:22" table:style-name="ce10">
            <text:p>25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8-32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5-08-25T14:44:44" table:style-name="ce10">
            <text:p>25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0-46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8-25T15:49:55" table:style-name="ce10">
            <text:p>25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70-77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8-25T16:40:23" table:style-name="ce10">
            <text:p>25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561-8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8-26T08:23:03" table:style-name="ce10">
            <text:p>26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7-79.2025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5-08-26T08:37:06" table:style-name="ce10">
            <text:p>26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2-40.2024.5.24.0406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5-08-26T15:14:12" table:style-name="ce10">
            <text:p>26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16-21.2024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5-08-27T09:32:50" table:style-name="ce10">
            <text:p>27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94-77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27T09:55:03" table:style-name="ce10">
            <text:p>27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1-34.2024.5.24.0004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8-27T11:42:07" table:style-name="ce10">
            <text:p>27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5-61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8-27T13:16:42" table:style-name="ce10">
            <text:p>27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9-42.2025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8-27T15:13:07" table:style-name="ce10">
            <text:p>27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3-35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8-27T16:11:32" table:style-name="ce10">
            <text:p>27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4-8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8-28T09:35:28" table:style-name="ce10">
            <text:p>28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70-42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08-28T09:44:16" table:style-name="ce10">
            <text:p>28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44-65.2025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8-28T15:33:33" table:style-name="ce10">
            <text:p>28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19-76.2024.5.24.0072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5-08-29T06:35:59" table:style-name="ce10">
            <text:p>29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5-2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5-08-29T06:41:58" table:style-name="ce10">
            <text:p>29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50-48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8-29T08:36:16" table:style-name="ce10">
            <text:p>29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1-03.2025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8-29T08:36:40" table:style-name="ce10">
            <text:p>29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7-80.2025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8-29T09:04:57" table:style-name="ce10">
            <text:p>29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5-27.2016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5-08-29T10:53:55" table:style-name="ce10">
            <text:p>29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840-69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8-29T11:34:48" table:style-name="ce10">
            <text:p>29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34-63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5-08-29T12:50:07" table:style-name="ce10">
            <text:p>29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Pet</text:p>
          </table:table-cell>
          <table:table-cell office:value-type="string" table:style-name="ce9">
            <text:p>0024781-58.2025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8-29T12:57:43" table:style-name="ce10">
            <text:p>29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51-70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5-08-29T13:54:39" table:style-name="ce10">
            <text:p>29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646-69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8-29T14:04:26" table:style-name="ce10">
            <text:p>29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11-38.2025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8-29T15:00:04" table:style-name="ce10">
            <text:p>29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7-94.2025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8-29T16:04:51" table:style-name="ce10">
            <text:p>29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511-65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8-29T22:03:07" table:style-name="ce10">
            <text:p>29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4-28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8-30T13:02:56" table:style-name="ce10">
            <text:p>30/08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820-84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8-31T09:08:52" table:style-name="ce10">
            <text:p>31/08/25</text:p>
          </table:table-cell>
          <table:table-cell table:number-columns-repeated="16379"/>
        </table:table-row>
        <table:table-row table:number-rows-repeated="1048475" table:style-name="ro6">
          <table:table-cell table:number-columns-repeated="16384"/>
        </table:table-row>
        <table:named-expressions>
          <table:named-range table:name="Print_Area" table:cell-range-address="b)_Itens_118_e_90118.$A$1:b)_Itens_118_e_90118.$E$101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5:26Z</meta:creation-date>
    <dc:date>2025-09-02T19:43:40Z</dc:date>
    <meta:print-date>2024-02-15T17:26:07Z</meta:print-date>
  </office:meta>
</office:document-meta>
</file>