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9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GOST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5-35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5-03T10:56:46" table:style-name="ce8">
            <text:p>0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5-27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10-29T08:17:42" table:style-name="ce8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49-2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3:19:44" table:style-name="ce8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12-4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4-08T08:15:52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5-54.2024.5.24.0003</text:p>
          </table:table-cell>
          <table:table-cell office:value-type="string" table:style-name="ce7">
            <text:p>MAURICIO SABADINI</text:p>
          </table:table-cell>
          <table:table-cell office:value-type="date" office:date-value="2025-04-22T11:49:50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3-4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4-25T20:15:39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9-1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9T10:59:56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8-9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03T14:02:12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788-9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07:27:35" table:style-name="ce8">
            <text:p>11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0-7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12T11:18:19" table:style-name="ce8">
            <text:p>1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7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6-16T13:37:48" table:style-name="ce8">
            <text:p>16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874-49.2023.5.24.0002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7T11:28:35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3-6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3T13:53:51" table:style-name="ce8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2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1:57:0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5-12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1:57:5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859-9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17:51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1-5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29:07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1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33:16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84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2:12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0-6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2:38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3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3:01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3-24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3:40" table:style-name="ce8">
            <text:p>24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1-24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6-25T15:06:54" table:style-name="ce8">
            <text:p>25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5-5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4:28:38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5-1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4:35:45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7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6:57:07" table:style-name="ce8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1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30T12:29:30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4-07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30T14:39:04" table:style-name="ce8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5-58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1T07:46:27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9-0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1T07:48:05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2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1T11:17:08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9-3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1T11:52:34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34.2024.5.24.0081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1T17:49:30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8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1T17:53:37" table:style-name="ce8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8-9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02T08:46:41" table:style-name="ce8">
            <text:p>0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2-9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02T09:22:56" table:style-name="ce8">
            <text:p>0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4-5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03T07:44:06" table:style-name="ce8">
            <text:p>0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1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3T12:29:10" table:style-name="ce8">
            <text:p>0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5-6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03T17:35:56" table:style-name="ce8">
            <text:p>0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8-8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04T09:18:11" table:style-name="ce8">
            <text:p>0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7-8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7T10:45:26" table:style-name="ce8">
            <text:p>0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45-8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7T10:46:41" table:style-name="ce8">
            <text:p>0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15-9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07T10:51:07" table:style-name="ce8">
            <text:p>0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7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07T17:21:14" table:style-name="ce8">
            <text:p>0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87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7-08T10:58:29" table:style-name="ce8">
            <text:p>0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6-1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08T11:29:57" table:style-name="ce8">
            <text:p>0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63-37.2025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09T20:24:59" table:style-name="ce8">
            <text:p>0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6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09:56:42" table:style-name="ce8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7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10:11:57" table:style-name="ce8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8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10:25:44" table:style-name="ce8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7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0T11:40:25" table:style-name="ce8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5-55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7-10T16:55:31" table:style-name="ce8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0-66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7-11T08:07:05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6-1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4:28:33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6-6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5:02:43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1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5:46:06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5-9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5:47:06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0-4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6:24:28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1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1T16:32:15" table:style-name="ce8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392-3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4T05:53:05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4-0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4T09:06:44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6-6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4T09:07:18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0-20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4T10:50:05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9-86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14T11:29:36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91.2024.5.24.0096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4T14:19:29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1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14T15:39:15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2-9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4T15:46:58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1-4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14T16:22:00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3-7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4T16:40:30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IAFG</text:p>
          </table:table-cell>
          <table:table-cell office:value-type="string" table:style-name="ce7">
            <text:p>0024739-8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7-14T16:40:37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6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4T16:41:37" table:style-name="ce8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2-6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15T11:05:27" table:style-name="ce8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9-66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15T11:19:10" table:style-name="ce8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2-65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15T11:25:04" table:style-name="ce8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3-5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5T15:58:12" table:style-name="ce8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381-51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15T16:45:28" table:style-name="ce8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4-2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16T14:12:02" table:style-name="ce8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5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6T16:20:05" table:style-name="ce8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1-93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6T19:50:32" table:style-name="ce8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4-6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0:32:34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0-8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0:42:51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0-1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1:53:05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9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4:34:18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8-8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4:35:52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5-07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7-17T15:39:52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1-5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17T15:41:38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5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00:42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2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13:43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3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14:19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2-1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15:38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8-1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17T16:26:36" table:style-name="ce8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9-72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18T08:09:33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8-9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08:56:51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1-3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18T10:01:42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8-1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18T12:47:11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0-0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18T14:38:52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1-76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18T17:00:46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3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18T17:09:53" table:style-name="ce8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0-36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7-21T08:06:46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4-53.2025.5.24.0072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7-21T09:02:43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8-4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1T13:22:11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2-55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7-21T14:07:31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7-7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1T15:18:49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710-7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1T16:07:25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2-55.2025.5.24.0071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1T16:50:09" table:style-name="ce8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8-43.2024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7-22T08:29:10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9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2T12:17:58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2-3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2T12:19:19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4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7-22T12:38:52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6-6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2T12:54:10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5-3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2T13:36:58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5-8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2T13:48:51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5-1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2T15:15:45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1-2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2T17:40:31" table:style-name="ce8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1-83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3T11:31:53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0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3T12:08:17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6-6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3T12:08:48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2-6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3T12:24:19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1-2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3T13:03:07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2-5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3T16:09:24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0-3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2:07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5-1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2:37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7-5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3:08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8-4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3:32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4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45:33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2-0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3T16:59:28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6-7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0:02:32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4-9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4T10:15:44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22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4T10:26:26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436-09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4T10:31:22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91-50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4T10:32:27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88-9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4T10:45:54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2-8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2:38:07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04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4T12:40:54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12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7-24T15:03:27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92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4T15:21:35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50-38.2025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7-24T16:30:22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3-4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5:59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3-9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6:45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8-6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7:13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7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7:57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1-8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4T16:38:24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7-4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2:06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2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3:02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0-9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6:20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2-18.2024.5.24.0007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4T16:47:07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5-39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7-24T17:07:14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1-7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4T17:11:39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0-55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24T17:38:38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6-72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4T17:38:41" table:style-name="ce8">
            <text:p>24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90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5T06:41:01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9-39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5T08:24:21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2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5T10:34:16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5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0:58:47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3-3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5T10:59:49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3-1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4:54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8-3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7-25T11:05:30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32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5T11:33:05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4-8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5T12:15:24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6-7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7-25T13:18:14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80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5T13:18:26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8-6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5T15:20:26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6-0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5T15:46:43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7-5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5T16:46:17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2-84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25T16:52:07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09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7-25T22:34:12" table:style-name="ce8">
            <text:p>25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7-4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8T05:36:44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8T05:41:44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0-66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7-28T06:49:04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59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8T09:31:56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67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8T10:08:04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7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28T10:12:36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3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7:46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8-0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8:49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12-1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9:57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4-9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8T11:20:09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89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7-28T11:22:49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73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7-28T11:31:42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9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28T11:53:02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5-85.2025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8T12:40:39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7-7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28T12:45:51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3-6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8T13:09:18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4-9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28T13:19:41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2-9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7-28T14:47:16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09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28T15:01:01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391-05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28T17:17:13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2-17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7-29T09:13:3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5-5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29T09:53:01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1-3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9T09:53:1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1-4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9T09:55:05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0-36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7-29T11:14:10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9-7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9T11:36:1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3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7-29T11:37:35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1-2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29T13:11:2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52-96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7-29T15:09:13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4-48.2024.5.24.0005</text:p>
          </table:table-cell>
          <table:table-cell office:value-type="string" table:style-name="ce7">
            <text:p>MARCELINO GONÇALVES</text:p>
          </table:table-cell>
          <table:table-cell office:value-type="date" office:date-value="2025-07-29T15:26:44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9-2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29T17:09:56" table:style-name="ce8">
            <text:p>29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8-07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7-30T09:59:54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2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0T10:20:55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6-5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29:46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773-3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0T11:29:59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0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3:53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0-5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1:35:01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3-6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30T12:44:45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2:45:39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9-2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2:46:51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787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0T13:28:45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4-9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30T14:34:36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6-8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7-30T15:50:18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1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0T15:58:54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1-6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30T17:17:58" table:style-name="ce8">
            <text:p>30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3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1T09:28:38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7-8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7-31T10:25:44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0-13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7-31T11:25:02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1-4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1T13:30:33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0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4:47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9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5:11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8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31T13:38:29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9-0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1T13:50:57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1-43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7-31T14:07:46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2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31T14:27:46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5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31T14:29:03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9-1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7-31T15:07:52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9-8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15:20:27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6-5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7-31T15:24:27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0-6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7-31T17:12:43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19-4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7-31T17:56:20" table:style-name="ce8">
            <text:p>31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6-7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01T09:42:23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0-1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01T09:44:1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5-4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01T10:28:46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1-3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01T10:31:53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87-1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01T10:33:52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2-5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13:5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3-5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21:1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2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24:5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2-2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01T11:29:2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7-56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33:1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3-69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36:38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1-74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37:3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3-53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38:3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1-45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40:01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4-4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1:48:0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4-0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1T11:48:3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1-8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1T11:49:1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62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49:5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69-21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1T11:56:0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4-4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01T12:04:25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2-4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01T12:04:4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1-9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1T12:18:06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3-91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1T12:29:36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4-7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27:18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2-6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33:33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7-7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34:43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7-4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35:37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1-9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36:51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0-7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39:1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5-3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3:51:42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0-4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1T14:16:5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4-80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8-01T14:29:14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4-1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8-01T14:32:01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5524-6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01T14:33:47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6-0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4:49:28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1-39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01T14:58:13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5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5:49:29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2-6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1T16:10:31" table:style-name="ce8">
            <text:p>01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9-4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4T08:52:31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9-9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4T08:53:36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6-5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4T09:03:43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6-08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8-04T09:37:08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0-2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4T09:59:47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9-68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4T10:01:04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2-4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4T10:01:51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0-5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04T11:30:14" table:style-name="ce8">
            <text:p>04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2-23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8-04T11:30:36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8-1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4T13:58:21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34.2025.5.24.0004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4T14:00:02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4-5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4T14:01:29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7-4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4T14:07:28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4-11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8-04T14:39:14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8-7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04T15:14:02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9-48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4T15:24:50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6-75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4T15:49:39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7-9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4T16:52:03" table:style-name="ce8">
            <text:p>04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5-3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04T17:52:40" table:style-name="ce8">
            <text:p>0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9-0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4T19:48:09" table:style-name="ce8">
            <text:p>0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0-9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5T09:21:16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2-20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05T10:34:26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3-4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5T10:52:44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0-38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8-05T10:53:46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3-1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5T11:34:25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2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5T11:45:33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53.2025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05T11:53:21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8-0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05T12:29:35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07.2025.5.24.0005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5T12:44:13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2-4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05T12:59:09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3-1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05T12:59:28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1-5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5T13:43:03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0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5T13:49:10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8-94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5T14:28:12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6-1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5T14:33:09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2-59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5T14:34:39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0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5T14:36:54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6-14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05T16:28:52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2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5T18:05:52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10-72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8-05T19:41:11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9-3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5T19:42:13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7-59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8-05T19:43:21" table:style-name="ce8">
            <text:p>0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8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6T07:36:17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6-76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06T07:48:26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4-2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6T07:50:45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6-7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06T08:12:33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4-65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06T08:20:09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6-1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06T08:26:07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2-02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06T08:38:13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87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8-06T08:57:35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4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6T09:02:20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1-50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6T09:04:53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2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6T09:10:49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4-8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6T09:16:20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5-5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6T09:26:42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6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0:10:59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5-82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1:21:23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6-9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8-06T12:40:14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0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6T12:57:47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0-8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6T12:58:54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4-3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6T12:59:16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0-03.2024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8-06T13:21:27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8-37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06T13:33:57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3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6T13:53:10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3-3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6T13:58:48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6-6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6T14:38:32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2-6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6T14:39:58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7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06T15:11:47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2-68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6T15:43:49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0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6T15:45:39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4-5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6T15:46:54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4-0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6:39:51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3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06T16:40:22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9-80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06T17:05:33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4-41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06T17:27:04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3-3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6T17:47:12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7-3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6T17:54:21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92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06T22:17:00" table:style-name="ce8">
            <text:p>0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6-15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07T07:36:5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1-7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7T07:42:5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3-47.2025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07T08:09:42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27-5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07T08:55:1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8-7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7T09:06:52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4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7T09:24:19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8-54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7T09:50:31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3-08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07T09:55:14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0-29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8-07T10:59:09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9-4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7T11:06:35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6-1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07T11:17:01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6-4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7T11:25:0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4-1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7T11:36:30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7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7T11:38:0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5-5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07T11:39:25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3-0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07T12:58:4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33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8-07T13:01:3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3-11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7T13:25:19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5-34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07T13:26:1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7-5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07T13:44:31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1-3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07T13:45:22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9-2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07T13:51:1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2-0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7T14:16:00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8-25.2025.5.24.0004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7T14:18:37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89.2025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08-07T14:46:12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5-4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07T15:00:5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4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7T15:32:47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4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7T15:47:35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95-3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7T15:51:4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6-4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07T15:52:50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3-1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7T15:56:5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3-2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7T16:03:10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0-8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7T16:05:2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7-6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7T16:17:5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3-3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7T16:19:23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1-2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7T17:22:39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2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7T17:24:54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7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7T17:28:29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2-0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07T17:36:52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7-8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07T17:43:09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2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07T18:03:28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52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07T18:07:14" table:style-name="ce8">
            <text:p>0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3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8T07:41:23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5-8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8T07:43:41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2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8T07:46:07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0-1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08T07:47:08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6-93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08T09:03:44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9-63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08T09:27:43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9-88.2025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08T09:56:01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14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8-08T10:21:46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2-4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08T10:28:13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5-6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08T11:49:33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0-85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08T13:33:38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1-96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08T14:19:28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9-2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5:35:11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5-9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5:39:50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0-5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5:42:29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2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8T16:10:59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4-9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08T16:11:53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2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08T16:37:58" table:style-name="ce8">
            <text:p>0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5-17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8-12T10:31:20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24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8-12T10:52:59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6-62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12T11:13:00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5-6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12T11:14:35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0-06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2T11:19:35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4-7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12T11:21:40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3-1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12T11:22:54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8-78.2024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2T11:22:54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8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2T11:25:38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57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8-12T11:26:18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5-2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2T11:26:55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1-3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12T11:28:40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7-3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2T11:43:40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59-04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2T12:23:07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75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2T12:56:32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05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2T13:28:21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5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2T13:29:19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9-29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2T14:21:06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3-9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12T14:56:26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8-0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2T16:05:08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2-95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08-12T16:19:04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0-1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2T16:23:45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3-3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2T16:24:10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9-4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2T16:33:01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1-31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12T22:54:06" table:style-name="ce8">
            <text:p>1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4-2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3T07:14:54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39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8-13T07:55:50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53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3T09:32:41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4-29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3T09:44:01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0-54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13T10:12:18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2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3T10:45:34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3-7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3T10:46:09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4-7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3T11:02:25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1-90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13T11:03:47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2-7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3T11:05:55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6-10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13T11:26:14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2-88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13T13:03:40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20-86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13T13:04:25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1-68.2024.5.24.0072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13T14:09:29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4-9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3T14:42:31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4-23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3T14:49:31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2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3T15:55:43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7-3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3T16:01:10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3-9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3T17:24:14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6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3T17:29:28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1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3T17:42:14" table:style-name="ce8">
            <text:p>13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1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06:36:47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4-0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06:48:51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9-7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06:49:57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3-11.2025.5.24.0031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14T10:17:02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1-62.2025.5.24.0005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4T10:40:54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4-70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8-14T11:34:47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2-73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8-14T11:35:34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7-9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14T12:01:55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8-10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4T12:03:06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3-7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14T12:05:22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1-4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14T12:15:26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6-4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14T12:20:40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7-6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14T12:25:12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7-7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4T13:18:40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0-09.2024.5.24.003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14T14:28:40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2-02.2024.5.24.0003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14T14:32:36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3-31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14T15:09:46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4-79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14T15:52:54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9-7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4T15:58:06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9-3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4T15:59:18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04-25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4T16:05:41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5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16:07:58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9-1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16:08:23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1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16:08:49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1-2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14T16:18:35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3-1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8-14T16:21:35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58-2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4T16:30:09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8-85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14T16:31:58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6-45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14T16:33:04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38-83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4T16:33:16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6-1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14T16:34:31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5-6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4T17:41:55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1-4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4T17:48:55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1-5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4T17:49:58" table:style-name="ce8">
            <text:p>1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0-12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8-15T07:37:08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8-42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8-15T07:58:36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9-7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15T10:39:24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2-6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0:45:24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3-6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15T10:45:47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3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0:55:11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53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8-15T11:10:13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2-3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15T11:49:11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4-3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15T12:05:45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9-3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5T12:14:46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14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15T12:19:19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1-3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5T12:21:59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29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15T12:43:33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0-09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5T13:35:24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94-98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5T13:40:18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6-07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5T13:59:12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62-8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5T14:27:23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4-1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15T14:27:59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1-9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4:28:01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8-9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5T14:28:11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41-0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5T14:29:23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7-4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5T14:42:32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20-79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5T14:45:26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6-13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5T14:46:41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14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8-15T14:47:37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27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5T14:48:26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0-08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5T14:49:27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2-55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15T14:50:05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8-8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5T15:07:49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3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5T15:08:52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0-0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5T15:54:09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9-0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15T16:00:26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2-1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5T17:03:28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41.2024.5.24.0403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5T18:38:09" table:style-name="ce8">
            <text:p>1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44-67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8-17T17:23:15" table:style-name="ce8">
            <text:p>1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2-21.2025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17T17:37:55" table:style-name="ce8">
            <text:p>1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6-77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08-17T17:39:49" table:style-name="ce8">
            <text:p>1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8-2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7T17:42:05" table:style-name="ce8">
            <text:p>1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7-0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18T08:11:53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369-8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18T09:21:18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7-76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8-18T09:53:50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6-9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18T09:55:28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3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8T10:13:04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0-12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8T10:23:04" table:style-name="ce8">
            <text:p>18/08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54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8T10:24:03" table:style-name="ce8">
            <text:p>18/08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0-56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8T10:24:35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36-3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8T10:25:49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0-2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8T10:26:45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2-44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8T10:28:47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3-8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18T10:30:53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6-37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8-18T10:31:14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1-8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8T11:07:07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0-28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8-18T11:24:43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4-9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8T11:31:56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908-38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8-18T11:34:11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8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8T11:41:37" table:style-name="ce8">
            <text:p>18/08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6-35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18T12:18:30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68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8T12:54:46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9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8T13:02:27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5-8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8T13:04:16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7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8T13:41:29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47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8-18T14:32:55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9-7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18T14:33:01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27-51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8T16:23:40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3-7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8T16:25:13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7-24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8-18T18:00:43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5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8T18:01:25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7-1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18T21:27:52" table:style-name="ce8">
            <text:p>1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0-90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8-19T08:48:00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2-1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9T09:15:1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2-6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19T09:16:03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4-79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8-19T09:17:41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8-2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19T09:42:16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5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09:49:58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50-1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09:50:28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74-3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09:51:08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89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19T10:08:17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9-9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19T10:09:06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6-37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8-19T10:17:2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54-8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9T10:42:06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8-26.2023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19T10:43:0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1-1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10:44:38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0-8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19T10:48:35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5-0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9T10:56:15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7-4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19T11:15:0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7-0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19T11:28:2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59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8-19T11:46:45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0-84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19T12:06:11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4-06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12:42:4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6-7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19T12:58:13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7-77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19T14:02:27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3-45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19T14:40:56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6-7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8-19T15:12:41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1-75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19T16:08:50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7-3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9T16:40:27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9-5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19T16:42:04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7-0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19T17:05:25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9-32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8-19T17:50:52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4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19T17:55:39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3-28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8-19T17:58:58" table:style-name="ce8">
            <text:p>1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9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0T07:48:3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2-7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0T07:49:48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77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8-20T08:16:4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1-88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0T08:28:02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96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8-20T08:54:19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8-9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0T09:10:22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6-8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0T09:21:1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30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0T09:53:1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2-43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0T10:09:3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8-2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0T10:11:5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1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20T10:37:1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9-35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0T10:45:3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53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0T10:55:51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86-5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0T11:12:4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8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0T11:14:2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2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0T11:16:2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2-76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8-20T11:25:2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5-1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0T11:28:18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7-2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8-20T11:32:2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3-5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0T11:34:26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8-35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0T11:49:5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9-6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0T11:50:2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2-28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0T11:52:1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0-5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20T11:56:3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0-3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0T12:15:4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1-2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0T12:38:2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8-8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0T13:41:2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3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0T13:51:4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0-3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0T13:53:5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5-4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0T13:56:55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5-5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0T13:58:12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5-5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0T14:12:4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8-64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0T14:22:12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1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0T14:25:25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2-18.2025.5.24.003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20T14:57:15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7-8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0T15:06:1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88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0T15:06:29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0-3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0T15:08:0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37-15.2024.5.24.002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8-20T15:34:34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5-5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0T15:38:0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9-87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0T15:41:3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8-59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0T15:56:39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2-1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0T16:17:08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4-6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0T16:18:2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16-9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0T16:20:50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7-1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0T16:26:26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CautAnt</text:p>
          </table:table-cell>
          <table:table-cell office:value-type="string" table:style-name="ce7">
            <text:p>0024125-4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0T16:59:27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9-7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0T17:09:0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02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0T18:31:13" table:style-name="ce8">
            <text:p>20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74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21T08:09:19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7-54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1T08:55:11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8-7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21T09:11:05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3-8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1T09:16:46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4-78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1T09:17:36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29-6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1T09:34:04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31-2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1T09:38:22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9-24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1T09:56:20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0-45.2025.5.24.0001</text:p>
          </table:table-cell>
          <table:table-cell office:value-type="string" table:style-name="ce7">
            <text:p>ANA PAOLA EMANUELLI</text:p>
          </table:table-cell>
          <table:table-cell office:value-type="date" office:date-value="2025-08-21T10:27:00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3-8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1T11:07:33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25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8-21T11:13:58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6-6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1T11:37:26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8-8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1T12:07:28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2-4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1T12:08:30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891-9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1T13:46:26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55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8-21T14:22:30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5-23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1T14:41:09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2-8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1T14:43:05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7-30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1T14:56:47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47-9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1T15:29:23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425-0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1T15:29:44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5-7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1T17:14:13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8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1T17:15:24" table:style-name="ce8">
            <text:p>21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8-3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2T06:13:39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4-56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2T08:28:07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0-87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2T08:30:41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8-05.2025.5.24.006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2T08:39:36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6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2T08:45:32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3-66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2T08:46:23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3-49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08-22T09:09:20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0-78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8-22T10:20:22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8-20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8-22T10:28:58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0-5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2T10:30:35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8-70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2T10:36:58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6-39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2T10:45:23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2-4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2T10:47:16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2-73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2T10:47:55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4-13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08-22T10:52:23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2-76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2T11:08:58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2-61.2025.5.24.0021</text:p>
          </table:table-cell>
          <table:table-cell office:value-type="string" table:style-name="ce7">
            <text:p>LEONARDO ELY</text:p>
          </table:table-cell>
          <table:table-cell office:value-type="date" office:date-value="2025-08-22T11:14:57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0-2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2T12:10:33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9-1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2T12:14:44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45-6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2T12:17:06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19-9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2T12:24:30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48-4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2T12:25:07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33-93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2T12:26:09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3-39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2T12:37:15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907-5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2T12:58:35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0-48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22T14:16:10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0-03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2T14:19:29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7-0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2T14:46:27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6-5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22T15:42:23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8-40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22T15:45:37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0-7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2T15:49:58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3-3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2T16:40:34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4-6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2T16:40:45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3-6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2T16:41:24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1-4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2T16:44:11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6-71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8-22T16:45:41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2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2T16:46:01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0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2T16:51:04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1-4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8-22T16:59:26" table:style-name="ce8">
            <text:p>22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74-40.2025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8-24T12:03:34" table:style-name="ce8">
            <text:p>24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0-9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5T08:01:37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8-9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5T08:03:55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6-15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5T08:08:01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9-28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25T10:24:50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9-7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5T11:09:20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9-8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5T11:12:18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2-5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5T11:12:50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0-6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5T11:13:24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5-5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5T11:13:53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1-68.2025.5.24.0031</text:p>
          </table:table-cell>
          <table:table-cell office:value-type="string" table:style-name="ce7">
            <text:p>JOÃO CANDIDO</text:p>
          </table:table-cell>
          <table:table-cell office:value-type="date" office:date-value="2025-08-25T11:16:54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0-4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8-25T11:25:43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9-17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25T11:25:56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3-54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25T11:26:42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4-26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5T11:33:23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4-82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5T13:03:27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4-7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5T13:06:54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5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5T13:16:16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5-6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5T14:01:02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8-65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5T14:09:24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7-60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5T14:24:23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1-7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5T14:32:03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3-1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5T14:36:28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4-52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25T16:20:25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9-0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5T16:20:39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7-8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5T16:21:51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7-6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5T16:36:11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7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5T16:50:03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1-9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5T16:51:05" table:style-name="ce8">
            <text:p>25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0-26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6T08:27:00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56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6T08:37:26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6-50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6T08:41:28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3-52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6T08:41:57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6-69.2024.5.24.0002</text:p>
          </table:table-cell>
          <table:table-cell office:value-type="string" table:style-name="ce7">
            <text:p>LILIAN CARLA ISSA</text:p>
          </table:table-cell>
          <table:table-cell office:value-type="date" office:date-value="2025-08-26T08:46:03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1-2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6T08:47:04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7-29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6T08:56:31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06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6T09:54:03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0-8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6T09:54:54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2-1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6T10:07:31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92-7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6T11:30:36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9-56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8-26T12:13:57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4-8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6T12:16:39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8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6T12:18:22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4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6T12:18:43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04-63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6T13:29:02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52-8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6T13:30:35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053-5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6T13:44:53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2-21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6T15:43:42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89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6T16:25:23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9-74.2025.5.24.01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8-26T16:26:35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2-32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6T18:04:17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9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6T18:43:47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4-9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6T18:44:53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2-71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6T18:46:17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2-8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6T18:50:55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1-9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6T18:52:30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4-76.2025.5.24.003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6T19:07:59" table:style-name="ce8">
            <text:p>26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0-5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07:54:5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9-6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7T07:55:15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7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07:55:46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5-2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07:56:35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7-5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08:25:29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1-51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08:34:00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7-32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7T08:37:1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8-68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7T08:37:58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2-42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08:40:3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0-62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7T08:41:1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17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09:04:02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4-67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8-27T09:14:0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63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7T09:32:4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8-23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7T09:47:30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0-71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8-27T09:51:1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69-96.2024.5.24.0021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7T10:08:4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51-4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7T10:10:40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6-27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7T10:57:0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3-5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7T11:37:5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1-9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7T11:44:0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3-3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7T11:45:1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615-7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7T11:46:53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0-30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8-27T12:13:20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7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7T12:25:52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3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7T12:27:2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2-2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7T12:28:07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7-3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7T12:28:37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22-8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7T12:40:47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7-25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7T12:41:17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340-8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7T12:44:56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8-92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7T12:45:59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8-8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7T12:46:47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6-63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8-27T12:53:55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2-2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7T13:17:22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1-80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7T13:20:4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2-31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7T13:45:0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4-4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7T14:00:12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0-10.2025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7T14:15:5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2-62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7T14:35:2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4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7T14:36:2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0-1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7T14:49:40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01-3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15:28:52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5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15:29:41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7-5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15:30:06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3-2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15:30:33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4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7T15:31:43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45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7T15:46:26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2-4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7T16:10:30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2-77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7T17:01:03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1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7T17:35:55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61.2025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8-27T18:04:14" table:style-name="ce8">
            <text:p>27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3-2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05:43:40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0-6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06:39:2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6-30.2024.5.24.0071</text:p>
          </table:table-cell>
          <table:table-cell office:value-type="string" table:style-name="ce7">
            <text:p>NADIA PELISSARI</text:p>
          </table:table-cell>
          <table:table-cell office:value-type="date" office:date-value="2025-08-28T08:13:2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11-03.2024.5.24.002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8-28T08:19:31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27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8-28T08:22:35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8-3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8T08:22:41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2-8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8T08:27:0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94-28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8T08:40:21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5-6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8-28T08:54:15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03-95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8T09:07:33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4-7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09:12:05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6-5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8T09:31:2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5-0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8T10:02:19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34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8-28T10:14:57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5-7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10:15:09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30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8T10:15:16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8-45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8T10:16:01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18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8T10:16:39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1-6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8T10:18:27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575-6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8T10:21:13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4-0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10:23:15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1-83.2025.5.24.0001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8T11:23:4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7-34.2025.5.24.0002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8T11:24:10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9-7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8T11:52:49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6-47.2024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8-28T11:54:45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8-57.2024.5.24.007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8-28T11:55:1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8-0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1:55:5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6-2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1:56:43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4-1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1:57:36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4-6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1:58:20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2-5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20:10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8-6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21:56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6-42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26:5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81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29:3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0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31:4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4-75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33:37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59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8-28T12:34:5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7-25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8-28T13:28:25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9-6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8T13:32:59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2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8-28T13:34:16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9-5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8T13:50:0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0-83.2025.5.24.0031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8-28T14:32:46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7-1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8T14:33:2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612-11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8T14:58:30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878-4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8-28T15:09:0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0-20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28T15:19:0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7-9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8-28T15:25:27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048-3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8T16:43:44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9-8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8-28T17:06:56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9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8T17:13:21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3-6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8-28T18:39:51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5689-15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8T19:36:38" table:style-name="ce8">
            <text:p>28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6-60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8-29T08:03:0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4-25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9T08:10:1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77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9T08:11:1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78-8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8-29T08:37:46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3-03.2025.5.24.0031</text:p>
          </table:table-cell>
          <table:table-cell office:value-type="string" table:style-name="ce7">
            <text:p>LEONARDO ELY</text:p>
          </table:table-cell>
          <table:table-cell office:value-type="date" office:date-value="2025-08-29T09:06:40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63-4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9T09:25:2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2-58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9T09:30:2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0-29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9T09:34:15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1-15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8-29T09:34:5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7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9T09:41:48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3-5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9T09:43:0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9-1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9T09:44:3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4-30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8-29T09:45:04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4-37.2025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8-29T10:00:4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6-97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0:04:50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6-9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0:08:04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8-30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0:08:48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8-33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0:11:4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3-5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9T10:32:0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2-1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8-29T10:41:1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5-39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9T10:46:14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5-81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8-29T11:08:41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6-88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8-29T11:14:11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5-7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1:29:12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8-44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9T11:31:11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3-16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08-29T11:31:45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5-7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1:32:0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9-26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9T11:33:31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3-9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1:33:45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5-59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8-29T11:39:49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19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9T12:36:20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8-11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8-29T12:37:31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2-1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9T12:50:39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2-3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9T12:54:09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5697-89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9T13:06:50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0-3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8-29T13:16:1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MSCiv</text:p>
          </table:table-cell>
          <table:table-cell office:value-type="string" table:style-name="ce7">
            <text:p>0025257-4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9T13:21:45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81-3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8-29T13:33:1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44-39.2025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8-29T13:50:4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081-71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8-29T14:28:24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8-3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4:31:4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0-2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8-29T14:47:00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2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8-29T14:55:20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5-2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8-29T15:03:04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70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5:03:1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4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8-29T15:09:03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4-48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8-29T15:52:07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36-27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8-29T16:03:22" table:style-name="ce8">
            <text:p>29/08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5-2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9T16:20:13" table:style-name="ce8">
            <text:p>29/08/25</text:p>
          </table:table-cell>
          <table:table-cell table:number-columns-repeated="16379"/>
        </table:table-row>
        <table:table-row table:number-rows-repeated="1047668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908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5-09-02T19:45:19Z</dc:date>
    <meta:print-date>2023-11-09T14:17:57Z</meta:print-date>
  </office:meta>
</office:document-meta>
</file>