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984" table:default-cell-style-name="ce2"/>
        <table:table-column table:style-name="co5" table:number-columns-repeated="15373" table:default-cell-style-name="ce1"/>
        <table:table-column table:style-name="co5" table:number-columns-repeated="13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text:s/></text:p>
          </table:table-cell>
          <table:table-cell table:number-columns-repeated="3" table:style-name="ce9"/>
          <table:table-cell office:value-type="string" table:style-name="ce10">
            <text:p>24ª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number-columns-spanned="7" table:number-rows-spanned="1" table:style-name="ce33">
            <text:p>SECRETARIA DE GESTÃO DE PESSOAS</text:p>
          </table:table-cell>
          <table:covered-table-cell table:number-columns-repeated="6"/>
          <table:table-cell table:number-columns-repeated="989" table:style-name="ce2"/>
          <table:table-cell table:number-columns-repeated="15386"/>
        </table:table-row>
        <table:table-row table:style-name="ro1">
          <table:table-cell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8-31T00:00:00" table:style-name="ce15">
            <text:p>31/08/2025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989" table:style-name="ce2"/>
          <table:table-cell table:number-columns-repeated="15386"/>
        </table:table-row>
        <table:table-row table:style-name="ro1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9">
            <text:p>a) cargos efetivos do quadro de pessoal do órgão.</text:p>
          </table:table-cell>
          <table:table-cell table:number-columns-repeated="12" table:style-name="ce20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35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35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1">
            <text:p>Vagos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51">
            <text:p>Aposentados</text:p>
          </table:table-cell>
          <table:table-cell office:value-type="string" table:number-columns-spanned="1" table:number-rows-spanned="2" table:style-name="ce51">
            <text:p>Instituidores de Pensão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51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1">
            <text:p>Estáveis</text:p>
          </table:table-cell>
          <table:table-cell office:value-type="string" table:style-name="ce21">
            <text:p>Não-Estáveis</text:p>
          </table:table-cell>
          <table:table-cell office:value-type="string" table:style-name="ce2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2"/>
          <table:table-cell table:style-name="ce23"/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139" table:content-validation-name="val1" table:style-name="ce38">
            <text:p>139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39" table:formula="of:=[.F10]+[.G10]" table:content-validation-name="val1" table:style-name="ce39">
            <text:p>139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39" table:formula="of:=[.H10]+[.I10]" table:content-validation-name="val1" table:style-name="ce39">
            <text:p>139</text:p>
          </table:table-cell>
          <table:table-cell office:value-type="float" office:value="60" table:content-validation-name="val1" table:style-name="ce40">
            <text:p>60</text:p>
          </table:table-cell>
          <table:table-cell office:value-type="float" office:value="6" table:content-validation-name="val1" table:style-name="ce40">
            <text:p>6</text:p>
          </table:table-cell>
          <table:table-cell office:value-type="float" office:value="66" table:formula="of:=[.K10]+[.L10]" table:content-validation-name="val1" table:style-name="ce41">
            <text:p>66</text:p>
          </table:table-cell>
          <table:table-cell office:value-type="float" office:value="6" table:content-validation-name="val1" table:style-name="ce40">
            <text:p>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office:value-type="string" table:style-name="ce27">
            <text:p>C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12" table:content-validation-name="val1" table:style-name="ce38">
            <text:p>1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2" table:formula="of:=[.F11]+[.G11]" table:content-validation-name="val1" table:style-name="ce39">
            <text:p>1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2" table:formula="of:=[.H11]+[.I11]" table:content-validation-name="val1" table:style-name="ce39">
            <text:p>1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1]+[.L11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N</text:p>
          </table:table-cell>
          <table:table-cell table:style-name="ce28"/>
          <table:table-cell office:value-type="string" table:style-name="ce29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6" table:content-validation-name="val1" table:style-name="ce38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F12]+[.G12]" table:content-validation-name="val1" table:style-name="ce39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6" table:formula="of:=[.H12]+[.I12]" table:content-validation-name="val1" table:style-name="ce39">
            <text:p>6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formula="of:=[.K12]+[.L12]" table:content-validation-name="val1" table:style-name="ce41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table:style-name="ce27"/>
          <table:table-cell office:value-type="string" table:style-name="ce29">
            <text:p>U</text:p>
          </table:table-cell>
          <table:table-cell office:value-type="float" office:value="10" table:style-name="ce25">
            <text:p>10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13]+[.G13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13]+[.I13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3]+[.L13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L</text:p>
          </table:table-cell>
          <table:table-cell table:style-name="ce27"/>
          <table:table-cell office:value-type="string" table:style-name="ce29">
            <text:p>P</text:p>
          </table:table-cell>
          <table:table-cell office:value-type="float" office:value="9" table:style-name="ce25">
            <text:p>9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F14]+[.G14]" table:content-validation-name="val1" table:style-name="ce39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H14]+[.I14]" table:content-validation-name="val1" table:style-name="ce39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1" table:formula="of:=[.K14]+[.L14]" table:content-validation-name="val1" table:style-name="ce41">
            <text:p>1</text:p>
          </table:table-cell>
          <table:table-cell office:value-type="float" office:value="2" table:content-validation-name="val1" table:style-name="ce40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office:value-type="string" table:style-name="ce27">
            <text:p>B</text:p>
          </table:table-cell>
          <table:table-cell office:value-type="string" table:style-name="ce29">
            <text:p>E</text:p>
          </table:table-cell>
          <table:table-cell office:value-type="float" office:value="8" table:style-name="ce25">
            <text:p>8</text:p>
          </table:table-cell>
          <table:table-cell office:value-type="float" office:value="4" table:content-validation-name="val1" table:style-name="ce38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" table:formula="of:=[.F15]+[.G15]" table:content-validation-name="val1" table:style-name="ce39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" table:formula="of:=[.H15]+[.I15]" table:content-validation-name="val1" table:style-name="ce39">
            <text:p>4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5]+[.L15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S</text:p>
          </table:table-cell>
          <table:table-cell table:style-name="ce27"/>
          <table:table-cell office:value-type="string" table:style-name="ce29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16]+[.G16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16]+[.I16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6]+[.L16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T</text:p>
          </table:table-cell>
          <table:table-cell table:style-name="ce28"/>
          <table:table-cell office:value-type="string" table:style-name="ce29">
            <text:p>I</text:p>
          </table:table-cell>
          <table:table-cell office:value-type="float" office:value="6" table:style-name="ce25">
            <text:p>6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17]+[.G17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17]+[.I17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7]+[.L17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table:style-name="ce27"/>
          <table:table-cell office:value-type="string" table:style-name="ce29">
            <text:p>O</text:p>
          </table:table-cell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18]+[.G18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18]+[.I18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8]+[.L18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table:style-name="ce27"/>
          <table:table-cell office:value-type="string" table:style-name="ce29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1" table:content-validation-name="val1" table:style-name="ce38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1" table:formula="of:=[.F19]+[.G19]" table:content-validation-name="val1" table:style-name="ce39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1" table:formula="of:=[.H19]+[.I19]" table:content-validation-name="val1" table:style-name="ce39">
            <text:p>1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19]+[.L19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7">
            <text:p>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7" table:content-validation-name="val1" table:style-name="ce38">
            <text:p>7</text:p>
          </table:table-cell>
          <table:table-cell office:value-type="float" office:value="7" table:formula="of:=[.F20]+[.G20]" table:content-validation-name="val1" table:style-name="ce39">
            <text:p>7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7" table:formula="of:=[.H20]+[.I20]" table:content-validation-name="val1" table:style-name="ce39">
            <text:p>7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0]+[.L20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table:style-name="ce27"/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float" office:value="1" table:formula="of:=[.F21]+[.G21]" table:content-validation-name="val1" table:style-name="ce39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H21]+[.I21]" table:content-validation-name="val1" table:style-name="ce39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1]+[.L21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table:style-name="ce28"/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22]+[.G22]" table:content-validation-name="val1" table:style-name="ce39">
            <text:p>0</text:p>
          </table:table-cell>
          <table:table-cell office:value-type="float" office:value="16" table:content-validation-name="val1" table:style-name="ce38">
            <text:p>16</text:p>
          </table:table-cell>
          <table:table-cell office:value-type="float" office:value="16" table:formula="of:=[.H22]+[.I22]" table:content-validation-name="val1" table:style-name="ce39">
            <text:p>16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2]+[.L22]" table:content-validation-name="val1" table:style-name="ce41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2">
            <text:p>TOTAL ANALISTA</text:p>
          </table:table-cell>
          <table:covered-table-cell table:number-columns-repeated="3"/>
          <table:table-cell office:value-type="float" office:value="179" table:formula="of:=SUM([.F10:.F22])" table:content-validation-name="val1" table:style-name="ce39">
            <text:p>179</text:p>
          </table:table-cell>
          <table:table-cell office:value-type="float" office:value="8" table:formula="of:=SUM([.G10:.G22])" table:content-validation-name="val1" table:style-name="ce39">
            <text:p>8</text:p>
          </table:table-cell>
          <table:table-cell office:value-type="float" office:value="187" table:formula="of:=SUM([.H10:.H22])" table:content-validation-name="val1" table:style-name="ce42">
            <text:p>187</text:p>
          </table:table-cell>
          <table:table-cell office:value-type="float" office:value="16" table:formula="of:=SUM([.I10:.I22])" table:content-validation-name="val1" table:style-name="ce39">
            <text:p>16</text:p>
          </table:table-cell>
          <table:table-cell office:value-type="float" office:value="203" table:formula="of:=SUM([.J10:.J22])" table:content-validation-name="val1" table:style-name="ce42">
            <text:p>203</text:p>
          </table:table-cell>
          <table:table-cell office:value-type="float" office:value="61" table:formula="of:=SUM([.K10:.K22])" table:content-validation-name="val1" table:style-name="ce43">
            <text:p>61</text:p>
          </table:table-cell>
          <table:table-cell office:value-type="float" office:value="7" table:formula="of:=SUM([.L10:.L22])" table:content-validation-name="val1" table:style-name="ce43">
            <text:p>7</text:p>
          </table:table-cell>
          <table:table-cell office:value-type="float" office:value="68" table:formula="of:=SUM([.M10:.M22])" table:content-validation-name="val1" table:style-name="ce39">
            <text:p>68</text:p>
          </table:table-cell>
          <table:table-cell office:value-type="float" office:value="8" table:formula="of:=SUM([.N10:.N22])" table:content-validation-name="val1" table:style-name="ce39">
            <text:p>8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table:style-name="ce31"/>
          <table:table-cell office:value-type="float" office:value="13" table:style-name="ce30">
            <text:p>13</text:p>
          </table:table-cell>
          <table:table-cell office:value-type="float" office:value="257" table:content-validation-name="val1" table:style-name="ce38">
            <text:p>257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57" table:formula="of:=[.F24]+[.G24]" table:content-validation-name="val1" table:style-name="ce39">
            <text:p>257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57" table:formula="of:=[.H24]+[.I24]" table:content-validation-name="val1" table:style-name="ce39">
            <text:p>257</text:p>
          </table:table-cell>
          <table:table-cell office:value-type="float" office:value="98" table:content-validation-name="val1" table:style-name="ce40">
            <text:p>98</text:p>
          </table:table-cell>
          <table:table-cell office:value-type="float" office:value="11" table:content-validation-name="val1" table:style-name="ce40">
            <text:p>11</text:p>
          </table:table-cell>
          <table:table-cell office:value-type="float" office:value="109" table:formula="of:=[.K24]+[.L24]" table:content-validation-name="val1" table:style-name="ce44">
            <text:p>109</text:p>
          </table:table-cell>
          <table:table-cell office:value-type="float" office:value="12" table:content-validation-name="val1" table:style-name="ce40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6">
            <text:p>C</text:p>
          </table:table-cell>
          <table:table-cell table:style-name="ce31"/>
          <table:table-cell office:value-type="float" office:value="12" table:style-name="ce25">
            <text:p>12</text:p>
          </table:table-cell>
          <table:table-cell office:value-type="float" office:value="11" table:content-validation-name="val1" table:style-name="ce38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1" table:formula="of:=[.F25]+[.G25]" table:content-validation-name="val1" table:style-name="ce39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1" table:formula="of:=[.H25]+[.I25]" table:content-validation-name="val1" table:style-name="ce39">
            <text:p>1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5]+[.L25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T</text:p>
          </table:table-cell>
          <table:table-cell table:style-name="ce30"/>
          <table:table-cell table:style-name="ce31"/>
          <table:table-cell office:value-type="float" office:value="11" table:style-name="ce25">
            <text:p>11</text:p>
          </table:table-cell>
          <table:table-cell office:value-type="float" office:value="11" table:content-validation-name="val1" table:style-name="ce38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1" table:formula="of:=[.F26]+[.G26]" table:content-validation-name="val1" table:style-name="ce39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1" table:formula="of:=[.H26]+[.I26]" table:content-validation-name="val1" table:style-name="ce39">
            <text:p>1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6]+[.L26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É</text:p>
          </table:table-cell>
          <table:table-cell table:style-name="ce26"/>
          <table:table-cell office:value-type="string" table:style-name="ce31">
            <text:p>M</text:p>
          </table:table-cell>
          <table:table-cell office:value-type="float" office:value="10" table:style-name="ce25">
            <text:p>10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27]+[.G27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27]+[.I27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7]+[.L27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26"/>
          <table:table-cell office:value-type="string" table:style-name="ce31">
            <text:p>É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28]+[.G28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28]+[.I28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1" table:formula="of:=[.K28]+[.L28]" table:content-validation-name="val1" table:style-name="ce44">
            <text:p>1</text:p>
          </table:table-cell>
          <table:table-cell office:value-type="float" office:value="1" table:content-validation-name="val1" table:style-name="ce40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N</text:p>
          </table:table-cell>
          <table:table-cell office:value-type="string" table:style-name="ce26">
            <text:p>B</text:p>
          </table:table-cell>
          <table:table-cell office:value-type="string" table:style-name="ce31">
            <text:p>D</text:p>
          </table:table-cell>
          <table:table-cell office:value-type="float" office:value="8" table:style-name="ce25">
            <text:p>8</text:p>
          </table:table-cell>
          <table:table-cell office:value-type="float" office:value="4" table:content-validation-name="val1" table:style-name="ce38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" table:formula="of:=[.F29]+[.G29]" table:content-validation-name="val1" table:style-name="ce39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" table:formula="of:=[.H29]+[.I29]" table:content-validation-name="val1" table:style-name="ce39">
            <text:p>4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29]+[.L29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table:style-name="ce26"/>
          <table:table-cell office:value-type="string" table:style-name="ce31">
            <text:p>I</text:p>
          </table:table-cell>
          <table:table-cell office:value-type="float" office:value="7" table:style-name="ce25">
            <text:p>7</text:p>
          </table:table-cell>
          <table:table-cell office:value-type="float" office:value="3" table:content-validation-name="val1" table:style-name="ce38">
            <text:p>3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3" table:formula="of:=[.F30]+[.G30]" table:content-validation-name="val1" table:style-name="ce39">
            <text:p>3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3" table:formula="of:=[.H30]+[.I30]" table:content-validation-name="val1" table:style-name="ce39">
            <text:p>3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0]+[.L30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C</text:p>
          </table:table-cell>
          <table:table-cell table:style-name="ce26"/>
          <table:table-cell office:value-type="string" table:style-name="ce31">
            <text:p>O</text:p>
          </table:table-cell>
          <table:table-cell office:value-type="float" office:value="6" table:style-name="ce25">
            <text:p>6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F31]+[.G31]" table:content-validation-name="val1" table:style-name="ce39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H31]+[.I31]" table:content-validation-name="val1" table:style-name="ce39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1]+[.L31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O</text:p>
          </table:table-cell>
          <table:table-cell table:style-name="ce22"/>
          <table:table-cell table:style-name="ce31"/>
          <table:table-cell office:value-type="float" office:value="5" table:style-name="ce25">
            <text:p>5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F32]+[.G32]" table:content-validation-name="val1" table:style-name="ce39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H32]+[.I32]" table:content-validation-name="val1" table:style-name="ce39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2]+[.L32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table:style-name="ce31"/>
          <table:table-cell office:value-type="float" office:value="4" table:style-name="ce25">
            <text:p>4</text:p>
          </table:table-cell>
          <table:table-cell office:value-type="float" office:value="10" table:content-validation-name="val1" table:style-name="ce38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F33]+[.G33]" table:content-validation-name="val1" table:style-name="ce39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0" table:formula="of:=[.H33]+[.I33]" table:content-validation-name="val1" table:style-name="ce39">
            <text:p>1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1" table:content-validation-name="val1" table:style-name="ce40">
            <text:p>1</text:p>
          </table:table-cell>
          <table:table-cell office:value-type="float" office:value="1" table:formula="of:=[.K33]+[.L33]" table:content-validation-name="val1" table:style-name="ce44">
            <text:p>1</text:p>
          </table:table-cell>
          <table:table-cell office:value-type="float" office:value="1" table:content-validation-name="val1" table:style-name="ce40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6">
            <text:p>A</text:p>
          </table:table-cell>
          <table:table-cell table:style-name="ce31"/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0" table:content-validation-name="val1" table:style-name="ce38">
            <text:p>40</text:p>
          </table:table-cell>
          <table:table-cell office:value-type="float" office:value="40" table:formula="of:=[.F34]+[.G34]" table:content-validation-name="val1" table:style-name="ce39">
            <text:p>4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40" table:formula="of:=[.H34]+[.I34]" table:content-validation-name="val1" table:style-name="ce39">
            <text:p>4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4]+[.L34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table:style-name="ce31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float" office:value="1" table:formula="of:=[.F35]+[.G35]" table:content-validation-name="val1" table:style-name="ce39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1" table:formula="of:=[.H35]+[.I35]" table:content-validation-name="val1" table:style-name="ce39">
            <text:p>1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5]+[.L35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0"/>
          <table:table-cell table:style-name="ce31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36]+[.G36]" table:content-validation-name="val1" table:style-name="ce39">
            <text:p>0</text:p>
          </table:table-cell>
          <table:table-cell office:value-type="float" office:value="12" table:content-validation-name="val1" table:style-name="ce38">
            <text:p>12</text:p>
          </table:table-cell>
          <table:table-cell office:value-type="float" office:value="12" table:formula="of:=[.H36]+[.I36]" table:content-validation-name="val1" table:style-name="ce39">
            <text:p>1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6]+[.L36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2">
            <text:p>TOTAL TÉCNICO</text:p>
          </table:table-cell>
          <table:covered-table-cell table:number-columns-repeated="3"/>
          <table:table-cell office:value-type="float" office:value="300" table:formula="of:=SUM([.F24:.F36])" table:content-validation-name="val1" table:style-name="ce43">
            <text:p>300</text:p>
          </table:table-cell>
          <table:table-cell office:value-type="float" office:value="41" table:formula="of:=SUM([.G24:.G36])" table:content-validation-name="val1" table:style-name="ce39">
            <text:p>41</text:p>
          </table:table-cell>
          <table:table-cell office:value-type="float" office:value="341" table:formula="of:=SUM([.H24:.H36])" table:content-validation-name="val1" table:style-name="ce45">
            <text:p>341</text:p>
          </table:table-cell>
          <table:table-cell office:value-type="float" office:value="12" table:formula="of:=SUM([.I24:.I36])" table:content-validation-name="val1" table:style-name="ce46">
            <text:p>12</text:p>
          </table:table-cell>
          <table:table-cell office:value-type="float" office:value="353" table:formula="of:=SUM([.J24:.J36])" table:content-validation-name="val1" table:style-name="ce42">
            <text:p>353</text:p>
          </table:table-cell>
          <table:table-cell office:value-type="float" office:value="98" table:formula="of:=SUM([.K24:.K36])" table:content-validation-name="val1" table:style-name="ce43">
            <text:p>98</text:p>
          </table:table-cell>
          <table:table-cell office:value-type="float" office:value="13" table:formula="of:=SUM([.L24:.L36])" table:content-validation-name="val1" table:style-name="ce39">
            <text:p>13</text:p>
          </table:table-cell>
          <table:table-cell office:value-type="float" office:value="111" table:formula="of:=SUM([.M24:.M36])" table:content-validation-name="val1" table:style-name="ce42">
            <text:p>111</text:p>
          </table:table-cell>
          <table:table-cell office:value-type="float" office:value="14" table:formula="of:=SUM([.N24:.N36])" table:content-validation-name="val1" table:style-name="ce43">
            <text:p>1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2"/>
          <table:table-cell table:style-name="ce32"/>
          <table:table-cell office:value-type="float" office:value="13" table:style-name="ce25">
            <text:p>13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F38]+[.G38]" table:content-validation-name="val1" table:style-name="ce39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2" table:formula="of:=[.H38]+[.I38]" table:content-validation-name="val1" table:style-name="ce39">
            <text:p>2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8]+[.L38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office:value-type="string" table:style-name="ce26">
            <text:p>C</text:p>
          </table:table-cell>
          <table:table-cell office:value-type="string" table:style-name="ce31">
            <text:p>F</text:p>
          </table:table-cell>
          <table:table-cell office:value-type="float" office:value="12" table:style-name="ce25">
            <text:p>1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39]+[.G39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39]+[.I39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39]+[.L39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U</text:p>
          </table:table-cell>
          <table:table-cell table:style-name="ce26"/>
          <table:table-cell office:value-type="string" table:style-name="ce31">
            <text:p>U</text:p>
          </table:table-cell>
          <table:table-cell office:value-type="float" office:value="11" table:style-name="ce25">
            <text:p>1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0]+[.G40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0]+[.I40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0]+[.L40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X</text:p>
          </table:table-cell>
          <table:table-cell table:style-name="ce22"/>
          <table:table-cell office:value-type="string" table:style-name="ce31">
            <text:p>N</text:p>
          </table:table-cell>
          <table:table-cell office:value-type="float" office:value="10" table:style-name="ce25">
            <text:p>1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1]+[.G41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1]+[.I41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1]+[.L41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table:style-name="ce26"/>
          <table:table-cell office:value-type="string" table:style-name="ce31">
            <text:p>D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2]+[.G42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2]+[.I42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2]+[.L42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L</text:p>
          </table:table-cell>
          <table:table-cell office:value-type="string" table:style-name="ce26">
            <text:p>B</text:p>
          </table:table-cell>
          <table:table-cell office:value-type="string" table:style-name="ce31">
            <text:p>A</text:p>
          </table:table-cell>
          <table:table-cell office:value-type="float" office:value="8" table:style-name="ce25">
            <text:p>8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3]+[.G43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3]+[.I43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3]+[.L43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I</text:p>
          </table:table-cell>
          <table:table-cell table:style-name="ce26"/>
          <table:table-cell office:value-type="string" table:style-name="ce31">
            <text:p>M</text:p>
          </table:table-cell>
          <table:table-cell office:value-type="float" office:value="7" table:style-name="ce25">
            <text:p>7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4]+[.G44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4]+[.I44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4]+[.L44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A</text:p>
          </table:table-cell>
          <table:table-cell table:style-name="ce26"/>
          <table:table-cell office:value-type="string" table:style-name="ce31">
            <text:p>E</text:p>
          </table:table-cell>
          <table:table-cell office:value-type="float" office:value="6" table:style-name="ce25">
            <text:p>6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5]+[.G45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5]+[.I45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5]+[.L45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6">
            <text:p>R</text:p>
          </table:table-cell>
          <table:table-cell table:style-name="ce22"/>
          <table:table-cell office:value-type="string" table:style-name="ce31">
            <text:p>N</text:p>
          </table:table-cell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6]+[.G46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6]+[.I46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6]+[.L46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office:value-type="string" table:style-name="ce31">
            <text:p>T</text:p>
          </table:table-cell>
          <table:table-cell office:value-type="float" office:value="4" table:style-name="ce25">
            <text:p>4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7]+[.G47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7]+[.I47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7]+[.L47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26">
            <text:p>A</text:p>
          </table:table-cell>
          <table:table-cell office:value-type="string" table:style-name="ce31">
            <text:p>A</text:p>
          </table:table-cell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8]+[.G48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8]+[.I48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8]+[.L48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6"/>
          <table:table-cell office:value-type="string" table:style-name="ce31">
            <text:p>L</text:p>
          </table:table-cell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49]+[.G49]" table:content-validation-name="val1" table:style-name="ce39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49]+[.I49]" table:content-validation-name="val1" table:style-name="ce39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49]+[.L49]" table:content-validation-name="val1" table:style-name="ce44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table:style-name="ce31"/>
          <table:table-cell table:style-name="ce30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F50]+[.G50]" table:content-validation-name="val1" table:style-name="ce47">
            <text:p>0</text:p>
          </table:table-cell>
          <table:table-cell office:value-type="float" office:value="0" table:content-validation-name="val1" table:style-name="ce38">
            <text:p>0</text:p>
          </table:table-cell>
          <table:table-cell office:value-type="float" office:value="0" table:formula="of:=[.H50]+[.I50]" table:content-validation-name="val1" table:style-name="ce47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office:value-type="float" office:value="0" table:formula="of:=[.K50]+[.L50]" table:content-validation-name="val1" table:style-name="ce48">
            <text:p>0</text:p>
          </table:table-cell>
          <table:table-cell office:value-type="float" office:value="0" table:content-validation-name="val1" table:style-name="ce4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2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9">
            <text:p>2</text:p>
          </table:table-cell>
          <table:table-cell office:value-type="float" office:value="0" table:formula="of:=SUM([.G38:.G50])" table:content-validation-name="val1" table:style-name="ce39">
            <text:p>0</text:p>
          </table:table-cell>
          <table:table-cell office:value-type="float" office:value="2" table:formula="of:=SUM([.H38:.H50])" table:content-validation-name="val1" table:style-name="ce39">
            <text:p>2</text:p>
          </table:table-cell>
          <table:table-cell office:value-type="float" office:value="0" table:formula="of:=SUM([.I38:.I50])" table:content-validation-name="val1" table:style-name="ce39">
            <text:p>0</text:p>
          </table:table-cell>
          <table:table-cell office:value-type="float" office:value="2" table:formula="of:=SUM([.J38:.J50])" table:content-validation-name="val1" table:style-name="ce39">
            <text:p>2</text:p>
          </table:table-cell>
          <table:table-cell office:value-type="float" office:value="0" table:formula="of:=SUM([.K38:.K50])" table:content-validation-name="val1" table:style-name="ce39">
            <text:p>0</text:p>
          </table:table-cell>
          <table:table-cell office:value-type="float" office:value="0" table:formula="of:=SUM([.L38:.L50])" table:content-validation-name="val1" table:style-name="ce39">
            <text:p>0</text:p>
          </table:table-cell>
          <table:table-cell office:value-type="float" office:value="0" table:formula="of:=SUM([.M38:.M50])" table:content-validation-name="val1" table:style-name="ce39">
            <text:p>0</text:p>
          </table:table-cell>
          <table:table-cell office:value-type="float" office:value="0" table:formula="of:=SUM([.N38:.N50])" table:content-validation-name="val1" table:style-name="ce39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2">
            <text:p>PJ</text:p>
          </table:table-cell>
          <table:covered-table-cell table:number-columns-repeated="3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content-validation-name="val1" table:style-name="ce38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GERAL</text:p>
          </table:table-cell>
          <table:covered-table-cell table:number-columns-repeated="3"/>
          <table:table-cell office:value-type="float" office:value="481" table:formula="of:=+[.F23]+[.F37]+[.F51]+[.F52]" table:style-name="ce49">
            <text:p>481</text:p>
          </table:table-cell>
          <table:table-cell office:value-type="float" office:value="49" table:formula="of:=+[.G23]+[.G37]+[.G51]+[.G52]" table:style-name="ce49">
            <text:p>49</text:p>
          </table:table-cell>
          <table:table-cell office:value-type="float" office:value="530" table:formula="of:=+[.H23]+[.H37]+[.H51]+[.H52]" table:style-name="ce49">
            <text:p>530</text:p>
          </table:table-cell>
          <table:table-cell office:value-type="float" office:value="28" table:formula="of:=+[.I23]+[.I37]+[.I51]+[.I52]" table:style-name="ce49">
            <text:p>28</text:p>
          </table:table-cell>
          <table:table-cell office:value-type="float" office:value="558" table:formula="of:=+[.J23]+[.J37]+[.J51]+[.J52]" table:style-name="ce49">
            <text:p>558</text:p>
          </table:table-cell>
          <table:table-cell office:value-type="float" office:value="159" table:formula="of:=+[.K23]+[.K37]+[.K51]+[.K52]" table:style-name="ce49">
            <text:p>159</text:p>
          </table:table-cell>
          <table:table-cell office:value-type="float" office:value="20" table:formula="of:=+[.L23]+[.L37]+[.L51]+[.L52]" table:style-name="ce49">
            <text:p>20</text:p>
          </table:table-cell>
          <table:table-cell office:value-type="float" office:value="179" table:formula="of:=+[.M23]+[.M37]+[.M51]+[.M52]" table:style-name="ce49">
            <text:p>179</text:p>
          </table:table-cell>
          <table:table-cell office:value-type="float" office:value="22" table:formula="of:=+[.N23]+[.N37]+[.N51]+[.N52]" table:style-name="ce49">
            <text:p>22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0"/>
          <table:table-cell table:number-columns-repeated="16370"/>
        </table:table-row>
        <table:table-row table:style-name="ro1">
          <table:table-cell/>
          <table:table-cell office:value-type="string" table:style-name="ce20">
            <text:p>Observação: Os tribunais de justiça e de justiça militar deverão adaptar este anexo às respectivas estruturas de carreira.</text:p>
          </table:table-cell>
          <table:table-cell table:number-columns-repeated="12" table:style-name="ce20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</style:style>
    <style:style style:name="Comma0" style:family="table-cell" style:data-style-name="N3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</style:style>
    <style:style style:name="Currency_Auxiliar" style:family="table-cell" style:data-style-name="N0">
      <style:table-cell-properties style:vertical-align="automatic" fo:background-color="transparent"/>
    </style:style>
    <style:style style:name="Currency0" style:family="table-cell" style:data-style-name="N4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</style:style>
    <style:style style:name="Date" style:family="table-cell" style:data-style-name="N0">
      <style:table-cell-properties style:vertical-align="automatic" fo:background-color="transparen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Eur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</style:style>
    <style:style style:name="Fixo" style:family="table-cell" style:data-style-name="N2">
      <style:table-cell-properties style:vertical-align="automatic" fo:background-color="transparen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</style:style>
    <style:style style:name="Texto_44__32_izquierda" style:display-name="Texto, izquierda" style:family="table-cell" style:data-style-name="N53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Garcia Nunes</meta:initial-creator>
    <dc:creator>Thiago Garcia Nunes</dc:creator>
    <meta:creation-date>2023-05-03T22:31:32Z</meta:creation-date>
    <dc:date>2025-09-10T18:17:25Z</dc:date>
  </office:meta>
</office:document-meta>
</file>