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</text:p>
          </table:table-cell>
          <table:table-cell table:number-columns-repeated="2" table:style-name="ce8"/>
          <table:table-cell table:style-name="ce10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32">
            <text:p>SECRETARIA DE GESTÃO DE PESSOA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5-08-31T00:00:00" table:style-name="ce16">
            <text:p>31/08/2025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3" table:number-rows-spanned="1" table:style-name="ce33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0">
            <text:p>e) cargos de magistrados do quadro de pessoal do órgão</text:p>
          </table:table-cell>
          <table:table-cell table:number-columns-repeated="7" table:style-name="ce21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1" table:number-rows-spanned="2" table:style-name="ce34">
            <text:p>Cargo</text:p>
          </table:table-cell>
          <table:table-cell office:value-type="string" table:number-columns-spanned="3" table:number-rows-spanned="1" table:style-name="ce34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34">
            <text:p>Inativos e Pensionistas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/>
          <table:covered-table-cell/>
          <table:table-cell office:value-type="string" table:style-name="ce22">
            <text:p>Ocupados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Aposentados</text:p>
          </table:table-cell>
          <table:table-cell office:value-type="string" table:style-name="ce22">
            <text:p>Instituidores de Pensão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Beneficiários de Pensão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Ministro de Tribunal Superior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9]+[.D9]" table:style-name="ce25">
            <text:p>0</text:p>
          </table:table-cell>
          <table:table-cell office:value-type="float" office:value="0" table:content-validation-name="val1" table:style-name="ce26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F9]+[.G9]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Desembargador do Trabalho</text:p>
          </table:table-cell>
          <table:table-cell office:value-type="float" office:value="8" table:content-validation-name="val1" table:style-name="ce24">
            <text:p>8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8" table:formula="of:=[.C10]+[.D10]" table:style-name="ce25">
            <text:p>8</text:p>
          </table:table-cell>
          <table:table-cell office:value-type="float" office:value="4" table:content-validation-name="val1" table:style-name="ce27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4" table:formula="of:=[.F10]+[.G10]" table:style-name="ce28">
            <text:p>4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23">
            <text:p>Juiz Classista de Segunda Instância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11]+[.D11]" table:style-name="ce25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formula="of:=[.F11]+[.G11]" table:style-name="ce28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Juiz Titular de Vara do Trabalho</text:p>
          </table:table-cell>
          <table:table-cell office:value-type="float" office:value="26" table:content-validation-name="val1" table:style-name="ce24">
            <text:p>26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26" table:formula="of:=[.C12]+[.D12]" table:style-name="ce25">
            <text:p>26</text:p>
          </table:table-cell>
          <table:table-cell office:value-type="float" office:value="14" table:content-validation-name="val1" table:style-name="ce27">
            <text:p>14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15" table:formula="of:=[.F12]+[.G12]" table:style-name="ce28">
            <text:p>15</text:p>
          </table:table-cell>
          <table:table-cell office:value-type="float" office:value="1" table:content-validation-name="val1" table:style-name="ce27">
            <text:p>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3">
            <text:p>Juiz do Trabalho Substituto</text:p>
          </table:table-cell>
          <table:table-cell office:value-type="float" office:value="26" table:content-validation-name="val1" table:style-name="ce24">
            <text:p>26</text:p>
          </table:table-cell>
          <table:table-cell office:value-type="float" office:value="4" table:content-validation-name="val1" table:style-name="ce24">
            <text:p>4</text:p>
          </table:table-cell>
          <table:table-cell office:value-type="float" office:value="30" table:formula="of:=[.C13]+[.D13]" table:style-name="ce25">
            <text:p>30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F13]+[.G13]" table:style-name="ce28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29">
            <text:p>Juiz Classista de Primeira Instância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content-validation-name="val1" table:style-name="ce24">
            <text:p>0</text:p>
          </table:table-cell>
          <table:table-cell office:value-type="float" office:value="0" table:formula="of:=[.C14]+[.D14]" table:style-name="ce25">
            <text:p>0</text:p>
          </table:table-cell>
          <table:table-cell office:value-type="float" office:value="4" table:content-validation-name="val1" table:style-name="ce27">
            <text:p>4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6" table:formula="of:=[.F14]+[.G14]" table:style-name="ce28">
            <text:p>6</text:p>
          </table:table-cell>
          <table:table-cell office:value-type="float" office:value="2" table:content-validation-name="val1" table:style-name="ce27">
            <text:p>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30">
            <text:p>TOTAL<text:s/></text:p>
          </table:table-cell>
          <table:table-cell office:value-type="float" office:value="60" table:formula="of:=SUM([.C9:.C14])" table:style-name="ce31">
            <text:p>60</text:p>
          </table:table-cell>
          <table:table-cell office:value-type="float" office:value="4" table:formula="of:=SUM([.D9:.D14])" table:style-name="ce31">
            <text:p>4</text:p>
          </table:table-cell>
          <table:table-cell office:value-type="float" office:value="64" table:formula="of:=SUM([.E9:.E14])" table:style-name="ce31">
            <text:p>64</text:p>
          </table:table-cell>
          <table:table-cell office:value-type="float" office:value="23" table:formula="of:=SUM([.F9:.F14])" table:style-name="ce31">
            <text:p>23</text:p>
          </table:table-cell>
          <table:table-cell office:value-type="float" office:value="3" table:formula="of:=SUM([.G9:.G14])" table:style-name="ce31">
            <text:p>3</text:p>
          </table:table-cell>
          <table:table-cell office:value-type="float" office:value="26" table:formula="of:=SUM([.H9:.H14])" table:style-name="ce31">
            <text:p>26</text:p>
          </table:table-cell>
          <table:table-cell office:value-type="float" office:value="3" table:formula="of:=SUM([.I9:.I14])" table:style-name="ce31">
            <text:p>3</text:p>
          </table:table-cell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Anexo_IV_e.$A$1:Anexo_IV_e.$J$15" table:base-cell-address="Anexo_IV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iz Felipe Braga Marques</meta:initial-creator>
    <dc:creator>Luiz Felipe Braga Marques</dc:creator>
    <meta:creation-date>2025-09-11T20:26:47Z</meta:creation-date>
    <dc:date>2025-09-11T20:42:32Z</dc:date>
    <meta:print-date>2025-09-11T20:42:21Z</meta:print-date>
  </office:meta>
</office:document-meta>
</file>