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7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8-31T00:00:00" table:style-name="ce15">
            <text:p>31/08/2025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3" table:number-rows-spanned="1" table:style-name="ce2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8">
            <text:p>f) situação funcional dos magistrados ativos do quadro de pessoal do órgão.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Cargo</text:p>
          </table:table-cell>
          <table:table-cell office:value-type="string" table:number-columns-spanned="4" table:number-rows-spanned="1" table:style-name="ce29">
            <text:p>Quantidade de Cargos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covered-table-cell/>
          <table:table-cell office:value-type="string" table:style-name="ce20">
            <text:p>Exercício no órgão</text:p>
          </table:table-cell>
          <table:table-cell office:value-type="string" table:style-name="ce20">
            <text:p>Exercício em outros órgãos do Judiciário</text:p>
          </table:table-cell>
          <table:table-cell office:value-type="string" table:style-name="ce20">
            <text:p>Outros afastamentos</text:p>
          </table:table-cell>
          <table:table-cell office:value-type="string" table:style-name="ce20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Ministro de Tribunal Superior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formula="of:=SUM([.C9:.E9])" table:style-name="ce23">
            <text:p>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1">
            <text:p>Desembargador do Trabalho</text:p>
          </table:table-cell>
          <table:table-cell office:value-type="float" office:value="8" table:content-validation-name="val1" table:style-name="ce22">
            <text:p>8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8" table:formula="of:=SUM([.C10:.E10])" table:style-name="ce23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Juiz Titular de Vara do Trabalho</text:p>
          </table:table-cell>
          <table:table-cell office:value-type="float" office:value="25" table:content-validation-name="val1" table:style-name="ce22">
            <text:p>25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" table:content-validation-name="val1" table:style-name="ce22">
            <text:p>1</text:p>
          </table:table-cell>
          <table:table-cell office:value-type="float" office:value="26" table:formula="of:=SUM([.C11:.E11])" table:style-name="ce23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Juiz do Trabalho Substituto</text:p>
          </table:table-cell>
          <table:table-cell office:value-type="float" office:value="25" table:content-validation-name="val1" table:style-name="ce22">
            <text:p>25</text:p>
          </table:table-cell>
          <table:table-cell office:value-type="float" office:value="1" table:content-validation-name="val1" table:style-name="ce22">
            <text:p>1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26" table:formula="of:=SUM([.C12:.E12])" table:style-name="ce23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TOTAL<text:s/></text:p>
          </table:table-cell>
          <table:table-cell office:value-type="float" office:value="58" table:formula="of:=SUM([.C9:.C12])" table:style-name="ce25">
            <text:p>58</text:p>
          </table:table-cell>
          <table:table-cell office:value-type="float" office:value="1" table:formula="of:=SUM([.D9:.D12])" table:style-name="ce25">
            <text:p>1</text:p>
          </table:table-cell>
          <table:table-cell office:value-type="float" office:value="1" table:formula="of:=SUM([.E9:.E12])" table:style-name="ce25">
            <text:p>1</text:p>
          </table:table-cell>
          <table:table-cell office:value-type="float" office:value="60" table:formula="of:=SUM([.F9:.F12])" table:style-name="ce25">
            <text:p>6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number-columns-repeated="4" table:style-name="ce26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nexo_IV_f.$A$1:Anexo_IV_f.$I$13" table:base-cell-address="Anexo_IV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z Felipe Braga Marques</meta:initial-creator>
    <dc:creator>Luiz Felipe Braga Marques</dc:creator>
    <meta:creation-date>2025-09-11T20:28:52Z</meta:creation-date>
    <dc:date>2025-09-11T20:41:35Z</dc:date>
    <meta:print-date>2025-09-11T20:41:27Z</meta:print-date>
  </office:meta>
</office:document-meta>
</file>