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792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3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AGOSTO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6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6">
            <text:p>Recebidos <text:s text:c="3"/>de Outros Orgãos <text:s text:c="2"/>90.486</text:p>
          </table:table-cell>
          <table:table-cell office:value-type="string" table:number-columns-spanned="1" table:number-rows-spanned="2" table:style-name="ce16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6">
            <text:p>Total de Recebidos</text:p>
          </table:table-cell>
          <table:table-cell office:value-type="string" table:number-columns-spanned="1" table:number-rows-spanned="2" table:style-name="ce16">
            <text:p>Desarquivadas para prosseguimento <text:s text:c="2"/>90.487</text:p>
          </table:table-cell>
          <table:table-cell office:value-type="string" table:number-columns-spanned="3" table:number-rows-spanned="1" table:style-name="ce16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6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" table:formula="of:=[.B6]+[.C6]+[.D6]" table:style-name="ce6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36" table:formula="of:=[.G6]+[.H6]" table:style-name="ce7">
            <text:p>36</text:p>
          </table:table-cell>
          <table:table-cell office:value-type="float" office:value="5" table:style-name="ce3">
            <text:p>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60" table:formula="of:=[.B7]+[.C7]+[.D7]" table:style-name="ce6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formula="of:=[.G7]+[.H7]" table:style-name="ce7">
            <text:p>37</text:p>
          </table:table-cell>
          <table:table-cell office:value-type="float" office:value="36" table:style-name="ce3">
            <text:p>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9" table:formula="of:=[.B8]+[.C8]+[.D8]" table:style-name="ce6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formula="of:=[.G8]+[.H8]" table:style-name="ce7">
            <text:p>26</text:p>
          </table:table-cell>
          <table:table-cell office:value-type="float" office:value="45" table:style-name="ce3">
            <text:p>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7" table:formula="of:=[.B9]+[.C9]+[.D9]" table:style-name="ce6">
            <text:p>87</text:p>
          </table:table-cell>
          <table:table-cell office:value-type="float" office:value="0" table:style-name="ce3">
            <text:p>-</text:p>
          </table:table-cell>
          <table:table-cell office:value-type="float" office:value="102" table:style-name="ce3">
            <text:p>102</text:p>
          </table:table-cell>
          <table:table-cell office:value-type="float" office:value="24" table:style-name="ce3">
            <text:p>24</text:p>
          </table:table-cell>
          <table:table-cell office:value-type="float" office:value="126" table:formula="of:=[.G9]+[.H9]" table:style-name="ce7">
            <text:p>12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40" table:formula="of:=[.B10]+[.C10]+[.D10]" table:style-name="ce6">
            <text:p>140</text:p>
          </table:table-cell>
          <table:table-cell office:value-type="float" office:value="0" table:style-name="ce3">
            <text:p>-</text:p>
          </table:table-cell>
          <table:table-cell office:value-type="float" office:value="66" table:style-name="ce3">
            <text:p>66</text:p>
          </table:table-cell>
          <table:table-cell office:value-type="float" office:value="23" table:style-name="ce3">
            <text:p>23</text:p>
          </table:table-cell>
          <table:table-cell office:value-type="float" office:value="89" table:formula="of:=[.G10]+[.H10]" table:style-name="ce7">
            <text:p>8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7" table:formula="of:=[.B11]+[.C11]+[.D11]" table:style-name="ce6">
            <text:p>77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60" table:style-name="ce3">
            <text:p>60</text:p>
          </table:table-cell>
          <table:table-cell office:value-type="float" office:value="113" table:formula="of:=[.G11]+[.H11]" table:style-name="ce7">
            <text:p>11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6" table:formula="of:=[.B12]+[.C12]+[.D12]" table:style-name="ce6">
            <text:p>86</text:p>
          </table:table-cell>
          <table:table-cell office:value-type="float" office:value="0" table:style-name="ce3">
            <text:p>-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86" table:formula="of:=[.G12]+[.H12]" table:style-name="ce12">
            <text:p>8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81" table:formula="of:=[.B13]+[.C13]+[.D13]" table:style-name="ce6">
            <text:p>81</text:p>
          </table:table-cell>
          <table:table-cell office:value-type="float" office:value="0" table:style-name="ce3">
            <text:p>-</text:p>
          </table:table-cell>
          <table:table-cell office:value-type="float" office:value="75" table:style-name="ce3">
            <text:p>75</text:p>
          </table:table-cell>
          <table:table-cell office:value-type="float" office:value="50" table:style-name="ce11">
            <text:p>50</text:p>
          </table:table-cell>
          <table:table-cell office:value-type="float" office:value="125" table:formula="of:=[.G13]+[.H13]" table:style-name="ce7">
            <text:p>12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26" table:formula="of:=[.B14]+[.C14]+[.D14]" table:style-name="ce6">
            <text:p>126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94" table:style-name="ce11">
            <text:p>94</text:p>
          </table:table-cell>
          <table:table-cell office:value-type="float" office:value="126" table:formula="of:=[.G14]+[.H14]" table:style-name="ce7">
            <text:p>126</text:p>
          </table:table-cell>
          <table:table-cell office:value-type="float" office:value="54" table:style-name="ce3">
            <text:p>5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19" table:formula="of:=[.B15]+[.C15]+[.D15]" table:style-name="ce6">
            <text:p>119</text:p>
          </table:table-cell>
          <table:table-cell office:value-type="float" office:value="1" table:style-name="ce3">
            <text:p>1</text:p>
          </table:table-cell>
          <table:table-cell office:value-type="float" office:value="67" table:style-name="ce3">
            <text:p>67</text:p>
          </table:table-cell>
          <table:table-cell office:value-type="float" office:value="46" table:style-name="ce3">
            <text:p>46</text:p>
          </table:table-cell>
          <table:table-cell office:value-type="float" office:value="113" table:formula="of:=[.G15]+[.H15]" table:style-name="ce7">
            <text:p>113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6" table:formula="of:=[.B16]+[.C16]+[.D16]" table:style-name="ce6">
            <text:p>66</text:p>
          </table:table-cell>
          <table:table-cell office:value-type="float" office:value="0" table:style-name="ce3">
            <text:p>-</text:p>
          </table:table-cell>
          <table:table-cell office:value-type="float" office:value="48" table:style-name="ce3">
            <text:p>48</text:p>
          </table:table-cell>
          <table:table-cell office:value-type="float" office:value="19" table:style-name="ce3">
            <text:p>19</text:p>
          </table:table-cell>
          <table:table-cell office:value-type="float" office:value="67" table:formula="of:=[.G16]+[.H16]" table:style-name="ce7">
            <text:p>6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8" table:formula="of:=[.B17]+[.C17]+[.D17]" table:style-name="ce6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7" table:formula="of:=[.G17]+[.H17]" table:style-name="ce7">
            <text:p>2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40" table:style-name="ce3">
            <text:p>40</text:p>
          </table:table-cell>
          <table:table-cell office:value-type="float" office:value="67" table:formula="of:=[.G18]+[.H18]" table:style-name="ce7">
            <text:p>6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9" table:formula="of:=[.B19]+[.C19]+[.D19]" table:style-name="ce6">
            <text:p>69</text:p>
          </table:table-cell>
          <table:table-cell office:value-type="float" office:value="0" table:style-name="ce3">
            <text:p>-</text:p>
          </table:table-cell>
          <table:table-cell office:value-type="float" office:value="59" table:style-name="ce3">
            <text:p>59</text:p>
          </table:table-cell>
          <table:table-cell office:value-type="float" office:value="24" table:style-name="ce3">
            <text:p>24</text:p>
          </table:table-cell>
          <table:table-cell office:value-type="float" office:value="83" table:formula="of:=[.G19]+[.H19]" table:style-name="ce7">
            <text:p>8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62" table:style-name="ce3">
            <text:p>6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64" table:formula="of:=[.B20]+[.C20]+[.D20]" table:style-name="ce6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247" table:style-name="ce3">
            <text:p>247</text:p>
          </table:table-cell>
          <table:table-cell office:value-type="float" office:value="29" table:style-name="ce3">
            <text:p>29</text:p>
          </table:table-cell>
          <table:table-cell office:value-type="float" office:value="276" table:formula="of:=[.G20]+[.H20]" table:style-name="ce7">
            <text:p>276</text:p>
          </table:table-cell>
          <table:table-cell office:value-type="float" office:value="82" table:style-name="ce3">
            <text:p>8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1" table:formula="of:=[.B21]+[.C21]+[.D21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32" table:formula="of:=[.G21]+[.H21]" table:style-name="ce7">
            <text:p>32</text:p>
          </table:table-cell>
          <table:table-cell office:value-type="float" office:value="11" table:style-name="ce3">
            <text:p>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9" table:formula="of:=[.B22]+[.C22]+[.D22]" table:style-name="ce6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formula="of:=[.G22]+[.H22]" table:style-name="ce7">
            <text:p>1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" table:formula="of:=[.B23]+[.C23]+[.D23]" table:style-name="ce6">
            <text:p>51</text:p>
          </table:table-cell>
          <table:table-cell office:value-type="float" office:value="0" table:style-name="ce3">
            <text:p>-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float" office:value="45" table:formula="of:=[.G23]+[.H23]" table:style-name="ce7">
            <text:p>4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1" table:formula="of:=[.B24]+[.C24]+[.D24]" table:style-name="ce6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42" table:formula="of:=[.G24]+[.H24]" table:style-name="ce7">
            <text:p>4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[.B25]+[.C25]+[.D25]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formula="of:=[.G25]+[.H25]" table:style-name="ce7">
            <text:p>4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4" table:formula="of:=[.B26]+[.C26]+[.D26]" table:style-name="ce6">
            <text:p>54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formula="of:=[.G26]+[.H26]" table:style-name="ce7">
            <text:p>4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47" table:formula="of:=[.B27]+[.C27]+[.D27]" table:style-name="ce6">
            <text:p>47</text:p>
          </table:table-cell>
          <table:table-cell office:value-type="float" office:value="0" table:style-name="ce3">
            <text:p>-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formula="of:=[.G27]+[.H27]" table:style-name="ce7">
            <text:p>1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2" table:formula="of:=[.B28]+[.C28]+[.D28]" table:style-name="ce6">
            <text:p>62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formula="of:=[.G28]+[.H28]" table:style-name="ce7">
            <text:p>3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1" table:formula="of:=[.B29]+[.C29]+[.D29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3">
            <text:p>14</text:p>
          </table:table-cell>
          <table:table-cell office:value-type="float" office:value="59" table:formula="of:=[.G29]+[.H29]" table:style-name="ce7">
            <text:p>5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21" table:formula="of:=[.B30]+[.C30]+[.D30]" table:style-name="ce6">
            <text:p>121</text:p>
          </table:table-cell>
          <table:table-cell office:value-type="float" office:value="0" table:style-name="ce3">
            <text:p>-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formula="of:=[.G30]+[.H30]" table:style-name="ce7">
            <text:p>12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20" table:formula="of:=[.B31]+[.C31]+[.D31]" table:style-name="ce6">
            <text:p>120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89" table:formula="of:=[.G31]+[.H31]" table:style-name="ce7">
            <text:p>8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786" table:formula="of:=SUM([.B6:.B31])" table:style-name="ce9">
            <text:p>1.786</text:p>
          </table:table-cell>
          <table:table-cell office:value-type="float" office:value="7" table:formula="of:=SUM([.C6:.C31])" table:style-name="ce9">
            <text:p>7</text:p>
          </table:table-cell>
          <table:table-cell office:value-type="float" office:value="24" table:formula="of:=SUM([.D6:.D31])" table:style-name="ce9">
            <text:p>24</text:p>
          </table:table-cell>
          <table:table-cell office:value-type="float" office:value="1817" table:formula="of:=[.B32]+[.C32]+[.D32]" table:style-name="ce6">
            <text:p>1.817</text:p>
          </table:table-cell>
          <table:table-cell office:value-type="float" office:value="11" table:formula="of:=SUM([.F6:.F31])" table:style-name="ce9">
            <text:p>11</text:p>
          </table:table-cell>
          <table:table-cell office:value-type="float" office:value="1132" table:formula="of:=SUM([.G6:.G31])" table:style-name="ce9">
            <text:p>1.132</text:p>
          </table:table-cell>
          <table:table-cell office:value-type="float" office:value="814" table:formula="of:=SUM([.H6:.H31])" table:style-name="ce9">
            <text:p>814</text:p>
          </table:table-cell>
          <table:table-cell office:value-type="float" office:value="1946" table:formula="of:=SUM([.I6:.I31])" table:style-name="ce10">
            <text:p>1.946</text:p>
          </table:table-cell>
          <table:table-cell office:value-type="float" office:value="234" table:formula="of:=SUM([.J6:.J31])" table:style-name="ce9">
            <text:p>23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float" office:value="1786" table:style-name="ce1">
            <text:p>1786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32" table:style-name="ce1">
            <text:p>1132</text:p>
          </table:table-cell>
          <table:table-cell office:value-type="float" office:value="814" table:style-name="ce1">
            <text:p>814</text:p>
          </table:table-cell>
          <table:table-cell table:style-name="ce1"/>
          <table:table-cell office:value-type="float" office:value="234" table:style-name="ce1">
            <text:p>234</text:p>
          </table:table-cell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5-09-17T18:12:18Z</dc:date>
    <meta:print-date>2025-09-17T18:12:09Z</meta:print-date>
  </office:meta>
</office:document-meta>
</file>