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AGOST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0" table:style-name="ce11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8" table:style-name="ce11">
            <text:p>7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140" table:style-name="ce11">
            <text:p>140</text:p>
          </table:table-cell>
          <table:table-cell office:value-type="float" office:value="541" table:style-name="ce11">
            <text:p>541</text:p>
          </table:table-cell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16" table:style-name="ce11">
            <text:p>816</text:p>
          </table:table-cell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__Resumo.$A$1:1__Resumo.$G$4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03:39Z</meta:creation-date>
    <dc:date>2025-09-17T18:19:46Z</dc:date>
    <meta:print-date>2023-02-02T18:24:22Z</meta:print-date>
  </office:meta>
</office:document-meta>
</file>