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3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5">
            <text:p>SETEMB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6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750-94.2024.5.24.0046</text:p>
          </table:table-cell>
          <table:table-cell office:value-type="string" table:style-name="ce16">
            <text:p>DENILSON LIMA DE SOUZA</text:p>
          </table:table-cell>
          <table:table-cell office:value-type="date" office:date-value="2025-06-21T05:37:36" table:style-name="ce17">
            <text:p>21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85-85.2024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2T14:17:17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0411-66.2011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2T15:05:28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547-72.2024.5.24.0066</text:p>
          </table:table-cell>
          <table:table-cell office:value-type="string" table:style-name="ce20">
            <text:p>MARCELINO GONÇALVES</text:p>
          </table:table-cell>
          <table:table-cell office:value-type="date" office:date-value="2025-07-22T16:24:46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67-80.2022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5T00:45:43" table:style-name="ce21">
            <text:p>25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777-68.2022.5.24.0007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9T15:06:37" table:style-name="ce21">
            <text:p>29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49-26.2019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8-01T15:21:25" table:style-name="ce21">
            <text:p>01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54-76.2023.5.24.0041</text:p>
          </table:table-cell>
          <table:table-cell office:value-type="string" table:style-name="ce20">
            <text:p>LILIAN CARLA ISSA</text:p>
          </table:table-cell>
          <table:table-cell office:value-type="date" office:date-value="2025-08-05T12:58:15" table:style-name="ce21">
            <text:p>05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040-34.2023.5.24.0006</text:p>
          </table:table-cell>
          <table:table-cell office:value-type="string" table:style-name="ce20">
            <text:p>LAIS PAHINS DUARTE</text:p>
          </table:table-cell>
          <table:table-cell office:value-type="date" office:date-value="2025-08-21T17:02:51" table:style-name="ce21">
            <text:p>21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0190-94.2013.5.24.0007</text:p>
          </table:table-cell>
          <table:table-cell office:value-type="string" table:style-name="ce20">
            <text:p>IZIDORO OLIVEIRA PANIAGO</text:p>
          </table:table-cell>
          <table:table-cell office:value-type="date" office:date-value="2025-08-25T09:25:19" table:style-name="ce21">
            <text:p>25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012-43.2023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8-27T13:33:27" table:style-name="ce21">
            <text:p>27/08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4495-59.2024.5.24.0007</text:p>
          </table:table-cell>
          <table:table-cell office:value-type="string" table:style-name="ce20">
            <text:p>RENATO LUIZ MIYASATO DE FARIA</text:p>
          </table:table-cell>
          <table:table-cell office:value-type="date" office:date-value="2025-09-02T12:02:26" table:style-name="ce21">
            <text:p>02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504-84.2025.5.24.0007</text:p>
          </table:table-cell>
          <table:table-cell office:value-type="string" table:style-name="ce20">
            <text:p>IZIDORO OLIVEIRA PANIAGO</text:p>
          </table:table-cell>
          <table:table-cell office:value-type="date" office:date-value="2025-09-02T16:53:24" table:style-name="ce21">
            <text:p>02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00072-36.2013.5.24.0002</text:p>
          </table:table-cell>
          <table:table-cell office:value-type="string" table:style-name="ce20">
            <text:p>RENATO DE MORAES ANDERSON</text:p>
          </table:table-cell>
          <table:table-cell office:value-type="date" office:date-value="2025-09-02T18:48:44" table:style-name="ce21">
            <text:p>02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235-93.2023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9-03T15:55:37" table:style-name="ce21">
            <text:p>03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5189-02.2022.5.24.0006</text:p>
          </table:table-cell>
          <table:table-cell office:value-type="string" table:style-name="ce20">
            <text:p>GUSTAVO DORETO RODRIGUES</text:p>
          </table:table-cell>
          <table:table-cell office:value-type="date" office:date-value="2025-09-03T16:21:18" table:style-name="ce21">
            <text:p>03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1458-86.2013.5.24.0007</text:p>
          </table:table-cell>
          <table:table-cell office:value-type="string" table:style-name="ce20">
            <text:p>IZIDORO OLIVEIRA PANIAGO</text:p>
          </table:table-cell>
          <table:table-cell office:value-type="date" office:date-value="2025-09-03T16:55:16" table:style-name="ce21">
            <text:p>03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996-65.2023.5.24.0001</text:p>
          </table:table-cell>
          <table:table-cell office:value-type="string" table:style-name="ce20">
            <text:p>HERBERT GOMES OLIVA</text:p>
          </table:table-cell>
          <table:table-cell office:value-type="date" office:date-value="2025-09-04T12:42:57" table:style-name="ce21">
            <text:p>04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825-74.2015.5.24.0006</text:p>
          </table:table-cell>
          <table:table-cell office:value-type="string" table:style-name="ce20">
            <text:p>GUSTAVO DORETO RODRIGUES</text:p>
          </table:table-cell>
          <table:table-cell office:value-type="date" office:date-value="2025-09-05T07:19:48" table:style-name="ce21">
            <text:p>05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137-25.2016.5.24.0003</text:p>
          </table:table-cell>
          <table:table-cell office:value-type="string" table:style-name="ce20">
            <text:p>MARA CLEUSA FERREIRA JERONYMO</text:p>
          </table:table-cell>
          <table:table-cell office:value-type="date" office:date-value="2025-09-10T10:12:29" table:style-name="ce21">
            <text:p>10/09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ExProvAS</text:p>
          </table:table-cell>
          <table:table-cell office:value-type="string" table:style-name="ce19">
            <text:p>0024266-24.2021.5.24.0066</text:p>
          </table:table-cell>
          <table:table-cell office:value-type="string" table:style-name="ce20">
            <text:p>MARCELINO GONÇALVES</text:p>
          </table:table-cell>
          <table:table-cell office:value-type="date" office:date-value="2025-09-15T17:06:09" table:style-name="ce21">
            <text:p>15/09/25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8-82.2023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9-16T15:26:54" table:style-name="ce8">
            <text:p>16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5777-3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17T07:49:49" table:style-name="ce8">
            <text:p>17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5-9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7T15:56:55" table:style-name="ce8">
            <text:p>17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4-49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9T12:13:05" table:style-name="ce8">
            <text:p>19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8-15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9-23T07:31:33" table:style-name="ce8">
            <text:p>23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3-91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4T09:39:57" table:style-name="ce8">
            <text:p>24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5616-37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5T11:58:23" table:style-name="ce8">
            <text:p>25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16-34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9-25T12:42:34" table:style-name="ce8">
            <text:p>25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9-40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9-26T07:28:59" table:style-name="ce8">
            <text:p>26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3-34.2022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9-26T09:42:01" table:style-name="ce8">
            <text:p>26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4312-64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9-29T09:16:34" table:style-name="ce8">
            <text:p>29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4-6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9T11:22:54" table:style-name="ce8">
            <text:p>29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6-36.2024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09-29T14:15:41" table:style-name="ce8">
            <text:p>29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CumPrSe</text:p>
          </table:table-cell>
          <table:table-cell office:value-type="string" table:style-name="ce7">
            <text:p>0024593-19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9-29T16:44:48" table:style-name="ce8">
            <text:p>29/09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4-65.2024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09-30T17:04:41" table:style-name="ce8">
            <text:p>30/09/25</text:p>
          </table:table-cell>
          <table:table-cell table:number-columns-repeated="16379" table:style-name="ce12"/>
        </table:table-row>
        <table:table-row table:number-rows-repeated="19" table:style-name="ro7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c)_Itens_401_e_90401.$A$1:c)_Itens_401_e_90401.$E$41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4:43Z</meta:creation-date>
    <dc:date>2025-10-03T18:21:21Z</dc:date>
    <meta:print-date>2023-11-09T14:22:22Z</meta:print-date>
  </office:meta>
</office:document-meta>
</file>