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0.1pt" style:use-optimal-row-height="false" fo:break-before="page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)_Itens_118_e_901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3">
            <draw:frame draw:z-index="1" draw:id="id0" draw:style-name="a0" draw:name="Picture 11" svg:x="0.21875in" svg:y="0.1875in" svg:width="2.76042in" svg:height="1.656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2">
            <text:p>Embargos de Declaração Pendentes com o Juiz</text:p>
          </table:table-cell>
          <table:covered-table-cell table:number-columns-repeated="3"/>
          <table:table-cell table:number-columns-repeated="16379" table:style-name="ce2"/>
        </table:table-row>
        <table:table-row table:style-name="ro1">
          <table:table-cell table:style-name="ce4"/>
          <table:table-cell office:value-type="string" table:number-columns-spanned="4" table:number-rows-spanned="1" table:style-name="ce13">
            <text:p>Levantamento Mensal</text:p>
          </table:table-cell>
          <table:covered-table-cell table:number-columns-repeated="3"/>
          <table:table-cell table:number-columns-repeated="16379" table:style-name="ce2"/>
        </table:table-row>
        <table:table-row table:style-name="ro1">
          <table:table-cell table:style-name="ce5"/>
          <table:table-cell office:value-type="string" table:number-columns-spanned="4" table:number-rows-spanned="1" table:style-name="ce14">
            <text:p>SETEMBRO/2025</text:p>
          </table:table-cell>
          <table:covered-table-cell table:number-columns-repeated="3"/>
          <table:table-cell table:style-name="ce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11">
            <text:p>Classificado em ordem crescente da data de inclusão.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style-name="ce6">
            <text:p>ITEM</text:p>
          </table:table-cell>
          <table:table-cell office:value-type="string" table:style-name="ce6">
            <text:p>CLASSE</text:p>
          </table:table-cell>
          <table:table-cell office:value-type="string" table:style-name="ce6">
            <text:p>Nº DO PROCESSO</text:p>
          </table:table-cell>
          <table:table-cell office:value-type="string" table:style-name="ce7">
            <text:p>MAGISTRADO(A)</text:p>
          </table:table-cell>
          <table:table-cell office:value-type="string" table:style-name="ce7">
            <text:p>DATA DE INCLUSÃO NA PENDÊNCIA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625-43.2017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5-06-03T17:20:24" table:style-name="ce10">
            <text:p>03/06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05-26.2023.5.24.0081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5-08-01T07:35:21" table:style-name="ce10">
            <text:p>01/08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7007-67.2024.5.24.0022</text:p>
          </table:table-cell>
          <table:table-cell office:value-type="string" table:style-name="ce9">
            <text:p>CARLOS ROBERTO CUNHA</text:p>
          </table:table-cell>
          <table:table-cell office:value-type="date" office:date-value="2025-09-04T22:36:09" table:style-name="ce10">
            <text:p>04/09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22-52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5-09-11T08:22:50" table:style-name="ce10">
            <text:p>11/09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13-44.2025.5.24.0003</text:p>
          </table:table-cell>
          <table:table-cell office:value-type="string" table:style-name="ce9">
            <text:p>FABIANE FERREIRA</text:p>
          </table:table-cell>
          <table:table-cell office:value-type="date" office:date-value="2025-09-12T11:56:21" table:style-name="ce10">
            <text:p>12/09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594-82.2024.5.24.0001</text:p>
          </table:table-cell>
          <table:table-cell office:value-type="string" table:style-name="ce9">
            <text:p>HERBERT GOMES OLIVA</text:p>
          </table:table-cell>
          <table:table-cell office:value-type="date" office:date-value="2025-09-15T14:54:35" table:style-name="ce10">
            <text:p>15/09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38-42.2024.5.24.0001</text:p>
          </table:table-cell>
          <table:table-cell office:value-type="string" table:style-name="ce9">
            <text:p>HERBERT GOMES OLIVA</text:p>
          </table:table-cell>
          <table:table-cell office:value-type="date" office:date-value="2025-09-15T16:21:56" table:style-name="ce10">
            <text:p>15/09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84-66.2025.5.24.0001</text:p>
          </table:table-cell>
          <table:table-cell office:value-type="string" table:style-name="ce9">
            <text:p>HERBERT GOMES OLIVA</text:p>
          </table:table-cell>
          <table:table-cell office:value-type="date" office:date-value="2025-09-16T14:02:54" table:style-name="ce10">
            <text:p>16/09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740-26.2025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5-09-16T20:26:36" table:style-name="ce10">
            <text:p>16/09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701-66.2024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5-09-17T07:25:05" table:style-name="ce10">
            <text:p>17/09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4616-42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5-09-17T10:38:25" table:style-name="ce10">
            <text:p>17/09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37-87.2024.5.24.0081</text:p>
          </table:table-cell>
          <table:table-cell office:value-type="string" table:style-name="ce9">
            <text:p>IZABELLA RAMOS PINTO</text:p>
          </table:table-cell>
          <table:table-cell office:value-type="date" office:date-value="2025-09-17T15:24:49" table:style-name="ce10">
            <text:p>17/09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72-22.2025.5.24.0071</text:p>
          </table:table-cell>
          <table:table-cell office:value-type="string" table:style-name="ce9">
            <text:p>LAIS PAHINS DUARTE</text:p>
          </table:table-cell>
          <table:table-cell office:value-type="date" office:date-value="2025-09-18T07:29:30" table:style-name="ce10">
            <text:p>18/09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40-12.2024.5.24.0001</text:p>
          </table:table-cell>
          <table:table-cell office:value-type="string" table:style-name="ce9">
            <text:p>HERBERT GOMES OLIVA</text:p>
          </table:table-cell>
          <table:table-cell office:value-type="date" office:date-value="2025-09-18T13:08:09" table:style-name="ce10">
            <text:p>18/09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222-41.2025.5.24.0041</text:p>
          </table:table-cell>
          <table:table-cell office:value-type="string" table:style-name="ce9">
            <text:p>LAIS PAHINS DUARTE</text:p>
          </table:table-cell>
          <table:table-cell office:value-type="date" office:date-value="2025-09-19T09:21:47" table:style-name="ce10">
            <text:p>19/09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89-08.2024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5-09-19T13:35:41" table:style-name="ce10">
            <text:p>19/09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20-58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5-09-22T08:50:14" table:style-name="ce10">
            <text:p>22/09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94-83.2022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5-09-22T09:26:20" table:style-name="ce10">
            <text:p>22/09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4338-41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5-09-22T09:43:42" table:style-name="ce10">
            <text:p>22/09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38-59.2025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5-09-22T13:33:17" table:style-name="ce10">
            <text:p>22/09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57-12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5-09-22T13:34:51" table:style-name="ce10">
            <text:p>22/09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59-83.2025.5.24.0036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5-09-22T14:58:38" table:style-name="ce10">
            <text:p>22/09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426-61.2024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5-09-23T10:01:39" table:style-name="ce10">
            <text:p>23/09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859-93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5-09-23T13:14:01" table:style-name="ce10">
            <text:p>23/09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09-36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5-09-23T13:37:23" table:style-name="ce10">
            <text:p>23/09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153100-18.2007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5-09-23T13:57:41" table:style-name="ce10">
            <text:p>23/09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74-67.2025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5-09-23T17:28:06" table:style-name="ce10">
            <text:p>23/09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67-57.2025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5-09-23T17:37:04" table:style-name="ce10">
            <text:p>23/09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537-49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5-09-24T09:16:58" table:style-name="ce10">
            <text:p>24/09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97-42.2025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5-09-24T10:11:47" table:style-name="ce10">
            <text:p>24/09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93-17.2025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5-09-24T11:41:43" table:style-name="ce10">
            <text:p>24/09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50-36.2024.5.24.0003</text:p>
          </table:table-cell>
          <table:table-cell office:value-type="string" table:style-name="ce9">
            <text:p>LAIS PAHINS DUARTE</text:p>
          </table:table-cell>
          <table:table-cell office:value-type="date" office:date-value="2025-09-24T14:04:45" table:style-name="ce10">
            <text:p>24/09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596-37.2024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5-09-24T15:50:34" table:style-name="ce10">
            <text:p>24/09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82-22.2025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5-09-24T15:51:16" table:style-name="ce10">
            <text:p>24/09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09-68.2025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5-09-24T17:48:13" table:style-name="ce10">
            <text:p>24/09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7351-48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5-09-24T18:48:01" table:style-name="ce10">
            <text:p>24/09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7419-95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5-09-24T18:48:42" table:style-name="ce10">
            <text:p>24/09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7710-95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5-09-24T19:10:06" table:style-name="ce10">
            <text:p>24/09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08-42.2025.5.24.0001</text:p>
          </table:table-cell>
          <table:table-cell office:value-type="string" table:style-name="ce9">
            <text:p>HERBERT GOMES OLIVA</text:p>
          </table:table-cell>
          <table:table-cell office:value-type="date" office:date-value="2025-09-25T07:47:49" table:style-name="ce10">
            <text:p>25/09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86-75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5-09-25T09:24:57" table:style-name="ce10">
            <text:p>25/09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94-98.2024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5-09-25T09:45:57" table:style-name="ce10">
            <text:p>25/09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10-80.2025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5-09-25T09:47:20" table:style-name="ce10">
            <text:p>25/09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30-55.2025.5.24.0001</text:p>
          </table:table-cell>
          <table:table-cell office:value-type="string" table:style-name="ce9">
            <text:p>LAIS PAHINS DUARTE</text:p>
          </table:table-cell>
          <table:table-cell office:value-type="date" office:date-value="2025-09-25T14:09:47" table:style-name="ce10">
            <text:p>25/09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87-03.2024.5.24.0001</text:p>
          </table:table-cell>
          <table:table-cell office:value-type="string" table:style-name="ce9">
            <text:p>ALEXANDRE MARQUES BORBA</text:p>
          </table:table-cell>
          <table:table-cell office:value-type="date" office:date-value="2025-09-25T15:49:54" table:style-name="ce10">
            <text:p>25/09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7504-81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5-09-25T20:55:49" table:style-name="ce10">
            <text:p>25/09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79-35.2025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5-09-26T07:02:12" table:style-name="ce10">
            <text:p>26/09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91-98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5-09-26T08:24:20" table:style-name="ce10">
            <text:p>26/09/25</text:p>
          </table:table-cell>
          <table:table-cell table:style-name="ce5"/>
          <table:table-cell table:number-columns-repeated="16378" table:style-name="ce2"/>
        </table:table-row>
        <table:table-row table:style-name="ro5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25-54.2024.5.24.0003</text:p>
          </table:table-cell>
          <table:table-cell office:value-type="string" table:style-name="ce9">
            <text:p>MAURICIO SABADINI</text:p>
          </table:table-cell>
          <table:table-cell office:value-type="date" office:date-value="2025-09-26T09:12:07" table:style-name="ce10">
            <text:p>26/09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PrSe</text:p>
          </table:table-cell>
          <table:table-cell office:value-type="string" table:style-name="ce9">
            <text:p>0024304-32.2025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5-09-26T11:13:25" table:style-name="ce10">
            <text:p>26/09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66-25.2025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5-09-26T13:33:32" table:style-name="ce10">
            <text:p>26/09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360-94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5-09-26T13:34:46" table:style-name="ce10">
            <text:p>26/09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546-20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5-09-26T13:35:27" table:style-name="ce10">
            <text:p>26/09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01-33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5-09-29T07:49:58" table:style-name="ce10">
            <text:p>29/09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PrSe</text:p>
          </table:table-cell>
          <table:table-cell office:value-type="string" table:style-name="ce9">
            <text:p>0025401-95.2023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5-09-29T07:50:37" table:style-name="ce10">
            <text:p>29/09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74-29.2023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5-09-29T09:02:20" table:style-name="ce10">
            <text:p>29/09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50-90.2024.5.24.0022</text:p>
          </table:table-cell>
          <table:table-cell office:value-type="string" table:style-name="ce9">
            <text:p>CARLOS ROBERTO CUNHA</text:p>
          </table:table-cell>
          <table:table-cell office:value-type="date" office:date-value="2025-09-29T09:24:38" table:style-name="ce10">
            <text:p>29/09/2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37-36.2025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5-09-29T10:48:08" table:style-name="ce10">
            <text:p>29/09/2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TutCautAnt</text:p>
          </table:table-cell>
          <table:table-cell office:value-type="string" table:style-name="ce9">
            <text:p>0024125-46.2025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5-09-29T10:49:00" table:style-name="ce10">
            <text:p>29/09/2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45-02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5-09-29T10:50:46" table:style-name="ce10">
            <text:p>29/09/2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42-17.2025.5.24.0001</text:p>
          </table:table-cell>
          <table:table-cell office:value-type="string" table:style-name="ce9">
            <text:p>LAIS PAHINS DUARTE</text:p>
          </table:table-cell>
          <table:table-cell office:value-type="date" office:date-value="2025-09-29T12:49:54" table:style-name="ce10">
            <text:p>29/09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69-63.2024.5.24.0041</text:p>
          </table:table-cell>
          <table:table-cell office:value-type="string" table:style-name="ce9">
            <text:p>LAIS PAHINS DUARTE</text:p>
          </table:table-cell>
          <table:table-cell office:value-type="date" office:date-value="2025-09-29T15:57:52" table:style-name="ce10">
            <text:p>29/09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11-36.2025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5-09-30T07:28:57" table:style-name="ce10">
            <text:p>30/09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66-28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5-09-30T08:15:47" table:style-name="ce10">
            <text:p>30/09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70-37.2025.5.24.0001</text:p>
          </table:table-cell>
          <table:table-cell office:value-type="string" table:style-name="ce9">
            <text:p>ALEXANDRE MARQUES BORBA</text:p>
          </table:table-cell>
          <table:table-cell office:value-type="date" office:date-value="2025-09-30T08:27:17" table:style-name="ce10">
            <text:p>30/09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24-70.2025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5-09-30T09:15:50" table:style-name="ce10">
            <text:p>30/09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25-55.2025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5-09-30T09:17:23" table:style-name="ce10">
            <text:p>30/09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26-40.2025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5-09-30T09:18:32" table:style-name="ce10">
            <text:p>30/09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24-94.2025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5-09-30T09:34:06" table:style-name="ce10">
            <text:p>30/09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79-17.2024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5-09-30T09:38:42" table:style-name="ce10">
            <text:p>30/09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PAP</text:p>
          </table:table-cell>
          <table:table-cell office:value-type="string" table:style-name="ce9">
            <text:p>0024311-63.2025.5.24.0106</text:p>
          </table:table-cell>
          <table:table-cell office:value-type="string" table:style-name="ce9">
            <text:p>LEONARDO ELY</text:p>
          </table:table-cell>
          <table:table-cell office:value-type="date" office:date-value="2025-09-30T09:40:54" table:style-name="ce10">
            <text:p>30/09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76-15.2025.5.24.0036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5-09-30T11:36:12" table:style-name="ce10">
            <text:p>30/09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89-79.2025.5.24.0101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5-09-30T11:36:23" table:style-name="ce10">
            <text:p>30/09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6800-71.2024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5-09-30T13:12:56" table:style-name="ce10">
            <text:p>30/09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09-70.2025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5-09-30T13:41:29" table:style-name="ce10">
            <text:p>30/09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4991-72.2025.5.24.0001</text:p>
          </table:table-cell>
          <table:table-cell office:value-type="string" table:style-name="ce9">
            <text:p>HERBERT GOMES OLIVA</text:p>
          </table:table-cell>
          <table:table-cell office:value-type="date" office:date-value="2025-09-30T16:14:38" table:style-name="ce10">
            <text:p>30/09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30-47.2025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5-09-30T16:17:21" table:style-name="ce10">
            <text:p>30/09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62-55.2024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5-09-30T16:55:14" table:style-name="ce10">
            <text:p>30/09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36-81.2025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5-09-30T17:29:55" table:style-name="ce10">
            <text:p>30/09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43-67.2025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5-09-30T17:58:02" table:style-name="ce10">
            <text:p>30/09/25</text:p>
          </table:table-cell>
          <table:table-cell table:number-columns-repeated="16379"/>
        </table:table-row>
        <table:table-row table:number-rows-repeated="1048492" table:style-name="ro6">
          <table:table-cell table:number-columns-repeated="16384"/>
        </table:table-row>
        <table:named-expressions>
          <table:named-range table:name="Print_Area" table:cell-range-address="b)_Itens_118_e_90118.$A$1:b)_Itens_118_e_90118.$E$84" table:base-cell-address="b)_Itens_118_e_901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0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</meta:initial-creator>
    <dc:creator>User</dc:creator>
    <meta:creation-date>2020-11-11T20:25:26Z</meta:creation-date>
    <dc:date>2025-10-03T18:14:20Z</dc:date>
    <meta:print-date>2024-02-15T17:26:07Z</meta:print-date>
  </office:meta>
</office:document-meta>
</file>