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9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SETEMB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1-49.2024.5.24.0046</text:p>
          </table:table-cell>
          <table:table-cell office:value-type="string" table:style-name="ce7">
            <text:p>HELLA DE FATIMA MAEDA</text:p>
          </table:table-cell>
          <table:table-cell office:value-type="date" office:date-value="2024-11-27T08:45:54" table:style-name="ce8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8-50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2-28T15:19:47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9-71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4-09T13:56:17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85-1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09T15:09:40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224-31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6-02T20:43:10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5-79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10T09:34:38" table:style-name="ce8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74-21.2024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17T14:49:00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2-1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5T11:20:50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6-25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30T15:10:01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9-6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4T13:57:08" table:style-name="ce8">
            <text:p>0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153-68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17T07:46:40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4-53.2025.5.24.0072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7-21T09:02:43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8-4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1T13:22:11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5-31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7-22T13:36:58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436-09.2025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7-24T10:31:22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91-50.2025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7-24T10:32:27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4-6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12:28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5-85.2025.5.24.0002</text:p>
          </table:table-cell>
          <table:table-cell office:value-type="string" table:style-name="ce7">
            <text:p>IZABELLA RAMOS PINTO</text:p>
          </table:table-cell>
          <table:table-cell office:value-type="date" office:date-value="2025-07-28T12:40:39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391-05.2025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7-28T17:17:13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1-3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9T09:53:16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1-2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9T13:11:26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6-5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29:46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2-0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33:53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0-5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35:01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7-7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0T12:45:39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9-2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0T12:46:51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8-3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1T09:28:38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0-13.2025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1T11:25:02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8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31T13:38:29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2-5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1:13:55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1-2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1:24:55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4-4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1:48:04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6-0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4:49:28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5-1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5:49:29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0-2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4T09:59:47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9-68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4T10:01:04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02-4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4T10:01:51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3-1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5T11:34:25" table:style-name="ce8">
            <text:p>0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7-2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5T18:05:52" table:style-name="ce8">
            <text:p>0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1-9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6T09:15:40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3-6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06T10:10:59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5-82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06T11:21:23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0-8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6T12:58:54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4-3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6T12:59:16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6-60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8-06T14:38:32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4-0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06T16:39:51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3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06T16:40:22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3-3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6T17:47:12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7-3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6T17:54:21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1-92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6T22:17:00" table:style-name="ce8">
            <text:p>0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0-88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8-07T16:05:28" table:style-name="ce8">
            <text:p>0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1-2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7T17:22:39" table:style-name="ce8">
            <text:p>0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3-2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7T17:24:54" table:style-name="ce8">
            <text:p>0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1-7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7T17:28:29" table:style-name="ce8">
            <text:p>0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9-2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8T15:35:11" table:style-name="ce8">
            <text:p>0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5-9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8T15:39:50" table:style-name="ce8">
            <text:p>0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0-5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8T15:42:29" table:style-name="ce8">
            <text:p>0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7-2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8T16:10:59" table:style-name="ce8">
            <text:p>0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4-9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8T16:11:53" table:style-name="ce8">
            <text:p>0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2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8T16:37:58" table:style-name="ce8">
            <text:p>0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3-8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2T11:25:38" table:style-name="ce8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5-2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2T11:26:55" table:style-name="ce8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05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2T13:28:21" table:style-name="ce8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5-5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2T13:29:19" table:style-name="ce8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1-31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12T22:54:06" table:style-name="ce8">
            <text:p>1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4-72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3T11:02:25" table:style-name="ce8">
            <text:p>13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2-8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3T15:55:43" table:style-name="ce8">
            <text:p>13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7-3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3T16:01:10" table:style-name="ce8">
            <text:p>13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3-9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3T17:24:14" table:style-name="ce8">
            <text:p>13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7-7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4T13:18:40" table:style-name="ce8">
            <text:p>1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3-31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14T15:09:46" table:style-name="ce8">
            <text:p>1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3-16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8-14T16:21:35" table:style-name="ce8">
            <text:p>1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2-6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5T10:45:24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9-35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5T10:55:11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1-9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5T14:28:01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20-79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5T14:45:26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9-14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8-15T14:47:37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8-8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5T15:07:49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4-3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5T15:08:52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2-1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5T17:03:28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9-41.2024.5.24.0403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5T18:38:09" table:style-name="ce8">
            <text:p>1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2-21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17T17:37:55" table:style-name="ce8">
            <text:p>1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6-77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17T17:39:49" table:style-name="ce8">
            <text:p>1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8-2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7T17:42:05" table:style-name="ce8">
            <text:p>1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7-76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8-18T09:53:50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3-8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8T10:13:04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0-12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8T10:23:04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6-54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8T10:24:03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0-56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8T10:24:35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36-32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8T10:25:49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1-8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8T11:07:07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9-4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8T13:02:27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05-8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8T13:04:16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47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8-18T14:32:55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5-3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8T18:01:25" table:style-name="ce8">
            <text:p>1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0-90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8-19T08:48:00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4-79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9T09:17:41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8-2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9T09:42:16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51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09:49:58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9-9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19T10:09:06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8-26.2023.5.24.0002</text:p>
          </table:table-cell>
          <table:table-cell office:value-type="string" table:style-name="ce7">
            <text:p>IZABELLA RAMOS PINTO</text:p>
          </table:table-cell>
          <table:table-cell office:value-type="date" office:date-value="2025-08-19T10:43:09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1-1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10:44:38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7-0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19T11:28:29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0-84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9T12:06:11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6-77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12:58:13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6-7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8-19T15:12:41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7-3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9T16:40:27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9-5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9T16:42:04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4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9T17:55:39" table:style-name="ce8">
            <text:p>1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77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8-20T08:16:43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8-9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0T09:10:22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2-30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0T09:53:13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2-43.2025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8-20T10:09:37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2-1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20T10:37:17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2-1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0T11:16:20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7-29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8-20T11:32:20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0-5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20T11:56:34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1-2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0T12:38:23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7-1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0T16:26:26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7-02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0T18:31:13" table:style-name="ce8">
            <text:p>20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7-54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1T08:55:11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3-8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1T09:16:46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4-78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1T09:17:36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0-45.2025.5.24.0001</text:p>
          </table:table-cell>
          <table:table-cell office:value-type="string" table:style-name="ce7">
            <text:p>ANA PAOLA EMANUELLI</text:p>
          </table:table-cell>
          <table:table-cell office:value-type="date" office:date-value="2025-08-21T10:27:00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8-8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1T12:07:28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2-4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1T12:08:30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1-55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8-21T14:22:30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47-9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1T15:29:23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5-7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1T17:14:13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7-8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1T17:15:24" table:style-name="ce8">
            <text:p>2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8-20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22T10:28:58" table:style-name="ce8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2-76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2T11:08:58" table:style-name="ce8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7-0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2T14:46:27" table:style-name="ce8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4-6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2T16:40:45" table:style-name="ce8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0-2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2T16:42:09" table:style-name="ce8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6-71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8-22T16:45:41" table:style-name="ce8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0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2T16:51:04" table:style-name="ce8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1-4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2T16:59:26" table:style-name="ce8">
            <text:p>22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9-8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5T11:12:18" table:style-name="ce8">
            <text:p>2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4-26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5T11:33:23" table:style-name="ce8">
            <text:p>2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4-7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5T13:06:54" table:style-name="ce8">
            <text:p>2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1-7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5T14:32:03" table:style-name="ce8">
            <text:p>2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9-0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5T16:20:39" table:style-name="ce8">
            <text:p>2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3-7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5T16:50:03" table:style-name="ce8">
            <text:p>2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1-9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5T16:51:05" table:style-name="ce8">
            <text:p>25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92-7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6T11:30:36" table:style-name="ce8">
            <text:p>2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9-56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8-26T12:13:57" table:style-name="ce8">
            <text:p>2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4-8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6T12:16:39" table:style-name="ce8">
            <text:p>2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8-8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6T12:18:22" table:style-name="ce8">
            <text:p>2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9-4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6T12:18:43" table:style-name="ce8">
            <text:p>2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89.2025.5.24.01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6T16:25:23" table:style-name="ce8">
            <text:p>2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9-74.2025.5.24.01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6T16:26:35" table:style-name="ce8">
            <text:p>2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4-76.2025.5.24.003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6T19:07:59" table:style-name="ce8">
            <text:p>26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1-51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8-27T08:34:00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2-42.2025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8-27T08:40:34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1-17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8-27T09:04:02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1-9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7T11:44:01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3-3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7T11:45:11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615-7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7T11:46:53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7-8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7T12:25:52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7-3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7T12:28:37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22-8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7T12:40:47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340-8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7T12:44:56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2-31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7T13:45:04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0-10.2025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7T14:15:54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01-3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15:28:52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2-4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7T16:10:30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4-61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8-27T18:04:14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0-6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06:39:28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3-27.2025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8-28T08:22:35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6-5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8T09:31:24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5-7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10:15:09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8-45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8T10:16:01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9-18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8T10:16:39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1-6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8T10:18:27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575-6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8T10:21:13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4-0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10:23:15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9-65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8T13:32:59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9-5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8T13:50:04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5-52.2025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8T14:51:17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7-9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8T15:25:27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91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8-28T17:13:21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78-8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9T08:37:46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7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9T09:41:48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3-5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9T09:43:07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4-37.2025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9T10:00:43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3-5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9T10:32:03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2-1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9T10:41:17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5-7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9T11:29:12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5-7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9T11:32:03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3-9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9T11:33:45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19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9T12:36:20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8-11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9T12:37:31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2-3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9T12:54:09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44-39.2025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8-29T13:50:47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5-2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9T15:03:04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41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9T15:09:03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4-5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9-01T08:37:37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5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1T10:15:36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2-21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9-01T11:32:16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9-07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01T11:35:07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8-4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01T11:36:29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1-98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9-01T13:16:37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2-7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1T13:17:34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0-8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1T13:41:15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4-54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1T13:42:02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7-4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01T14:32:45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5-16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01T14:36:07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0-53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01T14:37:09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9-5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01T14:38:16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5-6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1T15:35:09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3-18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1T15:39:36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398-4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01T15:40:57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7-4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1T16:16:12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1-9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1T16:17:36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462-3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1T16:51:52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0-72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1T17:00:54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9-4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1T17:09:30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4-76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01T18:31:01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760-3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02T07:41:14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7-65.2025.5.24.006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02T08:27:56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4-04.2025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02T09:44:52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1-4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2T11:19:10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1-1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2T11:37:35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4-5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2T11:48:05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8-1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2T12:41:13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37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2T12:50:51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8-44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2T12:52:05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0-5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2T13:39:29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0-17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2T13:41:30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5-30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02T14:27:59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1-21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02T16:49:31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9-2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2T17:06:41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8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3T07:36:26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3-9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3T07:38:00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1-3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3T07:38:58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7-5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03T09:04:38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5-7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03T09:10:46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8-5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3T10:28:49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5-58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03T11:38:41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4-4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03T11:39:41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7-19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03T11:40:45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7-68.2024.5.24.0002</text:p>
          </table:table-cell>
          <table:table-cell office:value-type="string" table:style-name="ce7">
            <text:p>LEONARDO ELY</text:p>
          </table:table-cell>
          <table:table-cell office:value-type="date" office:date-value="2025-09-03T11:42:15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1-9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3T13:33:01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2-2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03T15:21:55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3-96.2024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9-03T16:22:22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4-78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9-03T17:49:43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7-67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9-03T17:56:30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4-68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9-03T18:00:00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7-31.2025.5.24.0031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9-03T21:16:02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4-8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4T07:07:33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8-39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04T08:08:58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7-3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04T08:22:09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78-2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4T08:32:22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7-7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04T09:48:13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2-34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9-04T10:18:42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9-03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04T10:30:54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6-3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04T11:00:55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9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4T12:05:24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9-8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04T12:51:00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0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04T13:04:33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4-12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09-04T13:42:41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9-0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04T14:45:01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6-1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04T14:46:38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5-4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4T16:02:33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8-9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4T16:02:57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4-0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4T16:03:24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0-1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4T16:03:53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6-5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4T16:04:17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3-1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4T16:04:59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4-4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4T16:06:44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31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9-05T09:48:05" table:style-name="ce8">
            <text:p>0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1-9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5T10:14:39" table:style-name="ce8">
            <text:p>0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4-83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9-05T10:32:10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6-6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05T10:33:39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659-9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05T11:05:28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3-36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05T11:06:36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7-46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05T11:08:06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7-60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9-05T11:37:48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9-6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5T12:41:01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0-46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05T12:41:03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5-4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05T13:12:42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9-7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05T13:14:49" table:style-name="ce8">
            <text:p>05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4-40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05T13:30:47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1-0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5T14:19:54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9-29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05T14:24:57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41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5T14:37:21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1-2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5T14:44:08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8-20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9-05T14:53:48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6-38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9-05T14:55:37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0-0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9-05T14:57:02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4-5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05T14:58:07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40-7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05T14:59:22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08-58.2024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05T15:47:07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743-0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5T15:55:44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7-9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5T16:08:07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8-02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5T18:28:02" table:style-name="ce8">
            <text:p>0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2-20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08T10:00:37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7-90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08T10:06:11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0-0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08T10:14:31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5-17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9-08T11:57:24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AntAnt</text:p>
          </table:table-cell>
          <table:table-cell office:value-type="string" table:style-name="ce7">
            <text:p>0024662-51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9-08T12:11:05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8-49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08T12:22:55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6-6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9-08T13:14:16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6-7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08T16:08:31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73-7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08T17:09:39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3-2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8T17:23:00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7-84.2025.5.24.0006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8T17:55:44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1-8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8T18:11:40" table:style-name="ce8">
            <text:p>0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3-55.2025.5.24.006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09T08:18:37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9-2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09T08:41:16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0-83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9-09T10:09:53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2-2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9T10:26:05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705-06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09T11:23:43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2-4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09T11:25:16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0-05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9T12:39:45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05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09T12:47:01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57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09T12:55:31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0-6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09T13:31:15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2-8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09T13:35:27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2-41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09T15:45:21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1-37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09T15:48:46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8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09T15:56:38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6-87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09T15:57:49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8-22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09T15:59:15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0-40.2024.5.24.0006</text:p>
          </table:table-cell>
          <table:table-cell office:value-type="string" table:style-name="ce7">
            <text:p>LUIZ DIVINO FERREIRA</text:p>
          </table:table-cell>
          <table:table-cell office:value-type="date" office:date-value="2025-09-09T16:40:56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1-80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09T16:50:40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7-0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9T18:19:01" table:style-name="ce8">
            <text:p>0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5-7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10T07:38:52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9-7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10T07:39:23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9-7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10T07:39:52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26-19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9-10T08:48:53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4-8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0T09:37:59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54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9-10T09:50:23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4-31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10T10:07:58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5-7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0T10:37:25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613-07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10T11:20:01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56-3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0T12:13:31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9-6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0T12:14:15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0-56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10T12:34:02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1-04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9-10T12:54:07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0-2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10T14:06:36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2-53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9-10T14:18:45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6-6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0T14:32:10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6-5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0T14:36:48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4-5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0T15:06:48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3-0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0T15:12:03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4-8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0T15:35:15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8-51.2025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9-10T15:54:26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918-97.2025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9-10T16:22:26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22-7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10T16:42:32" table:style-name="ce8">
            <text:p>1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6-26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9-11T08:58:53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2-8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11T10:24:29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78-0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1T10:26:59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5-53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9-11T10:47:03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8-06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1T10:59:28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3-69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11T10:59:31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4-54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11T11:00:37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33-30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11T11:08:48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3-05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11T11:13:04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3-4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1T11:27:19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1-4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1T14:40:19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85-1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1T14:46:28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0-73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11T15:39:15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8-96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11T15:40:55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9-52.2024.5.24.0046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11T15:49:29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586-1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1T21:51:32" table:style-name="ce8">
            <text:p>1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6-26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2T08:11:29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9-9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2T08:13:50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7-44.2024.5.24.0081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2T08:15:19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2-39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12T08:19:04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92-60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9-12T08:50:43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3-26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9-12T09:20:51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3-5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2T10:47:21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64.2025.5.24.006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12T12:04:29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8-4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12T12:57:27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8-23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12T13:55:37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02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12T13:56:48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9-35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12T14:54:50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5-30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12T15:14:55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6-30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2T15:29:23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2-78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9-12T15:48:48" table:style-name="ce8">
            <text:p>1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4-05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9-15T08:48:22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8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5T10:47:52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2-4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5T12:19:56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5-68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5T12:20:32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0-78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9-15T12:42:53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2-7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5T12:58:21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5-2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5T12:59:50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588-94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9-15T13:01:24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02-5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9-15T13:08:10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7-5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5T13:21:33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9-1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5T13:22:58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6-28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15T13:57:03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2-1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15T13:58:35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4-6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15T14:16:02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811-4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5T14:20:22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9-8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5T14:49:22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5-3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5T14:51:45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6-6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5T15:42:42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9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5T15:44:20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7-3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5T17:20:23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7-82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15T18:00:12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33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5T18:07:27" table:style-name="ce8">
            <text:p>1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1-02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16T07:22:54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1-42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6T08:04:42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0-42.2025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9-16T09:18:14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4-8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6T09:29:37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2-91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9-16T10:04:46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2-9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9-16T10:07:16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6-6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16T11:19:51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2-5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16T11:22:00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5-9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6T11:32:13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3-8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6T11:32:35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5-5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6T11:33:06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3-5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6T11:57:59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5-1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6T11:58:49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0-1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16T13:10:19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1-85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16T13:20:57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2-5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16T13:39:52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0-34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16T13:55:43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1-1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6T14:02:08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2-13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16T14:15:16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7-93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16T15:39:46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8-24.2025.5.24.0081</text:p>
          </table:table-cell>
          <table:table-cell office:value-type="string" table:style-name="ce7">
            <text:p>JOÃO CANDIDO</text:p>
          </table:table-cell>
          <table:table-cell office:value-type="date" office:date-value="2025-09-16T15:42:26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66-44.2025.5.24.0081</text:p>
          </table:table-cell>
          <table:table-cell office:value-type="string" table:style-name="ce7">
            <text:p>JOÃO CANDIDO</text:p>
          </table:table-cell>
          <table:table-cell office:value-type="date" office:date-value="2025-09-16T15:48:22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9-14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16T16:50:47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3-6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6T16:59:16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3-15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6T17:01:29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0-27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16T19:12:10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5-40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16T19:13:29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0-39.2025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6T20:23:51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0-97.2024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16T22:42:12" table:style-name="ce8">
            <text:p>1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8-1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17T07:14:03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0-05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17T07:14:29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4-83.2025.5.24.0101</text:p>
          </table:table-cell>
          <table:table-cell office:value-type="string" table:style-name="ce7">
            <text:p>NADIA PELISSARI</text:p>
          </table:table-cell>
          <table:table-cell office:value-type="date" office:date-value="2025-09-17T08:25:31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5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17T09:04:10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1-87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17T09:04:48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3-30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17T09:05:24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3-0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17T09:06:06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7-6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17T09:06:28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7-6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17T09:07:13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64-6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7T09:50:22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4-76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17T09:52:02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8-16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9-17T10:07:03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8-61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9-17T10:26:00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6-19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17T10:39:46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9-5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7T11:17:19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9-61.2025.5.24.0003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7T11:17:51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7-1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7T11:21:22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4-2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7T11:22:15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5-39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17T11:58:03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1-0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7T12:13:32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3-80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09-17T12:14:23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5-1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7T12:15:24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6-41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17T12:21:56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2-0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17T12:26:47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7-2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17T13:16:19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7-4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7T13:18:03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4-3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17T13:19:07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6-95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17T13:20:41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9-6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3:27:12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1-0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3:27:59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4-6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7T13:29:57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3-2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3:32:21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5-5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7T13:35:38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1-4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3:40:12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0-5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7T14:17:27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9-30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17T14:18:35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1-3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7T14:28:09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2-2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7T14:31:40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1-9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17T15:11:44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0-97.2025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7T15:19:20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0-11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17T15:25:13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53.2025.5.24.0101</text:p>
          </table:table-cell>
          <table:table-cell office:value-type="string" table:style-name="ce7">
            <text:p>NADIA PELISSARI</text:p>
          </table:table-cell>
          <table:table-cell office:value-type="date" office:date-value="2025-09-17T16:38:55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4-30.2025.5.24.0101</text:p>
          </table:table-cell>
          <table:table-cell office:value-type="string" table:style-name="ce7">
            <text:p>NADIA PELISSARI</text:p>
          </table:table-cell>
          <table:table-cell office:value-type="date" office:date-value="2025-09-17T16:39:32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3-14.2025.5.24.0036</text:p>
          </table:table-cell>
          <table:table-cell office:value-type="string" table:style-name="ce7">
            <text:p>NADIA PELISSARI</text:p>
          </table:table-cell>
          <table:table-cell office:value-type="date" office:date-value="2025-09-17T16:40:13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66-6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7T16:57:16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1-76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17T17:01:55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3-30.2025.5.24.0004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7T17:03:28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9-7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7:55:20" table:style-name="ce8">
            <text:p>17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6-47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18T07:47:52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9-03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18T08:03:28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3-19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8:43:14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7-65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8:44:43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0-64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8:47:36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4-48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8:48:18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4-57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8:54:12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8-85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8:58:50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2-92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18T09:01:23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49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1:38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7-03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2:08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0-08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2:45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5-33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3:14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6-79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3:45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7-64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4:07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9-70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4:36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9-88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8T09:41:26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5-9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8T09:42:43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4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8T11:17:38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9-5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8T11:26:49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0-9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8T11:27:34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2-8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8T11:28:50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1-2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8T11:44:10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10.2025.5.24.0007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8T12:15:25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6-5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18T12:33:57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2-21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8T12:52:15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84-81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18T12:57:12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9-26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18T12:58:09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1-71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9-18T13:28:56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063-41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8T14:58:32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59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18T15:00:10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2-0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8T15:51:12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1-3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18T15:59:39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3-0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8T16:17:16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7-88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18T16:34:29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8-36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9-18T16:38:32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8-71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18T16:48:36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5-08.2025.5.24.00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18T16:52:18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3-78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18T16:53:51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1-44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18T17:29:55" table:style-name="ce8">
            <text:p>18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7-93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19T09:04:30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1-2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19T09:15:41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1-3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9T11:19:18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05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19T11:32:08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4-84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19T11:33:17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5-3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9T12:43:24" table:style-name="ce8">
            <text:p>19/09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1-7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9T12:55:34" table:style-name="ce8">
            <text:p>19/09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4-3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19T13:08:48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91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9T13:34:16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4-61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19T13:35:11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2-89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19T13:35:57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2-94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19T13:46:09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8-69.2025.5.24.0022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19T14:20:01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0-3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19T14:37:03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3-6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9T14:45:44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4-7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9T14:47:17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4-8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9T15:05:24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5-7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9T15:08:38" table:style-name="ce8">
            <text:p>19/09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6-5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9T15:09:14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9-18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19T15:09:58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4-4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9T15:31:26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0-3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9T15:32:27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76-7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19T15:51:04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7-3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9T16:56:12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3-8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9T16:57:06" table:style-name="ce8">
            <text:p>1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4-97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9-20T10:38:13" table:style-name="ce8">
            <text:p>2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54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21T08:47:51" table:style-name="ce8">
            <text:p>21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2-37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08:31:42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4-07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08:32:07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5-89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08:32:29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8-88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08:34:06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9-73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08:34:32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98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08:36:11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0-66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9-22T08:39:06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8-6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2T09:06:43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9-10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9-22T11:35:09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1-54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22T11:41:31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3-24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22T11:42:34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8-1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2T11:47:35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9-9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2T11:55:04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1-6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22T11:57:51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5-1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2T12:13:50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5-9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2:29:43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1-44.2025.5.24.0007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2T12:31:39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7-5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2:57:20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6-57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12:57:56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7-42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12:58:32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8-27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2T12:58:55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4-21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2T14:18:31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8-6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2T14:38:20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1-46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22T14:44:45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7-48.2025.5.24.0031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2T14:47:08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5-3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5:18:36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7-9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2T15:26:27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0-5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2T15:43:41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7-13.2025.5.24.0003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2T16:14:31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7-3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6:41:02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35-16.2024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22T16:54:45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5-0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2T16:57:06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7-7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7:08:54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48.2025.5.24.000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7:09:51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9-98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7:10:38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4-5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22T17:25:14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4-7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22T17:26:16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8-22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2T17:49:40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56-56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22T20:24:12" table:style-name="ce8">
            <text:p>22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6-07.2023.5.24.0004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3T07:57:14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8-8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23T09:33:39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7-1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23T09:34:03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8-3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3T09:34:34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6-94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23T09:57:30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8-04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9-23T10:56:31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5-4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3T11:00:39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72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9-23T11:03:04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5-3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3T11:06:19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86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9-23T11:06:26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6-6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23T11:08:25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0-33.2024.5.24.0002</text:p>
          </table:table-cell>
          <table:table-cell office:value-type="string" table:style-name="ce7">
            <text:p>MAURICIO SABADINI</text:p>
          </table:table-cell>
          <table:table-cell office:value-type="date" office:date-value="2025-09-23T11:09:44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1-71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3T11:21:28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0-6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3T11:27:05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2-1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3T11:28:48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4-43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9-23T12:23:51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7-25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3T12:47:56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5006-26.2025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9-23T13:27:38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6-17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9-23T13:44:40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24-5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3T13:45:19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08-15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3T13:45:42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0-6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3T13:46:11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7-47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3T14:11:06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8-1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3T14:11:52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94-8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3T14:12:00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2-71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3T14:13:35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4-8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3T14:15:45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0-7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3T14:16:57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8-55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3T14:19:39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0-69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3T14:23:13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1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3T14:38:27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4-53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3T14:45:15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3-20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23T14:45:24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7-1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3T14:54:04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7-73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3T15:24:45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1-48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3T15:25:26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3-92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3T15:26:01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8-61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3T15:42:12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3-60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3T15:45:39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5-88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23T15:46:05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2-9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3T15:49:36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7-71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23T16:05:29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4-5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3T16:58:12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8-78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3T17:24:56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5-3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3T18:26:21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05-4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3T18:40:07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8-43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23T18:45:27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6-54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23T18:46:07" table:style-name="ce8">
            <text:p>23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0-9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24T07:10:56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5-87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24T08:02:23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4-77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4T08:38:53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7-1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4T08:48:56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2-83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9-24T08:52:36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1-8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4T09:06:16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3-8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4T09:09:09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9-57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4T09:10:56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30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4T09:23:33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6-8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24T09:54:23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1-5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24T09:55:27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69-88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4T10:15:10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4-24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4T10:21:02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149-83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4T10:24:39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39-46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4T10:25:34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6-6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4T10:26:52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8-1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4T10:32:46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9-0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4T10:34:32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4-27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24T11:19:37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0-14.2024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9-24T11:26:48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1-0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4T11:29:54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2-1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24T12:08:48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5-49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4T12:18:19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5-49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4T13:10:24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35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4T14:09:59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0-6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4T14:18:26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2-7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4T14:26:07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2-74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4T14:36:34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5068-75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4T14:43:32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0-19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4T14:44:53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4-60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4T14:56:09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38-40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4T14:58:59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8-6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4T15:45:41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5-5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4T15:46:17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5-6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4T15:47:28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5-4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4T15:48:23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1-1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24T15:56:24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4-2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4T16:10:52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310-6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4T16:24:01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8-8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24T16:44:25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3-0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24T16:44:49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7-22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24T17:30:50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9-6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4T17:46:35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9-6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4T17:46:49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2-40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9-24T18:06:13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8-27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9-24T18:31:45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40-9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4T19:08:04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52-81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9-24T19:08:54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6-11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4T20:17:25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28-2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4T20:39:44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10-8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4T20:45:05" table:style-name="ce8">
            <text:p>24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9-7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5T07:23:29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2-60.2024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9-25T08:42:22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4-20.2024.5.24.0001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5T08:58:35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2-1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5T09:00:20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85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5T09:01:58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6-34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5T09:14:54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6-3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5T10:10:21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424-03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5T10:48:38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170-68.2025.5.24.00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5T11:02:08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2-0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5T11:05:46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1-46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5T11:09:16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840-15.2024.5.24.0022</text:p>
          </table:table-cell>
          <table:table-cell office:value-type="string" table:style-name="ce7">
            <text:p>PRISCILA ROCHA MARGARIDO</text:p>
          </table:table-cell>
          <table:table-cell office:value-type="date" office:date-value="2025-09-25T11:14:10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3-05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5T11:33:35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6-98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5T11:36:59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89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5T11:38:07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59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25T11:38:58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0-5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5T11:40:27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2-0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5T11:42:02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2-2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5T11:44:01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208-97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9-25T11:49:25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4-18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25T11:51:05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6-71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5T11:54:52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9-70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5T11:55:46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4-24.2025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9-25T13:05:33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442-16.2025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9-25T13:06:33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7-02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25T13:19:42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271-45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9-25T13:24:19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1-21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25T13:24:23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6725-32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25T13:55:27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06-6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25T13:56:36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6-73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25T14:01:16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1-1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25T15:16:36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5-21.2025.5.24.007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25T15:29:19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2-15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25T16:27:51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8-31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9-25T16:43:16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3-73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25T16:45:41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3-24.2024.5.24.0002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5T17:00:01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3-12.2025.5.24.0002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5T17:01:00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8-3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5T17:02:06" table:style-name="ce8">
            <text:p>25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3-23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26T07:23:55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1-42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9-26T08:34:04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3-9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6T08:37:24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4-7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6T08:46:07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0-2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6T08:56:52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3-97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6T10:13:13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8-7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6T10:21:01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8-3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6T10:24:13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5-1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6T10:24:52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5-9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6T11:01:56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8-31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6T11:28:47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8-28.2025.5.24.009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9-26T12:09:12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66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6T13:43:11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9-82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6T14:26:21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3-34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6T14:48:13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2-22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6T14:50:50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1-40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9-26T15:04:48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2-25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9-26T15:05:28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02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6T15:06:54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1-61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6T15:07:43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7-24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6T15:17:17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53-67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6T15:20:12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9-92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6T15:20:57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1-78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6T15:21:39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4-30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9-26T15:25:41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5-16.2025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9-26T15:26:40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8-78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6T15:29:11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8-76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6T15:30:11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2-7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6T15:31:14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2-4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6T15:32:32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5738-5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6T15:35:19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65-70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6T16:01:43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6-14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9-26T17:06:03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3-4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6T17:52:28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9-2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6T17:53:28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9-27.2025.5.24.0003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6T17:56:49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9-8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6T17:59:18" table:style-name="ce8">
            <text:p>26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1-45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29T07:31:00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5-77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9-29T07:45:07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2-95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9-29T08:33:02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06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9-29T08:49:19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835-6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29T10:01:34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5-17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9-29T10:33:25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2-6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9T10:52:47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102-41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9T10:54:08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60-63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9T10:56:18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2-51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09-29T11:19:58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5935-11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9-29T15:10:09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3-41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9-29T16:01:19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7-2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29T16:09:10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4-26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9-29T16:27:21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6-9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9-29T16:28:35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5-11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9-29T16:31:32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6-0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9T17:25:47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1-1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9T17:27:54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311-8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9T17:29:27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72-14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29T17:33:17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3-31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29T18:06:31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1-35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29T18:15:20" table:style-name="ce8">
            <text:p>29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9-3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30T07:18:31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4-4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30T07:19:56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4-95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9-30T08:57:59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7-42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30T09:04:27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0-23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9-30T09:44:07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6-83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30T10:01:12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194-02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9-30T10:08:52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2-51.2024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09-30T10:16:58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00-77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9-30T10:53:13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475-5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30T11:00:50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7-9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30T11:13:54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3-8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30T11:24:15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1-0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30T11:24:38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4-67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30T11:25:06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9-7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30T11:25:07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0-60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9-30T11:54:40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1-30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9-30T12:16:16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11-45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30T12:17:57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9-0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30T12:18:36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8-5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30T12:21:10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0-14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30T12:21:38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0-4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30T12:22:52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4-78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30T12:23:25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30-61.2025.5.24.0021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30T12:23:53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0-52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30T12:24:21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98-60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9-30T12:59:47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96.2025.5.24.0007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9-30T13:10:44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8-3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30T13:29:38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1-25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9-30T13:40:33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4-7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9-30T14:40:27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3-7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9-30T14:41:31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3-73.2024.5.24.0001</text:p>
          </table:table-cell>
          <table:table-cell office:value-type="string" table:style-name="ce7">
            <text:p>FLÁVIO DA COSTA HIGA</text:p>
          </table:table-cell>
          <table:table-cell office:value-type="date" office:date-value="2025-09-30T15:13:21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08-9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30T15:30:06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4-03.2025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9-30T15:50:34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0-82.2025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9-30T16:00:38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1-81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30T16:09:04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6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0:16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0-3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0:31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9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0:42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6-3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1:04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7-2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1:17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0-7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2:12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44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9-30T16:26:17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6-52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9-30T16:32:13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40-7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30T17:11:29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8-50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30T22:03:04" table:style-name="ce8">
            <text:p>30/09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7-80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9-30T22:04:36" table:style-name="ce8">
            <text:p>30/09/25</text:p>
          </table:table-cell>
          <table:table-cell table:number-columns-repeated="16379"/>
        </table:table-row>
        <table:table-row table:number-rows-repeated="1047740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836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5-10-03T18:17:32Z</dc:date>
    <meta:print-date>2023-11-09T14:17:57Z</meta:print-date>
  </office:meta>
</office:document-meta>
</file>