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SETEMBR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2" table:style-name="ce11">
            <text:p>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1">
            <text:p>6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1">
            <text:p>8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AULO APARECIDO RIBEIRO GUSMAO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RENATO DE MORAES ANDERSON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RENATO LUIZ MIYASATO DE FARIA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Soma:</text:p>
          </table:table-cell>
          <table:table-cell office:value-type="float" office:value="183" table:style-name="ce11">
            <text:p>183</text:p>
          </table:table-cell>
          <table:table-cell office:value-type="float" office:value="642" table:style-name="ce11">
            <text:p>642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964" table:style-name="ce11">
            <text:p>964</text:p>
          </table:table-cell>
          <table:table-cell table:number-columns-repeated="16377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__Resumo.$A$1:1__Resumo.$G$4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03:39Z</meta:creation-date>
    <dc:date>2025-10-09T16:26:37Z</dc:date>
    <meta:print-date>2023-02-02T18:24:22Z</meta:print-date>
  </office:meta>
</office:document-meta>
</file>