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3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5">
            <text:p>OUTUB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750-94.2024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5-06-21T05:37:36" table:style-name="ce17">
            <text:p>21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85-85.2024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4:17:17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411-66.2011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5:05:28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547-72.2024.5.24.0066</text:p>
          </table:table-cell>
          <table:table-cell office:value-type="string" table:style-name="ce20">
            <text:p>MARCELINO GONÇALVES</text:p>
          </table:table-cell>
          <table:table-cell office:value-type="date" office:date-value="2025-07-22T16:24:46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67-80.2022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5T00:45:43" table:style-name="ce21">
            <text:p>25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777-68.2022.5.24.0007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9T15:06:37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49-26.2019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8-01T15:21:25" table:style-name="ce21">
            <text:p>01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54-76.2023.5.24.0041</text:p>
          </table:table-cell>
          <table:table-cell office:value-type="string" table:style-name="ce20">
            <text:p>LILIAN CARLA ISSA</text:p>
          </table:table-cell>
          <table:table-cell office:value-type="date" office:date-value="2025-08-05T12:58:15" table:style-name="ce21">
            <text:p>05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190-94.2013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8-25T09:25:19" table:style-name="ce21">
            <text:p>25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4495-59.2024.5.24.0007</text:p>
          </table:table-cell>
          <table:table-cell office:value-type="string" table:style-name="ce20">
            <text:p>RENATO LUIZ MIYASATO DE FARIA</text:p>
          </table:table-cell>
          <table:table-cell office:value-type="date" office:date-value="2025-09-02T12:02:26" table:style-name="ce21">
            <text:p>02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235-93.2023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9-03T15:55:37" table:style-name="ce21">
            <text:p>03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1458-86.2013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9-03T16:55:16" table:style-name="ce21">
            <text:p>03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ExProvAS</text:p>
          </table:table-cell>
          <table:table-cell office:value-type="string" table:style-name="ce19">
            <text:p>0024266-24.2021.5.24.0066</text:p>
          </table:table-cell>
          <table:table-cell office:value-type="string" table:style-name="ce20">
            <text:p>MARCELINO GONÇALVES</text:p>
          </table:table-cell>
          <table:table-cell office:value-type="date" office:date-value="2025-09-15T17:06:09" table:style-name="ce21">
            <text:p>15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268-15.2023.5.24.0004</text:p>
          </table:table-cell>
          <table:table-cell office:value-type="string" table:style-name="ce20">
            <text:p>ANA PAOLA EMANUELLI</text:p>
          </table:table-cell>
          <table:table-cell office:value-type="date" office:date-value="2025-09-23T07:31:33" table:style-name="ce21">
            <text:p>23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5616-37.2024.5.24.0003</text:p>
          </table:table-cell>
          <table:table-cell office:value-type="string" table:style-name="ce20">
            <text:p>MARCO ANTONIO DE FREITAS</text:p>
          </table:table-cell>
          <table:table-cell office:value-type="date" office:date-value="2025-09-25T11:58:23" table:style-name="ce21">
            <text:p>25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049-40.2023.5.24.0003</text:p>
          </table:table-cell>
          <table:table-cell office:value-type="string" table:style-name="ce20">
            <text:p>MARCO ANTONIO DE FREITAS</text:p>
          </table:table-cell>
          <table:table-cell office:value-type="date" office:date-value="2025-09-26T07:28:59" table:style-name="ce21">
            <text:p>26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616-29.2020.5.24.0007</text:p>
          </table:table-cell>
          <table:table-cell office:value-type="string" table:style-name="ce20">
            <text:p>DANIELA ROCHA RODRIGUES PERUCA</text:p>
          </table:table-cell>
          <table:table-cell office:value-type="date" office:date-value="2025-10-01T13:37:42" table:style-name="ce21">
            <text:p>01/10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640-16.2016.5.24.0066</text:p>
          </table:table-cell>
          <table:table-cell office:value-type="string" table:style-name="ce20">
            <text:p>MARCELINO GONÇALVES</text:p>
          </table:table-cell>
          <table:table-cell office:value-type="date" office:date-value="2025-10-01T16:44:57" table:style-name="ce21">
            <text:p>01/10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860-09.2016.5.24.0003</text:p>
          </table:table-cell>
          <table:table-cell office:value-type="string" table:style-name="ce20">
            <text:p>MARCO ANTONIO DE FREITAS</text:p>
          </table:table-cell>
          <table:table-cell office:value-type="date" office:date-value="2025-10-08T11:56:56" table:style-name="ce21">
            <text:p>08/10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1215-49.2010.5.24.0072</text:p>
          </table:table-cell>
          <table:table-cell office:value-type="string" table:style-name="ce20">
            <text:p>BEATRIZ MAKI SHINZATO CAPUCHO</text:p>
          </table:table-cell>
          <table:table-cell office:value-type="date" office:date-value="2025-10-10T08:21:56" table:style-name="ce21">
            <text:p>10/10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6045-19.2015.5.24.0003</text:p>
          </table:table-cell>
          <table:table-cell office:value-type="string" table:style-name="ce20">
            <text:p>MARA CLEUSA FERREIRA JERONYMO</text:p>
          </table:table-cell>
          <table:table-cell office:value-type="date" office:date-value="2025-10-13T14:36:40" table:style-name="ce21">
            <text:p>13/10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8-58.2018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14T09:38:45" table:style-name="ce8">
            <text:p>14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0-75.2021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08:17:51" table:style-name="ce8">
            <text:p>15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4-34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15T12:25:49" table:style-name="ce8">
            <text:p>15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2-91.2018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15T13:06:21" table:style-name="ce8">
            <text:p>15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2-89.2022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6T09:50:36" table:style-name="ce8">
            <text:p>16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5-6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6T16:05:54" table:style-name="ce8">
            <text:p>16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5713-2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0T14:55:07" table:style-name="ce8">
            <text:p>20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74700-87.2007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1T09:23:20" table:style-name="ce8">
            <text:p>21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29-47.201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2T09:37:32" table:style-name="ce8">
            <text:p>22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4378-5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23T11:25:36" table:style-name="ce8">
            <text:p>23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CumSen</text:p>
          </table:table-cell>
          <table:table-cell office:value-type="string" table:style-name="ce7">
            <text:p>0024465-3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7T11:59:47" table:style-name="ce8">
            <text:p>27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4478-44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10-27T13:18:03" table:style-name="ce8">
            <text:p>27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89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27T15:48:43" table:style-name="ce8">
            <text:p>27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7-14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27T15:54:25" table:style-name="ce8">
            <text:p>27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01526-45.201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8T09:20:19" table:style-name="ce8">
            <text:p>28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4718-93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10-28T10:54:38" table:style-name="ce8">
            <text:p>28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9-55.2022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8T15:11:08" table:style-name="ce8">
            <text:p>28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0-86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8T15:14:48" table:style-name="ce8">
            <text:p>28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6-43.201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10-28T22:40:57" table:style-name="ce8">
            <text:p>28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5706-51.2024.5.24.0001</text:p>
          </table:table-cell>
          <table:table-cell office:value-type="string" table:style-name="ce7">
            <text:p>ANA PAOLA EMANUELLI</text:p>
          </table:table-cell>
          <table:table-cell office:value-type="date" office:date-value="2025-10-29T08:01:11" table:style-name="ce8">
            <text:p>29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2-9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29T08:27:56" table:style-name="ce8">
            <text:p>29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3-59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9T08:50:36" table:style-name="ce8">
            <text:p>29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6-72.2021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9T14:40:18" table:style-name="ce8">
            <text:p>29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0-03.2016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9T15:07:04" table:style-name="ce8">
            <text:p>29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12.2021.5.24.0046</text:p>
          </table:table-cell>
          <table:table-cell office:value-type="string" table:style-name="ce7">
            <text:p>JOÃO CANDIDO</text:p>
          </table:table-cell>
          <table:table-cell office:value-type="date" office:date-value="2025-10-30T08:47:43" table:style-name="ce8">
            <text:p>30/10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8-52.2017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10-30T12:36:21" table:style-name="ce8">
            <text:p>30/10/25</text:p>
          </table:table-cell>
          <table:table-cell table:number-columns-repeated="16379" table:style-name="ce12"/>
        </table:table-row>
        <table:table-row table:number-rows-repeated="8" table:style-name="ro7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c)_Itens_401_e_90401.$A$1:c)_Itens_401_e_90401.$E$52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5-11-06T17:15:23Z</dc:date>
    <meta:print-date>2025-11-06T17:15:20Z</meta:print-date>
  </office:meta>
</office:document-meta>
</file>