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OUTUB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25-43.2017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6-03T17:20:24" table:style-name="ce10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1-3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9-29T07:49:58" table:style-name="ce10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401-95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9-29T07:50:37" table:style-name="ce10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1-88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09T08:19:39" table:style-name="ce10">
            <text:p>09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789-3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10-10T12:28:08" table:style-name="ce10">
            <text:p>10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689-0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15T08:32:51" table:style-name="ce10">
            <text:p>15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8-97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15T09:04:23" table:style-name="ce10">
            <text:p>15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62-1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16T07:27:41" table:style-name="ce10">
            <text:p>16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2-4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10-16T10:56:28" table:style-name="ce10">
            <text:p>16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13-69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10-16T11:00:28" table:style-name="ce10">
            <text:p>16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3-36.2025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16T12:07:34" table:style-name="ce10">
            <text:p>16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3-20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10-17T07:26:56" table:style-name="ce10">
            <text:p>1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7-57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10-17T07:28:27" table:style-name="ce10">
            <text:p>1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85-6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17T07:38:23" table:style-name="ce10">
            <text:p>1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7-62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17T07:38:35" table:style-name="ce10">
            <text:p>1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9-2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17T14:26:35" table:style-name="ce10">
            <text:p>1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85-2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18T09:03:49" table:style-name="ce10">
            <text:p>18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97-3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18T12:28:46" table:style-name="ce10">
            <text:p>18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2-24.2025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20T07:51:36" table:style-name="ce10">
            <text:p>20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1-39.2025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20T07:52:40" table:style-name="ce10">
            <text:p>20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8-90.2025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0T18:30:44" table:style-name="ce10">
            <text:p>20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0-67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21T07:28:12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43.2024.5.24.0061</text:p>
          </table:table-cell>
          <table:table-cell office:value-type="string" table:style-name="ce9">
            <text:p>FABIANE FERREIRA</text:p>
          </table:table-cell>
          <table:table-cell office:value-type="date" office:date-value="2025-10-21T13:44:20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2-55.2025.5.24.0071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10-21T14:06:49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6-77.2025.5.24.0005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1T14:51:04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6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10-21T16:03:58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8-10.2025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10-21T16:22:49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1-92.2025.5.24.0002</text:p>
          </table:table-cell>
          <table:table-cell office:value-type="string" table:style-name="ce9">
            <text:p>FABIANE FERREIRA</text:p>
          </table:table-cell>
          <table:table-cell office:value-type="date" office:date-value="2025-10-21T17:39:10" table:style-name="ce10">
            <text:p>21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81-7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22T06:59:46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55-7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22T06:59:59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00-97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22T09:18:05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1-38.2025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10-22T14:39:51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3-89.2025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10-22T15:20:08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04-73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2T17:37:17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7-80.2025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10-22T18:31:19" table:style-name="ce10">
            <text:p>22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4-77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10-23T08:00:27" table:style-name="ce10">
            <text:p>23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2-0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5-10-23T10:38:38" table:style-name="ce10">
            <text:p>23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3-91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23T14:45:18" table:style-name="ce10">
            <text:p>23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9-72.2025.5.24.0061</text:p>
          </table:table-cell>
          <table:table-cell office:value-type="string" table:style-name="ce9">
            <text:p>FABIANE FERREIRA</text:p>
          </table:table-cell>
          <table:table-cell office:value-type="date" office:date-value="2025-10-23T14:45:47" table:style-name="ce10">
            <text:p>23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0-55.2025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3T14:59:59" table:style-name="ce10">
            <text:p>23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4224-31.2025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10-23T15:32:14" table:style-name="ce10">
            <text:p>23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6-83.2025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5-10-24T08:14:11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0-09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24T08:25:14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9-35.2025.5.24.0081</text:p>
          </table:table-cell>
          <table:table-cell office:value-type="string" table:style-name="ce9">
            <text:p>HELLA DE FATIMA MAEDA</text:p>
          </table:table-cell>
          <table:table-cell office:value-type="date" office:date-value="2025-10-24T10:47:26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1134-42.201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10-24T11:18:34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8-74.2022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10-24T11:37:29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5-52.2025.5.24.0001</text:p>
          </table:table-cell>
          <table:table-cell office:value-type="string" table:style-name="ce9">
            <text:p>HELLA DE FATIMA MAEDA</text:p>
          </table:table-cell>
          <table:table-cell office:value-type="date" office:date-value="2025-10-24T13:43:04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10-72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5-10-24T13:59:26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53-82.2015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4T15:05:52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3-44.2025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5-10-24T16:47:57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3-51.201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10-24T16:51:57" table:style-name="ce10">
            <text:p>24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058-18.2018.5.24.0022</text:p>
          </table:table-cell>
          <table:table-cell office:value-type="string" table:style-name="ce9">
            <text:p>NADIA PELISSARI</text:p>
          </table:table-cell>
          <table:table-cell office:value-type="date" office:date-value="2025-10-26T09:21:26" table:style-name="ce10">
            <text:p>26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0-62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10-27T07:24:33" table:style-name="ce10">
            <text:p>2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04-46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27T07:45:28" table:style-name="ce10">
            <text:p>2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4-38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10-27T08:43:32" table:style-name="ce10">
            <text:p>27/10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6-38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7T08:57:49" table:style-name="ce10">
            <text:p>27/10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21.2025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7T11:14:30" table:style-name="ce10">
            <text:p>27/10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9-22.202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10-27T11:56:04" table:style-name="ce10">
            <text:p>27/10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0-56.2025.5.24.0081</text:p>
          </table:table-cell>
          <table:table-cell office:value-type="string" table:style-name="ce9">
            <text:p>HELLA DE FATIMA MAEDA</text:p>
          </table:table-cell>
          <table:table-cell office:value-type="date" office:date-value="2025-10-27T12:07:43" table:style-name="ce10">
            <text:p>27/10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8-22.201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10-27T14:12:21" table:style-name="ce10">
            <text:p>27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4-05.2017.5.24.0002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10-27T15:05:29" table:style-name="ce10">
            <text:p>27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40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10-27T15:37:36" table:style-name="ce10">
            <text:p>27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437-7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5-10-27T21:10:44" table:style-name="ce10">
            <text:p>27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405-07.2025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10-27T21:27:05" table:style-name="ce10">
            <text:p>27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3-08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5-10-28T09:04:02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0-87.2025.5.24.0006</text:p>
          </table:table-cell>
          <table:table-cell office:value-type="string" table:style-name="ce9">
            <text:p>ERIKA SILVA BOQUIMPANI</text:p>
          </table:table-cell>
          <table:table-cell office:value-type="date" office:date-value="2025-10-28T10:03:02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8-34.2025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5-10-28T11:48:59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8-1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10-28T12:08:14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17-6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10-28T13:32:29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8-20.2025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10-28T14:32:31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2-1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10-28T14:33:06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0-19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28T15:49:38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5-91.2024.5.24.0081</text:p>
          </table:table-cell>
          <table:table-cell office:value-type="string" table:style-name="ce9">
            <text:p>ERIKA SILVA BOQUIMPANI</text:p>
          </table:table-cell>
          <table:table-cell office:value-type="date" office:date-value="2025-10-28T16:31:06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2-13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10-28T16:57:11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1-72.2025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10-28T18:54:14" table:style-name="ce10">
            <text:p>28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84.2025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10-29T07:22:09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3-6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10-29T08:03:49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8-3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10-29T08:17:35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3-31.2025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10-29T08:18:44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7-60.2025.5.24.0061</text:p>
          </table:table-cell>
          <table:table-cell office:value-type="string" table:style-name="ce9">
            <text:p>FABIANE FERREIRA</text:p>
          </table:table-cell>
          <table:table-cell office:value-type="date" office:date-value="2025-10-29T08:48:45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51-4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10-29T09:08:34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395-9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10-29T09:09:03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9-1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5-10-29T09:22:27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8-94.2025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10-29T09:31:58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4-63.2024.5.24.0004</text:p>
          </table:table-cell>
          <table:table-cell office:value-type="string" table:style-name="ce9">
            <text:p>NADIA PELISSARI</text:p>
          </table:table-cell>
          <table:table-cell office:value-type="date" office:date-value="2025-10-29T10:20:58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9-70.2025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10-29T10:31:43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1-21.2025.5.24.0005</text:p>
          </table:table-cell>
          <table:table-cell office:value-type="string" table:style-name="ce9">
            <text:p>NADIA PELISSARI</text:p>
          </table:table-cell>
          <table:table-cell office:value-type="date" office:date-value="2025-10-29T10:33:09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4-0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10-29T11:08:15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4-90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29T12:33:06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3-19.2025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10-29T13:36:01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7-82.2025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10-29T15:17:58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2-57.2025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10-29T17:35:12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11-76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10-29T18:11:06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1-88.2025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10-29T18:11:54" table:style-name="ce10">
            <text:p>29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194-02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10-30T04:50:53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602-50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10-30T09:19:26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6-60.2025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10-30T09:21:44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7-54.2025.5.24.0006</text:p>
          </table:table-cell>
          <table:table-cell office:value-type="string" table:style-name="ce9">
            <text:p>ERIKA SILVA BOQUIMPANI</text:p>
          </table:table-cell>
          <table:table-cell office:value-type="date" office:date-value="2025-10-30T09:44:42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0-0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10-30T10:40:44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2-21.2025.5.24.0002</text:p>
          </table:table-cell>
          <table:table-cell office:value-type="string" table:style-name="ce9">
            <text:p>FABIANE FERREIRA</text:p>
          </table:table-cell>
          <table:table-cell office:value-type="date" office:date-value="2025-10-30T12:48:51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986-03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10-30T13:24:58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2-31.2025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10-30T14:14:46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9-9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10-30T18:51:50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55-4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10-30T18:53:28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8-98.2025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10-30T19:36:14" table:style-name="ce10">
            <text:p>30/10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2-88.2016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5-10-31T13:53:23" table:style-name="ce10">
            <text:p>31/10/25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11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5-11-06T17:13:15Z</dc:date>
    <meta:print-date>2024-02-15T17:26:07Z</meta:print-date>
  </office:meta>
</office:document-meta>
</file>