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3.6260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62_e_9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78125in" svg:y="0.36458in" svg:width="3.6875in" svg:height="2.059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Processos com instrução processual encerrada aguardando prolação de sentença - 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OUTUBR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9">
            <text:p>ITEM</text:p>
          </table:table-cell>
          <table:table-cell office:value-type="string" table:style-name="ce9">
            <text:p>CLASSE</text:p>
          </table:table-cell>
          <table:table-cell office:value-type="string" table:style-name="ce9">
            <text:p>Nº DO PROCESSO</text:p>
          </table:table-cell>
          <table:table-cell office:value-type="string" table:style-name="ce10">
            <text:p>MAGISTRADO(A)</text:p>
          </table:table-cell>
          <table:table-cell office:value-type="string" table:style-name="ce10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2-62.2022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3-10-25T11:35:29" table:style-name="ce8">
            <text:p>25/10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6-65.2023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4-07-23T13:12:58" table:style-name="ce8">
            <text:p>2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05-93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9-12T14:26:52" table:style-name="ce8">
            <text:p>12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28-90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3-21T11:08:57" table:style-name="ce8">
            <text:p>2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31-83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5-30T12:42:33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74-21.2024.5.24.0021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17T14:49:00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1-17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7T16:30:53" table:style-name="ce8">
            <text:p>17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720-42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18T16:34:35" table:style-name="ce8">
            <text:p>18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93-23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08T23:53:44" table:style-name="ce8">
            <text:p>0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6-63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7-23T12:08:48" table:style-name="ce8">
            <text:p>23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3-07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7-28T11:17:46" table:style-name="ce8">
            <text:p>28/07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8-65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8-27T09:01:39" table:style-name="ce8">
            <text:p>2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67-8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8-27T12:25:52" table:style-name="ce8">
            <text:p>27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3-21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8-28T05:43:40" table:style-name="ce8">
            <text:p>28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1-77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8-29T09:41:48" table:style-name="ce8">
            <text:p>29/08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7-51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01T10:15:36" table:style-name="ce8">
            <text:p>0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24-53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02T11:48:05" table:style-name="ce8">
            <text:p>0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5-13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9-02T12:42:15" table:style-name="ce8">
            <text:p>0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1-31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03T07:38:58" table:style-name="ce8">
            <text:p>0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8-5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03T10:28:49" table:style-name="ce8">
            <text:p>0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4093-50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9-03T16:39:44" table:style-name="ce8">
            <text:p>0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178-2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04T08:32:22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2-92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04T12:05:24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49-87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9-04T12:51:00" table:style-name="ce8">
            <text:p>0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1-95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05T10:14:39" table:style-name="ce8">
            <text:p>0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31-03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05T14:19:54" table:style-name="ce8">
            <text:p>0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8-41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05T14:37:21" table:style-name="ce8">
            <text:p>0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88-02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05T18:28:02" table:style-name="ce8">
            <text:p>0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3-27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08T17:23:00" table:style-name="ce8">
            <text:p>08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7-84.2025.5.24.0006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08T17:55:44" table:style-name="ce8">
            <text:p>08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1-8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08T18:11:40" table:style-name="ce8">
            <text:p>08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2-28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09T10:26:05" table:style-name="ce8">
            <text:p>09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0-05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09T12:39:45" table:style-name="ce8">
            <text:p>09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0-40.2024.5.24.0006</text:p>
          </table:table-cell>
          <table:table-cell office:value-type="string" table:style-name="ce7">
            <text:p>LUIZ DIVINO FERREIRA</text:p>
          </table:table-cell>
          <table:table-cell office:value-type="date" office:date-value="2025-09-09T16:40:56" table:style-name="ce8">
            <text:p>09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37-03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09T18:19:01" table:style-name="ce8">
            <text:p>09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5-74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10T10:37:25" table:style-name="ce8">
            <text:p>1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656-32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10T12:13:31" table:style-name="ce8">
            <text:p>1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59-66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10T12:14:15" table:style-name="ce8">
            <text:p>1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3-09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10T15:12:03" table:style-name="ce8">
            <text:p>1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4-83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0T15:35:15" table:style-name="ce8">
            <text:p>1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918-97.2025.5.24.0002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9-10T16:22:26" table:style-name="ce8">
            <text:p>1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222-70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10T16:42:32" table:style-name="ce8">
            <text:p>1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578-03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11T10:26:59" table:style-name="ce8">
            <text:p>1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8-06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11T10:59:28" table:style-name="ce8">
            <text:p>1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1-4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1T14:40:19" table:style-name="ce8">
            <text:p>1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85-14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1T14:46:28" table:style-name="ce8">
            <text:p>1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586-15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11T21:51:32" table:style-name="ce8">
            <text:p>11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0-64.2025.5.24.0061</text:p>
          </table:table-cell>
          <table:table-cell office:value-type="string" table:style-name="ce7">
            <text:p>HELLA DE FATIMA MAEDA</text:p>
          </table:table-cell>
          <table:table-cell office:value-type="date" office:date-value="2025-09-12T12:04:29" table:style-name="ce8">
            <text:p>1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2-49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15T12:19:56" table:style-name="ce8">
            <text:p>1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05-68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15T12:20:32" table:style-name="ce8">
            <text:p>1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2-78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15T12:58:21" table:style-name="ce8">
            <text:p>1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89-8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5T14:49:22" table:style-name="ce8">
            <text:p>1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5-3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5T14:51:45" table:style-name="ce8">
            <text:p>1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1-42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16T08:04:42" table:style-name="ce8">
            <text:p>16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0-39.2025.5.24.0021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16T20:23:51" table:style-name="ce8">
            <text:p>16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8-61.2025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9-17T10:26:00" table:style-name="ce8">
            <text:p>17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59-61.2025.5.24.0003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17T11:17:51" table:style-name="ce8">
            <text:p>17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51-05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17T12:13:32" table:style-name="ce8">
            <text:p>17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5-13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17T12:15:24" table:style-name="ce8">
            <text:p>17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9-60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7T13:27:12" table:style-name="ce8">
            <text:p>17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21-04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7T13:27:59" table:style-name="ce8">
            <text:p>17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3-24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7T13:32:21" table:style-name="ce8">
            <text:p>17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0-97.2025.5.24.0071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17T15:19:20" table:style-name="ce8">
            <text:p>17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4-30.2025.5.24.0101</text:p>
          </table:table-cell>
          <table:table-cell office:value-type="string" table:style-name="ce7">
            <text:p>NADIA PELISSARI</text:p>
          </table:table-cell>
          <table:table-cell office:value-type="date" office:date-value="2025-09-17T16:39:32" table:style-name="ce8">
            <text:p>17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266-62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17T16:57:16" table:style-name="ce8">
            <text:p>17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9-75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17T17:55:20" table:style-name="ce8">
            <text:p>17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4-57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18T08:54:12" table:style-name="ce8">
            <text:p>18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8-85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18T08:58:50" table:style-name="ce8">
            <text:p>18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8-49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18T09:01:38" table:style-name="ce8">
            <text:p>18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0-08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18T09:02:45" table:style-name="ce8">
            <text:p>18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6-79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18T09:03:45" table:style-name="ce8">
            <text:p>18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7-64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18T09:04:07" table:style-name="ce8">
            <text:p>18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9-70.2024.5.24.0081</text:p>
          </table:table-cell>
          <table:table-cell office:value-type="string" table:style-name="ce7">
            <text:p>IZABELLA RAMOS PINTO</text:p>
          </table:table-cell>
          <table:table-cell office:value-type="date" office:date-value="2025-09-18T09:04:36" table:style-name="ce8">
            <text:p>18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7-49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18T11:17:38" table:style-name="ce8">
            <text:p>18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3-10.2025.5.24.0007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18T12:15:25" table:style-name="ce8">
            <text:p>18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6-5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9-18T12:33:57" table:style-name="ce8">
            <text:p>18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32-21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18T12:52:15" table:style-name="ce8">
            <text:p>18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2-06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18T15:51:12" table:style-name="ce8">
            <text:p>18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3-60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19T14:45:44" table:style-name="ce8">
            <text:p>19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84-71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19T14:47:17" table:style-name="ce8">
            <text:p>19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4-41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19T15:31:26" table:style-name="ce8">
            <text:p>19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0-37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19T15:32:27" table:style-name="ce8">
            <text:p>19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3-85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19T16:57:06" table:style-name="ce8">
            <text:p>19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51-54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22T11:41:31" table:style-name="ce8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53-24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22T11:42:34" table:style-name="ce8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81-6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9-22T11:57:51" table:style-name="ce8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5-18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2T12:13:50" table:style-name="ce8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5-94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2T12:29:43" table:style-name="ce8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47-54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2T12:57:20" table:style-name="ce8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1-46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9-22T14:44:45" table:style-name="ce8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7-48.2025.5.24.0031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22T14:47:08" table:style-name="ce8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55-31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2T15:18:36" table:style-name="ce8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7-98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22T15:26:27" table:style-name="ce8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7-34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2T16:41:02" table:style-name="ce8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5-02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22T16:57:06" table:style-name="ce8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7-7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2T17:08:54" table:style-name="ce8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5-48.2025.5.24.0001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2T17:09:51" table:style-name="ce8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9-98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2T17:10:38" table:style-name="ce8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4-5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22T17:25:14" table:style-name="ce8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94-7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22T17:26:16" table:style-name="ce8">
            <text:p>22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8-8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23T09:33:39" table:style-name="ce8">
            <text:p>2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8-38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23T09:34:34" table:style-name="ce8">
            <text:p>2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5-35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3T11:06:19" table:style-name="ce8">
            <text:p>2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8-86.2025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9-23T11:06:26" table:style-name="ce8">
            <text:p>2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00-60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23T11:27:05" table:style-name="ce8">
            <text:p>2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2-18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23T11:28:48" table:style-name="ce8">
            <text:p>2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6-17.2024.5.24.0003</text:p>
          </table:table-cell>
          <table:table-cell office:value-type="string" table:style-name="ce7">
            <text:p>LAIS PAHINS DUARTE</text:p>
          </table:table-cell>
          <table:table-cell office:value-type="date" office:date-value="2025-09-23T13:44:40" table:style-name="ce8">
            <text:p>2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7-47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23T14:11:06" table:style-name="ce8">
            <text:p>2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394-82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23T14:12:00" table:style-name="ce8">
            <text:p>2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8-61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23T15:42:12" table:style-name="ce8">
            <text:p>2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4-58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3T16:58:12" table:style-name="ce8">
            <text:p>2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8-78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23T17:24:56" table:style-name="ce8">
            <text:p>2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5-37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3T18:26:21" table:style-name="ce8">
            <text:p>2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905-45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23T18:40:07" table:style-name="ce8">
            <text:p>23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0-91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24T07:10:56" table:style-name="ce8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7-13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4T08:48:56" table:style-name="ce8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2-83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9-24T08:52:36" table:style-name="ce8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7-30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24T09:23:33" table:style-name="ce8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6-8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9-24T09:54:23" table:style-name="ce8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1-59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9-24T09:55:27" table:style-name="ce8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8-17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4T10:32:46" table:style-name="ce8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0-14.2024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09-24T11:26:48" table:style-name="ce8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2-13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9-24T12:08:48" table:style-name="ce8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0-35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24T14:09:59" table:style-name="ce8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0-6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4T14:18:26" table:style-name="ce8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310-64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24T16:24:01" table:style-name="ce8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3-09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24T16:44:49" table:style-name="ce8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7-22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9-24T17:30:50" table:style-name="ce8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9-66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24T17:46:49" table:style-name="ce8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740-95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24T19:08:04" table:style-name="ce8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56-11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24T20:17:25" table:style-name="ce8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28-29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24T20:39:44" table:style-name="ce8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510-88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24T20:45:05" table:style-name="ce8">
            <text:p>24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92-60.2024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9-25T08:42:22" table:style-name="ce8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4-20.2024.5.24.0001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9-25T08:58:35" table:style-name="ce8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424-03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25T10:48:38" table:style-name="ce8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2-09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25T11:05:46" table:style-name="ce8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36-98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25T11:36:59" table:style-name="ce8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8-89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25T11:38:07" table:style-name="ce8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0-57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25T11:40:27" table:style-name="ce8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2-07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25T11:42:02" table:style-name="ce8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6-71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25T11:54:52" table:style-name="ce8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9-70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25T11:55:46" table:style-name="ce8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442-16.2025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9-25T13:06:33" table:style-name="ce8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11-18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9-25T15:16:36" table:style-name="ce8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3-73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9-25T16:45:41" table:style-name="ce8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33-24.2024.5.24.0002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5T17:00:01" table:style-name="ce8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53-12.2025.5.24.0002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5T17:01:00" table:style-name="ce8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8-36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5T17:02:06" table:style-name="ce8">
            <text:p>25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3-23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9-26T07:23:55" table:style-name="ce8">
            <text:p>26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3-91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6T08:37:24" table:style-name="ce8">
            <text:p>26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4-76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6T08:46:07" table:style-name="ce8">
            <text:p>26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0-2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9-26T08:56:52" table:style-name="ce8">
            <text:p>26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2-22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09-26T14:50:50" table:style-name="ce8">
            <text:p>26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62-74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26T15:31:14" table:style-name="ce8">
            <text:p>26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32-46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9-26T15:32:32" table:style-name="ce8">
            <text:p>26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3-44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26T17:52:28" table:style-name="ce8">
            <text:p>26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9-2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26T17:53:28" table:style-name="ce8">
            <text:p>26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9-27.2025.5.24.0003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26T17:56:49" table:style-name="ce8">
            <text:p>26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9-81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9-26T17:59:18" table:style-name="ce8">
            <text:p>26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2-95.2025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5-09-29T08:33:02" table:style-name="ce8">
            <text:p>29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1-06.2025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09-29T08:49:19" table:style-name="ce8">
            <text:p>29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2-51.2025.5.24.0001</text:p>
          </table:table-cell>
          <table:table-cell office:value-type="string" table:style-name="ce7">
            <text:p>NADIA PELISSARI</text:p>
          </table:table-cell>
          <table:table-cell office:value-type="date" office:date-value="2025-09-29T11:19:58" table:style-name="ce8">
            <text:p>29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6-0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9T17:25:47" table:style-name="ce8">
            <text:p>29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1-1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9T17:27:54" table:style-name="ce8">
            <text:p>29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311-81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29T17:29:27" table:style-name="ce8">
            <text:p>29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9-3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9-30T07:18:31" table:style-name="ce8">
            <text:p>3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4-4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9-30T07:19:56" table:style-name="ce8">
            <text:p>3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7-42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9-30T09:04:27" table:style-name="ce8">
            <text:p>3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2-51.2024.5.24.0001</text:p>
          </table:table-cell>
          <table:table-cell office:value-type="string" table:style-name="ce7">
            <text:p>NADIA PELISSARI</text:p>
          </table:table-cell>
          <table:table-cell office:value-type="date" office:date-value="2025-09-30T10:16:58" table:style-name="ce8">
            <text:p>3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27-98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9-30T11:13:54" table:style-name="ce8">
            <text:p>3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73-87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30T11:24:15" table:style-name="ce8">
            <text:p>3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1-09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9-30T11:24:38" table:style-name="ce8">
            <text:p>3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69-78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9-30T11:25:07" table:style-name="ce8">
            <text:p>3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79-02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9-30T12:18:36" table:style-name="ce8">
            <text:p>3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0-46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9-30T12:22:52" table:style-name="ce8">
            <text:p>3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908-97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30T15:30:06" table:style-name="ce8">
            <text:p>3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0-82.2025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09-30T16:00:38" table:style-name="ce8">
            <text:p>3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8-6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30T16:10:16" table:style-name="ce8">
            <text:p>3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0-3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30T16:10:31" table:style-name="ce8">
            <text:p>3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8-95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30T16:10:42" table:style-name="ce8">
            <text:p>3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6-35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30T16:11:04" table:style-name="ce8">
            <text:p>3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7-20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30T16:11:17" table:style-name="ce8">
            <text:p>3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0-72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9-30T16:12:12" table:style-name="ce8">
            <text:p>3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640-78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30T17:11:29" table:style-name="ce8">
            <text:p>3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8-50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9-30T22:03:04" table:style-name="ce8">
            <text:p>30/09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2-95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10-01T09:16:35" table:style-name="ce8">
            <text:p>01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4-91.2025.5.24.0001</text:p>
          </table:table-cell>
          <table:table-cell office:value-type="string" table:style-name="ce7">
            <text:p>NADIA PELISSARI</text:p>
          </table:table-cell>
          <table:table-cell office:value-type="date" office:date-value="2025-10-01T10:40:58" table:style-name="ce8">
            <text:p>01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379-22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01T10:51:39" table:style-name="ce8">
            <text:p>01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7-97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10-01T11:39:11" table:style-name="ce8">
            <text:p>01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7-77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01T12:06:33" table:style-name="ce8">
            <text:p>01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4-92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01T12:07:11" table:style-name="ce8">
            <text:p>01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1-65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10-01T12:45:31" table:style-name="ce8">
            <text:p>01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3-98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10-01T13:02:23" table:style-name="ce8">
            <text:p>01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5-08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01T13:04:47" table:style-name="ce8">
            <text:p>01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3-64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01T13:21:19" table:style-name="ce8">
            <text:p>01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0-57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01T14:00:54" table:style-name="ce8">
            <text:p>01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2-51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01T14:03:06" table:style-name="ce8">
            <text:p>01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36-31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01T14:19:26" table:style-name="ce8">
            <text:p>01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9-97.2025.5.24.0007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01T18:09:28" table:style-name="ce8">
            <text:p>01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0-90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02T06:36:03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6-5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02T06:36:36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45-68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02T06:36:56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3-18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02T06:47:58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5-38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10-02T06:53:02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6-75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02T08:20:17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1-92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02T09:54:56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9-7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02T09:56:00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0-72.2025.5.24.0001</text:p>
          </table:table-cell>
          <table:table-cell office:value-type="string" table:style-name="ce7">
            <text:p>NADIA PELISSARI</text:p>
          </table:table-cell>
          <table:table-cell office:value-type="date" office:date-value="2025-10-02T10:32:47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7-07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10-02T11:14:29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1-69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02T11:14:59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7-20.2025.5.24.0072</text:p>
          </table:table-cell>
          <table:table-cell office:value-type="string" table:style-name="ce7">
            <text:p>NADIA PELISSARI</text:p>
          </table:table-cell>
          <table:table-cell office:value-type="date" office:date-value="2025-10-02T11:17:12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8-50.2025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10-02T11:17:39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5-97.2025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10-02T11:18:00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7-11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02T11:18:26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9-31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02T11:23:43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8-71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10-02T11:35:05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19-86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02T13:58:50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51-28.2024.5.24.0003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02T14:00:32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01-35.2025.5.24.0006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02T14:08:27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546-33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10-02T14:48:52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524-37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10-02T15:11:17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0-98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10-02T15:49:00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8-58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02T15:53:11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05-96.2024.5.24.0006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02T16:19:36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8-70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02T17:31:22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89-46.2025.5.24.0007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02T17:49:37" table:style-name="ce8">
            <text:p>02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4-64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03T06:29:36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3-24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03T06:47:56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0-23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10-03T08:42:40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4-35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03T09:13:53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13-55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03T09:15:07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17-55.2025.5.24.0081</text:p>
          </table:table-cell>
          <table:table-cell office:value-type="string" table:style-name="ce7">
            <text:p>FABIANE FERREIRA</text:p>
          </table:table-cell>
          <table:table-cell office:value-type="date" office:date-value="2025-10-03T10:31:54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7-53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03T10:35:21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2-57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10-03T10:50:40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4-55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03T11:29:36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4-12.2025.5.24.0081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03T11:44:16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3-48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03T11:50:04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5-09.2025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10-03T12:02:51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93-33.2024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10-03T12:06:49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0-56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03T12:11:14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0-91.2025.5.24.0081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03T12:14:32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2-40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03T12:20:32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6-05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03T12:21:50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7-31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03T13:17:33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1-98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03T13:21:52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4-9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03T14:17:34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78-06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03T14:21:16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5-19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03T15:13:06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75-2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03T15:30:18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3-93.2025.5.24.0081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03T15:32:58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5-8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03T15:37:12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17-78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03T16:32:34" table:style-name="ce8">
            <text:p>03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8-29.2025.5.24.0001</text:p>
          </table:table-cell>
          <table:table-cell office:value-type="string" table:style-name="ce7">
            <text:p>NADIA PELISSARI</text:p>
          </table:table-cell>
          <table:table-cell office:value-type="date" office:date-value="2025-10-06T08:48:28" table:style-name="ce8">
            <text:p>06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6-07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10-06T09:37:42" table:style-name="ce8">
            <text:p>06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5-76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06T09:59:34" table:style-name="ce8">
            <text:p>06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9-43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10-06T10:55:58" table:style-name="ce8">
            <text:p>06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0-88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10-06T10:59:31" table:style-name="ce8">
            <text:p>06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3-48.2025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10-06T11:04:12" table:style-name="ce8">
            <text:p>06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3-69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06T11:51:45" table:style-name="ce8">
            <text:p>06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6-17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10-06T13:13:51" table:style-name="ce8">
            <text:p>06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9-46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06T13:16:05" table:style-name="ce8">
            <text:p>06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41-4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06T13:17:32" table:style-name="ce8">
            <text:p>06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9-85.2024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10-06T14:27:43" table:style-name="ce8">
            <text:p>06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4985-46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06T15:09:39" table:style-name="ce8">
            <text:p>06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8-23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06T15:13:42" table:style-name="ce8">
            <text:p>06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5-54.2025.5.24.0007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06T16:28:58" table:style-name="ce8">
            <text:p>06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17-0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06T18:06:57" table:style-name="ce8">
            <text:p>06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6-83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06T18:07:21" table:style-name="ce8">
            <text:p>06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2-69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06T18:07:43" table:style-name="ce8">
            <text:p>06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2-14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06T18:08:04" table:style-name="ce8">
            <text:p>06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4-32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06T18:17:51" table:style-name="ce8">
            <text:p>06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115-02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06T18:58:01" table:style-name="ce8">
            <text:p>06/10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70-02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10-07T09:20:12" table:style-name="ce8">
            <text:p>0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5-86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07T09:24:01" table:style-name="ce8">
            <text:p>0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4-19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10-07T10:19:11" table:style-name="ce8">
            <text:p>0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6-37.2025.5.24.0001</text:p>
          </table:table-cell>
          <table:table-cell office:value-type="string" table:style-name="ce7">
            <text:p>NADIA PELISSARI</text:p>
          </table:table-cell>
          <table:table-cell office:value-type="date" office:date-value="2025-10-07T10:20:06" table:style-name="ce8">
            <text:p>0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2-87.2025.5.24.0001</text:p>
          </table:table-cell>
          <table:table-cell office:value-type="string" table:style-name="ce7">
            <text:p>NADIA PELISSARI</text:p>
          </table:table-cell>
          <table:table-cell office:value-type="date" office:date-value="2025-10-07T10:44:28" table:style-name="ce8">
            <text:p>0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91-63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07T10:53:47" table:style-name="ce8">
            <text:p>0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288-65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07T10:54:20" table:style-name="ce8">
            <text:p>0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6-71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07T10:54:51" table:style-name="ce8">
            <text:p>0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7-56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07T10:55:13" table:style-name="ce8">
            <text:p>0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3-07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10-07T11:10:42" table:style-name="ce8">
            <text:p>0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67-39.2024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07T11:40:26" table:style-name="ce8">
            <text:p>0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5-06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07T11:41:27" table:style-name="ce8">
            <text:p>0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10-25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07T12:03:06" table:style-name="ce8">
            <text:p>0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8-61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10-07T13:04:03" table:style-name="ce8">
            <text:p>0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792-94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10-07T14:10:51" table:style-name="ce8">
            <text:p>0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7-46.2025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10-07T14:32:33" table:style-name="ce8">
            <text:p>0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47-0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07T14:33:34" table:style-name="ce8">
            <text:p>0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2-26.2025.5.24.0001</text:p>
          </table:table-cell>
          <table:table-cell office:value-type="string" table:style-name="ce7">
            <text:p>NADIA PELISSARI</text:p>
          </table:table-cell>
          <table:table-cell office:value-type="date" office:date-value="2025-10-07T14:54:33" table:style-name="ce8">
            <text:p>0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5059-04.2025.5.24.0007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07T15:16:12" table:style-name="ce8">
            <text:p>0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7-10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10-07T15:26:49" table:style-name="ce8">
            <text:p>0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8-71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10-07T15:38:33" table:style-name="ce8">
            <text:p>0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6-61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10-07T15:39:12" table:style-name="ce8">
            <text:p>0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4-49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10-07T15:41:59" table:style-name="ce8">
            <text:p>0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7-86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07T15:52:06" table:style-name="ce8">
            <text:p>0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333-17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10-07T16:44:34" table:style-name="ce8">
            <text:p>0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0-54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08T07:16:01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5-76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08T07:17:28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6-61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08T07:20:20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07-70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08T08:10:03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1-70.2025.5.24.0056</text:p>
          </table:table-cell>
          <table:table-cell office:value-type="string" table:style-name="ce7">
            <text:p>FABIANE FERREIRA</text:p>
          </table:table-cell>
          <table:table-cell office:value-type="date" office:date-value="2025-10-08T09:31:37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6-79.2025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10-08T09:37:22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0-33.2025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08T09:55:10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08-71.2025.5.24.0056</text:p>
          </table:table-cell>
          <table:table-cell office:value-type="string" table:style-name="ce7">
            <text:p>FABIANE FERREIRA</text:p>
          </table:table-cell>
          <table:table-cell office:value-type="date" office:date-value="2025-10-08T10:08:41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5-87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08T10:25:46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5-43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08T10:36:01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0-56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08T10:39:22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8-16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10-08T10:53:08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8-15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10-08T11:01:34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6-10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08T11:14:14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2-17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08T11:16:30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7-66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08T11:17:33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5-13.2025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10-08T11:21:23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85-8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08T11:27:09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25-6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08T11:33:20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7-84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08T11:44:27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2-73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10-08T12:24:43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9-37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08T13:00:54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6-93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10-08T15:27:27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7-37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08T15:33:23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4-12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08T15:47:39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2-7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08T15:48:33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14-73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10-08T16:16:50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5-90.2025.5.24.0007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08T16:35:18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3-42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10-08T17:37:36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365-32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10-08T18:21:14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5-21.2025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10-08T21:17:45" table:style-name="ce8">
            <text:p>0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8-5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09T07:21:58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105-94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09T07:23:02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0-98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09T07:42:24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4-12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09T07:43:15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1-84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10-09T08:16:37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4-1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10-09T09:29:39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3-32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09T09:43:13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7-69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09T09:44:14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9-39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09T09:50:20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0-95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09T09:54:57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9-48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09T09:55:49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5-47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09T10:11:41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2-48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09T10:12:49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0-33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09T10:23:12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5-39.2025.5.24.0036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09T10:28:15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5-16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09T11:17:24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2-23.2025.5.24.0001</text:p>
          </table:table-cell>
          <table:table-cell office:value-type="string" table:style-name="ce7">
            <text:p>NADIA PELISSARI</text:p>
          </table:table-cell>
          <table:table-cell office:value-type="date" office:date-value="2025-10-09T11:18:48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87-20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09T11:22:57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7-16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09T11:30:00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0-73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09T11:52:59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4-11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09T11:54:25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0-85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09T12:45:06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9-65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09T13:07:37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225-98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10-09T13:12:44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6-62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10-09T14:04:31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097-28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09T14:33:25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1-70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09T14:40:47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4-97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09T14:52:24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6-88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09T16:06:07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1-25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09T16:49:55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9-64.2025.5.24.0007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09T17:02:44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39-29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09T17:30:53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53-89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09T17:32:36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8-15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10-09T17:51:20" table:style-name="ce8">
            <text:p>0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5-20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10-10T08:30:00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6-55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10-10T09:10:39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5230-57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10T09:31:34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2-31.2025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10-10T09:48:48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4-77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10-10T10:35:42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9-82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10T10:37:24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5-10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10-10T10:44:10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831-26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10-10T10:45:28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4-58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10-10T10:48:09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5-73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10T10:58:59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3-30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10T11:10:13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78-55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10T11:13:21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4-50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10-10T11:30:39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4-13.2024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10-10T11:33:08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9-56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10-10T11:51:44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7-11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10T11:51:57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4-31.2025.5.24.000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10T11:52:30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1-78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10T12:16:49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63-92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10T13:44:44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15-68.2025.5.24.0007</text:p>
          </table:table-cell>
          <table:table-cell office:value-type="string" table:style-name="ce7">
            <text:p>FABIANE FERREIRA</text:p>
          </table:table-cell>
          <table:table-cell office:value-type="date" office:date-value="2025-10-10T14:29:52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0-30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10T14:36:47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9-09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10T14:38:59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093-82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10-10T15:41:49" table:style-name="ce8">
            <text:p>1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0-67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10-13T07:56:50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4-40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10-13T09:20:48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3-66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13T09:21:53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7-20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13T09:23:32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4-41.2025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10-13T09:56:24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9-50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13T10:05:39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5114-51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13T11:11:01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19-17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10-13T12:45:05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105-64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10-13T12:57:41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9-52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10-13T13:44:38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5-05.2025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10-13T14:16:47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1-02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13T14:18:16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9-76.2024.5.24.0046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13T14:30:39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10-30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10-13T14:49:31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50-50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10-13T14:49:56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95-09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10-13T14:50:21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6-67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10-13T14:51:11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77-15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13T15:34:14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1-75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13T15:44:53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955-74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10-13T15:45:15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7-04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10-13T15:46:03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7-45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13T15:47:20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506-71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13T16:05:14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17-61.2025.5.24.0004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13T16:18:35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23-23.2024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10-13T16:49:38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04-1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13T17:11:02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8-17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13T17:11:24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88-63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13T17:11:46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47-73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13T21:42:24" table:style-name="ce8">
            <text:p>1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lvJud</text:p>
          </table:table-cell>
          <table:table-cell office:value-type="string" table:style-name="ce7">
            <text:p>0024597-12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10-14T07:09:12" table:style-name="ce8">
            <text:p>1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2-48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10-14T08:29:05" table:style-name="ce8">
            <text:p>1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0-81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10-14T09:39:30" table:style-name="ce8">
            <text:p>1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2-67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14T09:40:10" table:style-name="ce8">
            <text:p>1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45-72.2025.5.24.0007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14T10:49:27" table:style-name="ce8">
            <text:p>1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63-93.2025.5.24.0007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14T10:49:58" table:style-name="ce8">
            <text:p>1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830-41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10-14T10:53:50" table:style-name="ce8">
            <text:p>1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51-71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14T11:23:46" table:style-name="ce8">
            <text:p>1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11-54.2024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10-14T11:41:23" table:style-name="ce8">
            <text:p>1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0-87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10-14T12:15:45" table:style-name="ce8">
            <text:p>1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14-31.2025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10-14T12:43:36" table:style-name="ce8">
            <text:p>1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8-68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10-14T14:16:05" table:style-name="ce8">
            <text:p>1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9-36.2025.5.24.0001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14T14:58:20" table:style-name="ce8">
            <text:p>1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2-44.2020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14T15:13:02" table:style-name="ce8">
            <text:p>1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80-73.2025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14T15:53:07" table:style-name="ce8">
            <text:p>1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2-49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10-14T16:09:40" table:style-name="ce8">
            <text:p>1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29-72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10-14T17:43:42" table:style-name="ce8">
            <text:p>1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9-80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14T17:45:35" table:style-name="ce8">
            <text:p>1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75-51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14T18:59:47" table:style-name="ce8">
            <text:p>1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56-9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15T07:10:30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6-08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15T07:11:14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4-0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15T07:12:02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53-45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15T07:12:29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4-30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15T07:12:57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17-65.2024.5.24.0081</text:p>
          </table:table-cell>
          <table:table-cell office:value-type="string" table:style-name="ce7">
            <text:p>HERBERT GOMES OLIVA</text:p>
          </table:table-cell>
          <table:table-cell office:value-type="date" office:date-value="2025-10-15T09:18:08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2-42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15T09:48:54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18-95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15T09:50:05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605-21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10-15T10:24:20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917-1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15T11:10:37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4-71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15T11:19:19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55-11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15T11:19:41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3-60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15T11:21:16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9-62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10-15T11:21:38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91-21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15T11:23:01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75-74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15T11:25:13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77-8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15T11:26:13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9-4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15T11:28:14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61-76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15T11:28:55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6-34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15T11:31:40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71-75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15T11:36:57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58-60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15T11:57:04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7-5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15T12:21:19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62-60.2024.5.24.0002</text:p>
          </table:table-cell>
          <table:table-cell office:value-type="string" table:style-name="ce7">
            <text:p>FABIANE FERREIRA</text:p>
          </table:table-cell>
          <table:table-cell office:value-type="date" office:date-value="2025-10-15T12:21:55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5-24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10-15T12:30:58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5-20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15T12:43:57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7-85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15T12:44:20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2-30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10-15T13:11:10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36-33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15T14:00:07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1-24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10-15T15:31:56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47-33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15T15:45:07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1-66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15T16:02:21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0-94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10-15T16:07:44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18-84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10-15T16:09:51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820-62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15T16:25:57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06-19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10-15T16:28:41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4-56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10-15T18:32:18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5-49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10-15T18:36:52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1-03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10-15T18:38:39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6-02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10-15T22:43:25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0-21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10-15T23:19:48" table:style-name="ce8">
            <text:p>15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9-4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16T07:27:49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1-95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16T07:28:13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4-50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16T07:29:14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2-0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16T07:31:10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7-64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16T07:32:35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8-49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16T07:33:36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9-34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16T07:34:25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5-91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16T09:50:47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1-69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16T09:52:19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1-75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16T10:27:51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9-66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16T10:35:28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7-46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16T11:01:08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0-39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10-16T11:21:45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4-21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10-16T11:32:45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47-23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16T12:51:37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0-3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16T13:04:26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3-6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16T13:38:26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7-20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16T13:40:07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52-1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16T13:40:43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4-7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16T13:41:12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7-65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16T13:44:52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6-89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16T13:45:31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2-3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16T13:47:08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8-36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10-16T14:01:59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0-06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10-16T14:03:07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86-35.2024.5.24.0007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16T14:20:02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3-83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16T14:20:21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4-68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16T14:21:50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0-60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16T14:36:37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6-51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10-16T15:10:21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10-10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10-16T15:13:58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3-81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16T15:23:42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lvJud</text:p>
          </table:table-cell>
          <table:table-cell office:value-type="string" table:style-name="ce7">
            <text:p>0024431-09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10-16T15:27:52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9-11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16T15:37:45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41-23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16T15:40:30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140-24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16T15:44:35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9-20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16T16:33:35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7-20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16T17:42:14" table:style-name="ce8">
            <text:p>1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1-1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17T07:29:23" table:style-name="ce8">
            <text:p>1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0-28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17T07:29:55" table:style-name="ce8">
            <text:p>1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560-17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10-17T08:34:26" table:style-name="ce8">
            <text:p>1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7-72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10-17T09:07:46" table:style-name="ce8">
            <text:p>1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0-44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10-17T09:11:33" table:style-name="ce8">
            <text:p>1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6-50.2025.5.24.0041</text:p>
          </table:table-cell>
          <table:table-cell office:value-type="string" table:style-name="ce7">
            <text:p>FABIANE FERREIRA</text:p>
          </table:table-cell>
          <table:table-cell office:value-type="date" office:date-value="2025-10-17T09:26:43" table:style-name="ce8">
            <text:p>1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9-79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10-17T10:46:40" table:style-name="ce8">
            <text:p>1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05-48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17T10:53:59" table:style-name="ce8">
            <text:p>1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6-90.2025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10-17T11:07:11" table:style-name="ce8">
            <text:p>1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76-94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17T11:07:39" table:style-name="ce8">
            <text:p>1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1-57.2025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17T11:21:36" table:style-name="ce8">
            <text:p>1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3-95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10-17T11:50:13" table:style-name="ce8">
            <text:p>1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7-62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10-17T12:11:10" table:style-name="ce8">
            <text:p>1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5-49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10-17T12:27:56" table:style-name="ce8">
            <text:p>17/10/25</text:p>
          </table:table-cell>
          <table:table-cell table:number-columns-repeated="5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5-14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10-17T12:28:58" table:style-name="ce8">
            <text:p>17/10/25</text:p>
          </table:table-cell>
          <table:table-cell table:number-columns-repeated="5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8-70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17T13:04:05" table:style-name="ce8">
            <text:p>1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1-8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17T13:14:51" table:style-name="ce8">
            <text:p>1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4-67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17T13:15:38" table:style-name="ce8">
            <text:p>1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1-1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17T13:16:26" table:style-name="ce8">
            <text:p>1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2-5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17T13:22:53" table:style-name="ce8">
            <text:p>1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1-75.2024.5.24.0001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17T13:27:32" table:style-name="ce8">
            <text:p>1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1-98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17T13:36:49" table:style-name="ce8">
            <text:p>1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7-31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17T14:42:41" table:style-name="ce8">
            <text:p>1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9-8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17T14:44:53" table:style-name="ce8">
            <text:p>1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328-77.2025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10-17T14:49:05" table:style-name="ce8">
            <text:p>1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25-49.2024.5.24.008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17T14:55:27" table:style-name="ce8">
            <text:p>17/10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3-86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10-17T15:23:00" table:style-name="ce8">
            <text:p>1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7-96.2025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10-17T16:00:40" table:style-name="ce8">
            <text:p>1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8-68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10-17T16:15:37" table:style-name="ce8">
            <text:p>1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6-98.2025.5.24.0005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17T16:40:09" table:style-name="ce8">
            <text:p>1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4-58.2025.5.24.0002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17T16:42:33" table:style-name="ce8">
            <text:p>1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74-43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18T09:46:08" table:style-name="ce8">
            <text:p>1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34-54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18T11:43:45" table:style-name="ce8">
            <text:p>1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2-16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10-18T20:19:58" table:style-name="ce8">
            <text:p>1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8-23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18T20:23:05" table:style-name="ce8">
            <text:p>1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4-55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18T20:25:40" table:style-name="ce8">
            <text:p>1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0-53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18T20:27:37" table:style-name="ce8">
            <text:p>1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8-47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18T20:29:26" table:style-name="ce8">
            <text:p>1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92-54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18T20:31:16" table:style-name="ce8">
            <text:p>1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56-11.2024.5.24.0001</text:p>
          </table:table-cell>
          <table:table-cell office:value-type="string" table:style-name="ce7">
            <text:p>FABIANE FERREIRA</text:p>
          </table:table-cell>
          <table:table-cell office:value-type="date" office:date-value="2025-10-19T07:42:57" table:style-name="ce8">
            <text:p>1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6-87.2025.5.24.0001</text:p>
          </table:table-cell>
          <table:table-cell office:value-type="string" table:style-name="ce7">
            <text:p>FABIANE FERREIRA</text:p>
          </table:table-cell>
          <table:table-cell office:value-type="date" office:date-value="2025-10-19T07:46:25" table:style-name="ce8">
            <text:p>1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06-79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20T09:54:47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6-62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20T10:30:30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52-11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20T10:40:33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99-93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20T12:19:25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7-58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20T13:14:10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7-35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20T13:32:49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0-60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10-20T14:14:36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76-85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10-20T14:17:26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70-33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10-20T14:22:00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0-10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20T14:44:26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3-53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20T14:45:47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7-64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10-20T14:58:32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15-32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10-20T15:00:22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1-74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10-20T15:01:33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1-43.2025.5.24.0004</text:p>
          </table:table-cell>
          <table:table-cell office:value-type="string" table:style-name="ce7">
            <text:p>LAIS PAHINS DUARTE</text:p>
          </table:table-cell>
          <table:table-cell office:value-type="date" office:date-value="2025-10-20T15:04:31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9-26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10-20T15:05:29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7-35.2025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20T15:18:50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35-03.2025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20T15:20:02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504-84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10-20T15:23:38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21-47.2025.5.24.0081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20T15:28:22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7-15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20T15:36:29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32-30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20T15:36:53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3-57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20T15:37:22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7-05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10-20T15:54:35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3-80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20T15:59:21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5-91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20T16:00:42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2-44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20T16:08:54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2-25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20T16:10:53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9-95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10-20T16:50:29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4-25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10-20T16:52:13" table:style-name="ce8">
            <text:p>2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2-10.2025.5.24.0081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10-21T08:57:12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558-47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10-21T09:50:33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8-87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21T10:35:27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8-36.2025.5.24.0072</text:p>
          </table:table-cell>
          <table:table-cell office:value-type="string" table:style-name="ce7">
            <text:p>NADIA PELISSARI</text:p>
          </table:table-cell>
          <table:table-cell office:value-type="date" office:date-value="2025-10-21T10:35:52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51-67.2024.5.24.0072</text:p>
          </table:table-cell>
          <table:table-cell office:value-type="string" table:style-name="ce7">
            <text:p>NADIA PELISSARI</text:p>
          </table:table-cell>
          <table:table-cell office:value-type="date" office:date-value="2025-10-21T10:36:10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9-11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10-21T11:16:52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8-87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10-21T11:24:16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85-10.2024.5.24.0003</text:p>
          </table:table-cell>
          <table:table-cell office:value-type="string" table:style-name="ce7">
            <text:p>NADIA PELISSARI</text:p>
          </table:table-cell>
          <table:table-cell office:value-type="date" office:date-value="2025-10-21T11:25:54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5236-77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10-21T11:26:23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8-83.2025.5.24.0003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21T11:39:06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9-17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21T12:19:24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1-17.2025.5.24.0007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21T13:07:19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91-61.2025.5.24.0007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21T13:07:48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706-26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10-21T13:16:23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2-86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21T13:18:43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46-74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10-21T13:18:46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09-33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21T13:33:41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3-30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21T13:34:48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3-82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21T13:56:18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707-61.2025.5.24.0002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10-21T14:04:16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5-35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10-21T14:31:20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54-79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10-21T14:59:49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0-89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10-21T15:15:28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5-67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21T15:21:43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9-34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21T15:24:17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0-81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21T15:29:06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2-97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21T16:21:24" table:style-name="ce8">
            <text:p>21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4-56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22T07:33:59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9-60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22T07:34:42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1-04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22T07:51:24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2-68.2025.5.24.0003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10-22T08:42:38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471-0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22T08:43:27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3-17.2025.5.24.0041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22T08:54:23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3-12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10-22T08:58:20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7-07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22T09:20:09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5-89.2025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10-22T09:20:36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5-46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22T09:21:03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8-31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10-22T09:27:49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650-80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10-22T09:50:20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80-35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22T10:00:55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88-64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22T10:02:06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6-37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22T10:09:26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6-79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10-22T11:03:03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4-30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22T11:11:54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1-26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10-22T11:16:05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081-68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10-22T11:37:55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5-75.2025.5.24.0007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22T11:56:50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2-16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10-22T12:16:37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75-54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22T13:04:52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1-06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10-22T13:13:51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0-68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10-22T13:24:39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0-71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10-22T13:28:10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8-92.2025.5.24.0001</text:p>
          </table:table-cell>
          <table:table-cell office:value-type="string" table:style-name="ce7">
            <text:p>NADIA PELISSARI</text:p>
          </table:table-cell>
          <table:table-cell office:value-type="date" office:date-value="2025-10-22T14:53:39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619-20.2025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10-22T15:05:39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2-94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22T15:54:57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9-36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10-22T16:20:42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3-32.2025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10-22T16:23:39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7-9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22T16:26:00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71-25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22T16:26:15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5-23.2025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10-22T16:29:24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97-87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22T16:32:01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4-24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22T16:35:25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1-25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10-22T16:38:11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7-45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10-22T16:42:56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3-40.2025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10-22T16:48:25" table:style-name="ce8">
            <text:p>22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3-15.2025.5.24.0041</text:p>
          </table:table-cell>
          <table:table-cell office:value-type="string" table:style-name="ce7">
            <text:p>FABIANE FERREIRA</text:p>
          </table:table-cell>
          <table:table-cell office:value-type="date" office:date-value="2025-10-23T07:51:32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2-77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10-23T07:53:14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1-78.2025.5.24.0002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23T08:22:26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4-28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10-23T08:56:36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3-45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10-23T09:01:49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848-62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10-23T09:03:36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9-51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10-23T09:49:11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0-29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23T10:14:38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8-7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23T10:15:50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9-92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23T10:37:12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8-3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23T11:19:25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33-15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23T11:29:28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7-93.2025.5.24.0072</text:p>
          </table:table-cell>
          <table:table-cell office:value-type="string" table:style-name="ce7">
            <text:p>NADIA PELISSARI</text:p>
          </table:table-cell>
          <table:table-cell office:value-type="date" office:date-value="2025-10-23T11:29:51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8-71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23T11:33:04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5-20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23T11:47:44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6-66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23T11:56:04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6-44.2025.5.24.0022</text:p>
          </table:table-cell>
          <table:table-cell office:value-type="string" table:style-name="ce7">
            <text:p>JOÃO CANDIDO</text:p>
          </table:table-cell>
          <table:table-cell office:value-type="date" office:date-value="2025-10-23T11:57:24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7-07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23T11:57:50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9-03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23T12:00:35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8-24.2025.5.24.0003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23T12:03:09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9-92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23T12:06:05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1-08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10-23T12:54:15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11-02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10-23T12:58:42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2-65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10-23T13:20:07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98-98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10-23T13:47:56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8-45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10-23T13:51:08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3-47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23T14:02:52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55-33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10-23T14:35:00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6-14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23T14:46:11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6-17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23T15:21:49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9-90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23T15:26:50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7-11.2025.5.24.0002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23T15:27:54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3-76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23T15:28:48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4-42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23T15:46:29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5229-72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23T15:47:33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6-45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10-23T15:48:30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4-98.2025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10-23T15:53:37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1-7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23T16:03:16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0-68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10-23T16:32:21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44-73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10-23T16:34:34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4-3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23T16:53:40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3-06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23T17:10:05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8-75.2025.5.24.0001</text:p>
          </table:table-cell>
          <table:table-cell office:value-type="string" table:style-name="ce7">
            <text:p>NADIA PELISSARI</text:p>
          </table:table-cell>
          <table:table-cell office:value-type="date" office:date-value="2025-10-23T17:13:02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8-07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23T17:23:58" table:style-name="ce8">
            <text:p>23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57-27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24T08:05:33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2-20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10-24T08:06:11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72-24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10-24T08:06:54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44-87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10-24T08:37:09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5-85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24T08:39:02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1-57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10-24T09:04:52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09-30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24T09:12:24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5-96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24T09:30:28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2-13.2025.5.24.0041</text:p>
          </table:table-cell>
          <table:table-cell office:value-type="string" table:style-name="ce7">
            <text:p>FABIANE FERREIRA</text:p>
          </table:table-cell>
          <table:table-cell office:value-type="date" office:date-value="2025-10-24T09:45:33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01-39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24T11:05:23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7-61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24T11:06:50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20-61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10-24T11:21:17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7-37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10-24T11:46:41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2-88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24T11:48:55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7-22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24T11:54:29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45-91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10-24T12:00:42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3-28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10-24T12:02:01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9-44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10-24T12:09:18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5264-48.2025.5.24.0002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10-24T12:25:29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67-91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24T12:31:02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5203-75.2025.5.24.0007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24T12:37:46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5-93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10-24T13:23:59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15-91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10-24T13:24:48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0-71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10-24T13:38:07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5-85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24T14:55:19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8-58.2025.5.24.0001</text:p>
          </table:table-cell>
          <table:table-cell office:value-type="string" table:style-name="ce7">
            <text:p>NADIA PELISSARI</text:p>
          </table:table-cell>
          <table:table-cell office:value-type="date" office:date-value="2025-10-24T15:17:33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3-59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10-24T15:30:42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2-48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10-24T17:11:13" table:style-name="ce8">
            <text:p>24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8-12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10-26T15:02:15" table:style-name="ce8">
            <text:p>2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4-75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10-26T19:02:18" table:style-name="ce8">
            <text:p>2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0-79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10-26T19:03:36" table:style-name="ce8">
            <text:p>2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40-58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26T19:05:01" table:style-name="ce8">
            <text:p>2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958-79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26T19:08:20" table:style-name="ce8">
            <text:p>2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86-12.2024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10-26T19:10:08" table:style-name="ce8">
            <text:p>2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64-51.2024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10-26T20:17:33" table:style-name="ce8">
            <text:p>26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4-83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10-27T09:04:15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10-17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27T09:36:47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4-05.2025.5.24.0081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27T10:18:03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4-64.2025.5.24.0081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27T10:23:50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9-78.2024.5.24.0081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27T10:35:11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5-62.2025.5.24.0081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27T10:39:11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2-12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27T10:41:28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8-16.2025.5.24.003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27T10:42:11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4-07.2025.5.24.0081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27T10:44:12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579-43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27T11:09:38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86-56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10-27T11:13:35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6-02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10-27T11:15:49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0-84.2025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10-27T11:17:25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87-55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27T12:05:12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41-90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27T12:33:17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5-90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27T12:43:59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3-02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27T12:44:56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67-06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27T13:25:45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6-51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10-27T13:45:34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4-87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10-27T13:47:20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89-9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27T13:53:23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7-53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27T13:54:37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46-66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10-27T14:02:46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37-5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27T14:08:10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1-90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27T14:24:41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99-31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27T14:26:31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6-05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10-27T14:36:45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0-52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10-27T14:51:25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74-69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27T14:58:52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8-36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27T14:59:52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6-82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27T15:05:48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01-96.2025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10-27T15:06:43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72-96.2025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10-27T16:04:08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2-94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27T16:07:37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9-19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10-27T16:22:12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06-77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10-27T16:22:35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656-38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27T16:28:47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6-34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10-27T16:36:59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2-80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10-27T16:39:16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5-66.2025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10-27T16:56:44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14-37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27T17:56:20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1-93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27T17:57:06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2-91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27T17:57:53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9-02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27T19:55:40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805-28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27T20:35:51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8-89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10-27T21:25:45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10-61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27T23:05:48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0-50.2025.5.24.0002</text:p>
          </table:table-cell>
          <table:table-cell office:value-type="string" table:style-name="ce7">
            <text:p>LAIS PAHINS DUARTE</text:p>
          </table:table-cell>
          <table:table-cell office:value-type="date" office:date-value="2025-10-27T23:08:02" table:style-name="ce8">
            <text:p>27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2-42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10-28T06:45:51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85-45.2025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10-28T07:57:08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775-05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10-28T08:51:56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3-34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28T08:59:42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7-13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28T09:27:41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27-5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28T09:28:28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01-34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10-28T09:49:55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20-59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10-28T10:14:12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0-82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10-28T10:28:17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2-86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10-28T10:29:41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8-70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10-28T10:34:51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9-93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10-28T11:04:26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2-06.2025.5.24.0003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28T11:13:19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3-57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10-28T11:28:30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04-83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10-28T11:37:54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2-45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10-28T11:51:03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7-97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28T12:18:15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372-27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28T12:36:28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0-30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10-28T12:38:44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4-55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10-28T12:42:21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6-33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10-28T13:05:28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22-56.2024.5.24.0081</text:p>
          </table:table-cell>
          <table:table-cell office:value-type="string" table:style-name="ce7">
            <text:p>HERBERT GOMES OLIVA</text:p>
          </table:table-cell>
          <table:table-cell office:value-type="date" office:date-value="2025-10-28T13:11:57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4725-17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10-28T13:15:32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01-07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28T13:22:25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4-49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10-28T13:28:43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2-86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10-28T13:33:13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6-20.2025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28T14:20:45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90-49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28T15:49:15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5-84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10-28T15:50:46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20-32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28T16:26:41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0-34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28T16:30:08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01-65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10-28T17:01:02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5-89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28T17:02:27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4-07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28T17:02:54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6-74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28T17:07:20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7-59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28T17:08:53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2-90.2025.5.24.0041</text:p>
          </table:table-cell>
          <table:table-cell office:value-type="string" table:style-name="ce7">
            <text:p>FABIANE FERREIRA</text:p>
          </table:table-cell>
          <table:table-cell office:value-type="date" office:date-value="2025-10-28T17:23:46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63-03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10-28T17:33:34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8-93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28T18:31:18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0-91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28T18:37:53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6-84.2025.5.24.0002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10-28T21:37:52" table:style-name="ce8">
            <text:p>28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50-53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10-29T08:05:27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84-95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10-29T08:21:06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0-39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10-29T08:24:09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1-56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10-29T08:34:59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4-09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10-29T08:38:53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46-76.2024.5.24.0004</text:p>
          </table:table-cell>
          <table:table-cell office:value-type="string" table:style-name="ce7">
            <text:p>NADIA PELISSARI</text:p>
          </table:table-cell>
          <table:table-cell office:value-type="date" office:date-value="2025-10-29T09:04:35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8-75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29T09:12:33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06-71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10-29T09:16:13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5-75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29T09:25:13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2-83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10-29T10:03:44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97-7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10-29T10:34:04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4-33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10-29T11:01:54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3-58.2024.5.24.0101</text:p>
          </table:table-cell>
          <table:table-cell office:value-type="string" table:style-name="ce7">
            <text:p>FABIANE FERREIRA</text:p>
          </table:table-cell>
          <table:table-cell office:value-type="date" office:date-value="2025-10-29T11:02:55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2-8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29T11:09:58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2-57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10-29T11:18:50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3-25.2024.5.24.0403</text:p>
          </table:table-cell>
          <table:table-cell office:value-type="string" table:style-name="ce7">
            <text:p>JOÃO CANDIDO</text:p>
          </table:table-cell>
          <table:table-cell office:value-type="date" office:date-value="2025-10-29T11:23:09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0-06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10-29T12:21:00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48-08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10-29T12:32:10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27-05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29T13:03:50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29-24.2025.5.24.0081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29T13:15:00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20-68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29T13:23:07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0-18.2025.5.24.0081</text:p>
          </table:table-cell>
          <table:table-cell office:value-type="string" table:style-name="ce7">
            <text:p>ANA PAOLA EMANUELLI</text:p>
          </table:table-cell>
          <table:table-cell office:value-type="date" office:date-value="2025-10-29T13:59:11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56-06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10-29T14:03:15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95-14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29T14:45:45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1-93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29T15:03:29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7-58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29T15:07:26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2-39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10-29T15:17:04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4-41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10-29T15:17:56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8-67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10-29T15:32:39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666-51.2025.5.24.0081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29T15:36:48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3-68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10-29T15:44:07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4-39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10-29T16:10:49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3-10.2025.5.24.0003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10-29T16:25:39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6-06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10-29T16:32:04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5478-27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29T16:48:51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5361-36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29T17:09:04" table:style-name="ce8">
            <text:p>29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4-05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10-30T04:48:33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244-69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10-30T07:47:33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14-33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10-30T07:51:19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2-42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10-30T08:19:19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09-78.2025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10-30T08:46:26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1-92.2025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10-30T09:04:58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8-33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30T09:18:47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6-66.2025.5.24.0006</text:p>
          </table:table-cell>
          <table:table-cell office:value-type="string" table:style-name="ce7">
            <text:p>ERIKA SILVA BOQUIMPANI</text:p>
          </table:table-cell>
          <table:table-cell office:value-type="date" office:date-value="2025-10-30T09:20:07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8-15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30T09:21:58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8-43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10-30T09:25:42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5-09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30T09:28:37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5664-05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10-30T09:33:15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53-45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10-30T09:33:39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1-23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10-30T09:44:05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9-97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10-30T09:50:55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4-28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10-30T09:51:20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9-87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10-30T09:54:57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7-13.2025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10-30T09:56:43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5-25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10-30T10:14:24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48-46.2024.5.24.0004</text:p>
          </table:table-cell>
          <table:table-cell office:value-type="string" table:style-name="ce7">
            <text:p>NADIA PELISSARI</text:p>
          </table:table-cell>
          <table:table-cell office:value-type="date" office:date-value="2025-10-30T10:24:20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37-83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30T10:40:34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6-24.2025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10-30T10:48:20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3-33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10-30T10:58:43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6-70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30T10:59:40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6-97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10-30T11:00:01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98-68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10-30T11:01:07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2-68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30T11:04:09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64-45.2025.5.24.0003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30T11:06:10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78-29.2025.5.24.0003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30T11:11:48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48-22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10-30T11:37:51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2-0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30T11:41:10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43-16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10-30T11:41:50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42-83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10-30T11:48:51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36-15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10-30T11:52:29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28-38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10-30T11:53:06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5-75.2025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10-30T12:42:44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7-94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10-30T12:42:46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9-65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30T12:55:14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3-15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30T12:58:22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4-42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30T13:00:03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41-41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30T13:09:42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6-65.2025.5.24.0003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30T13:13:11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02-93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10-30T13:33:32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55-34.2025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10-30T13:38:06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3-2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30T13:40:46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8-9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10-30T13:42:34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5-80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10-30T13:43:32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685-35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10-30T14:22:21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1-52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10-30T14:28:16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2-37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10-30T14:28:58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18-59.2024.5.24.0003</text:p>
          </table:table-cell>
          <table:table-cell office:value-type="string" table:style-name="ce7">
            <text:p>HELLA DE FATIMA MAEDA</text:p>
          </table:table-cell>
          <table:table-cell office:value-type="date" office:date-value="2025-10-30T14:34:02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6-61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10-30T14:41:10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8-32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10-30T14:45:05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1-23.2025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10-30T15:48:09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28-38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10-30T16:28:06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7-94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30T16:40:09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6-98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30T16:50:39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76-98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10-30T16:56:25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6-39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30T16:58:32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0-76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30T16:59:16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1-61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10-30T16:59:47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0-94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10-30T17:27:20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87-26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30T17:32:55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1-58.2024.5.24.0003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10-30T17:34:41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9-32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10-30T17:52:00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2-35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10-30T18:04:53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9-22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10-30T18:34:13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1-91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10-30T18:35:49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5-84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10-30T18:37:14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7-46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10-30T18:38:44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3-88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10-30T18:40:37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8-30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10-30T18:41:55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8-57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10-30T18:43:12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50-94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10-30T19:03:01" table:style-name="ce8">
            <text:p>30/10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856-39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10-30T20:22:51" table:style-name="ce8">
            <text:p>30/10/25</text:p>
          </table:table-cell>
          <table:table-cell table:number-columns-repeated="16379"/>
        </table:table-row>
        <table:table-row table:number-rows-repeated="1047643" table:style-name="ro7">
          <table:table-cell table:number-columns-repeated="16384"/>
        </table:table-row>
        <table:named-expressions>
          <table:named-range table:name="Print_Area" table:cell-range-address="a)_Itens_62_e_90062.$A$1:a)_Itens_62_e_90062.$E$933" table:base-cell-address="a)_Itens_62_e_9006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17:37:26Z</meta:creation-date>
    <dc:date>2025-11-06T17:16:56Z</dc:date>
    <meta:print-date>2025-11-06T17:15:52Z</meta:print-date>
  </office:meta>
</office:document-meta>
</file>