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BFBFB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6375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1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6" table:style-name="ce6"/>
        </table:table-row>
        <table:table-row table:style-name="ro1">
          <table:table-cell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5-12-31T00:00:00" table:style-name="ce17">
            <text:p>31/12/2025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6" table:style-name="ce6"/>
        </table:table-row>
        <table:table-row table:style-name="ro1">
          <table:table-cell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6375" table:style-name="ce6"/>
        </table:table-row>
        <table:table-row table:style-name="ro2">
          <table:table-cell/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3" table:number-rows-spanned="1" table:style-name="ce2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4">
            <text:p>Inativos e Pensionistas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/>
          <table:covered-table-cell/>
          <table:table-cell office:value-type="string" table:style-name="ce25">
            <text:p>Ocupados</text:p>
          </table:table-cell>
          <table:table-cell office:value-type="string" table:style-name="ce25">
            <text:p>Vago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posentados</text:p>
          </table:table-cell>
          <table:table-cell office:value-type="string" table:style-name="ce25">
            <text:p>Instituidores de Pensão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Beneficiários de Pensão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26">
            <text:p>Ministro de Tribunal Superior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9]+[.D9]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9]+[.G9]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26">
            <text:p>Desembargador do Trabalho</text:p>
          </table:table-cell>
          <table:table-cell office:value-type="float" office:value="8" table:content-validation-name="val1" table:style-name="ce27">
            <text:p>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8" table:formula="of:=[.C10]+[.D10]" table:style-name="ce28">
            <text:p>8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10]+[.G10]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6"/>
        </table:table-row>
        <table:table-row table:style-name="ro4">
          <table:table-cell/>
          <table:table-cell office:value-type="string" table:style-name="ce26">
            <text:p>Juiz Classista de Segunda Instância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11]+[.D11]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11]+[.G11]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26">
            <text:p>Juiz Titular de Vara do Trabalho</text:p>
          </table:table-cell>
          <table:table-cell office:value-type="float" office:value="26" table:content-validation-name="val1" table:style-name="ce27">
            <text:p>26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6" table:formula="of:=[.C12]+[.D12]" table:style-name="ce28">
            <text:p>26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5" table:formula="of:=[.F12]+[.G12]" table:style-name="ce31">
            <text:p>15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26">
            <text:p>Juiz do Trabalho Substituto</text:p>
          </table:table-cell>
          <table:table-cell office:value-type="float" office:value="26" table:content-validation-name="val1" table:style-name="ce27">
            <text:p>26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30" table:formula="of:=[.C13]+[.D13]" table:style-name="ce28">
            <text:p>3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13]+[.G13]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32">
            <text:p>Juiz Classista de Primeira Instância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14]+[.D14]" table:style-name="ce28">
            <text:p>0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6" table:formula="of:=[.F14]+[.G14]" table:style-name="ce31">
            <text:p>6</text:p>
          </table:table-cell>
          <table:table-cell office:value-type="float" office:value="2" table:content-validation-name="val1" table:style-name="ce30">
            <text:p>2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33">
            <text:p>TOTAL<text:s/></text:p>
          </table:table-cell>
          <table:table-cell office:value-type="float" office:value="60" table:formula="of:=SUM([.C9:.C14])" table:style-name="ce34">
            <text:p>60</text:p>
          </table:table-cell>
          <table:table-cell office:value-type="float" office:value="4" table:formula="of:=SUM([.D9:.D14])" table:style-name="ce34">
            <text:p>4</text:p>
          </table:table-cell>
          <table:table-cell office:value-type="float" office:value="64" table:formula="of:=SUM([.E9:.E14])" table:style-name="ce34">
            <text:p>64</text:p>
          </table:table-cell>
          <table:table-cell office:value-type="float" office:value="23" table:formula="of:=SUM([.F9:.F14])" table:style-name="ce34">
            <text:p>23</text:p>
          </table:table-cell>
          <table:table-cell office:value-type="float" office:value="3" table:formula="of:=SUM([.G9:.G14])" table:style-name="ce34">
            <text:p>3</text:p>
          </table:table-cell>
          <table:table-cell office:value-type="float" office:value="26" table:formula="of:=SUM([.H9:.H14])" table:style-name="ce34">
            <text:p>26</text:p>
          </table:table-cell>
          <table:table-cell office:value-type="float" office:value="3" table:formula="of:=SUM([.I9:.I14])" table:style-name="ce34">
            <text:p>3</text:p>
          </table:table-cell>
          <table:table-cell table:number-columns-repeated="16375" table:style-name="ce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6-01-13T16:19:24Z</meta:creation-date>
    <dc:date>2026-01-13T16:19:50Z</dc:date>
  </office:meta>
</office:document-meta>
</file>