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36">
      <style:table-cell-properties fo:border="thin solid #000000" style:vertical-align="middle" fo:background-color="#D6D6D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0" style:family="table-cell" style:parent-style-name="Default" style:data-style-name="N36">
      <style:table-cell-properties fo:border="thin solid #000000" style:vertical-align="middle" fo:background-color="#0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top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OUTRAS_DESPESAS_CORREN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TRIBUNAL REGIONAL DO TRABALHO DA 24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CRETARIA DE ORÇAMENTO E FINANÇAS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3">
            <text:p>Demonstrativo da Execução Orçamentária - Custeio (Despesas Empenhadas) - 2023 a 20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5">
            <text:p>Ano Lançamento</text:p>
          </table:table-cell>
          <table:covered-table-cell/>
          <table:table-cell office:value-type="float" office:value="2025" table:style-name="ce3">
            <text:p>2025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Conta Contábil</text:p>
          </table:table-cell>
          <table:covered-table-cell/>
          <table:table-cell office:value-type="string" table:style-name="ce3">
            <text:p>DESPESAS EMPENHADAS</text:p>
          </table:table-cell>
          <table:table-cell office:value-type="string" table:style-name="ce3">
            <text:p>DESPESAS EMPENHADAS</text:p>
          </table:table-cell>
          <table:table-cell office:value-type="string" table:style-name="ce3">
            <text:p>DESPESAS EMPENHADAS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0801</text:p>
          </table:table-cell>
          <table:table-cell office:value-type="string" table:style-name="ce4">
            <text:p>AUXILIO-FUNERAL ATIVO CIVIL</text:p>
          </table:table-cell>
          <table:table-cell table:style-name="ce5"/>
          <table:table-cell office:value-type="float" office:value="70470.91" table:style-name="ce5">
            <text:p>70.470,91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0803</text:p>
          </table:table-cell>
          <table:table-cell office:value-type="string" table:style-name="ce7">
            <text:p>AUXILIO-FUNERAL INATIVO CIVIL</text:p>
          </table:table-cell>
          <table:table-cell office:value-type="float" office:value="27965.759999999998" table:style-name="ce8">
            <text:p>27.965,76<text:s/></text:p>
          </table:table-cell>
          <table:table-cell table:style-name="ce8"/>
          <table:table-cell office:value-type="float" office:value="101380.26" table:style-name="ce8">
            <text:p>101.380,2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0805</text:p>
          </table:table-cell>
          <table:table-cell office:value-type="string" table:style-name="ce4">
            <text:p>AUXILIO NATALIDADE ATIVO CIVIL</text:p>
          </table:table-cell>
          <table:table-cell office:value-type="float" office:value="10778.7" table:style-name="ce5">
            <text:p>10.778,70<text:s/></text:p>
          </table:table-cell>
          <table:table-cell office:value-type="float" office:value="13651.02" table:style-name="ce5">
            <text:p>13.651,02<text:s/></text:p>
          </table:table-cell>
          <table:table-cell office:value-type="float" office:value="11520.11" table:style-name="ce5">
            <text:p>11.520,11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0809</text:p>
          </table:table-cell>
          <table:table-cell office:value-type="string" table:style-name="ce7">
            <text:p>AUXILIO-CRECHE CIVIL</text:p>
          </table:table-cell>
          <table:table-cell office:value-type="float" office:value="1919112.94" table:style-name="ce8">
            <text:p>1.919.112,94<text:s/></text:p>
          </table:table-cell>
          <table:table-cell office:value-type="float" office:value="2109337.19" table:style-name="ce8">
            <text:p>2.109.337,19<text:s/></text:p>
          </table:table-cell>
          <table:table-cell office:value-type="float" office:value="1704944.3" table:style-name="ce8">
            <text:p>1.704.944,3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1414</text:p>
          </table:table-cell>
          <table:table-cell office:value-type="string" table:style-name="ce4">
            <text:p>DIARIAS NO PAIS</text:p>
          </table:table-cell>
          <table:table-cell office:value-type="float" office:value="1109197.1599999999" table:style-name="ce5">
            <text:p>1.109.197,16<text:s/></text:p>
          </table:table-cell>
          <table:table-cell office:value-type="float" office:value="898293.66" table:style-name="ce5">
            <text:p>898.293,66<text:s/></text:p>
          </table:table-cell>
          <table:table-cell office:value-type="float" office:value="1207109.82" table:style-name="ce5">
            <text:p>1.207.109,8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1416</text:p>
          </table:table-cell>
          <table:table-cell office:value-type="string" table:style-name="ce7">
            <text:p>DIARIAS NO EXTERIOR</text:p>
          </table:table-cell>
          <table:table-cell office:value-type="float" office:value="110582.33" table:style-name="ce8">
            <text:p>110.582,33<text:s/></text:p>
          </table:table-cell>
          <table:table-cell office:value-type="float" office:value="88537" table:style-name="ce8">
            <text:p>88.537,00<text:s/></text:p>
          </table:table-cell>
          <table:table-cell office:value-type="float" office:value="108167.42" table:style-name="ce8">
            <text:p>108.167,4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1419</text:p>
          </table:table-cell>
          <table:table-cell office:value-type="string" table:style-name="ce4">
            <text:p>DIARIAS - CONTRATO TEMPORARIO APOSENTADOS RPPS</text:p>
          </table:table-cell>
          <table:table-cell table:number-columns-repeated="2" table:style-name="ce5"/>
          <table:table-cell office:value-type="float" office:value="1750" table:style-name="ce5">
            <text:p>1.75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01</text:p>
          </table:table-cell>
          <table:table-cell office:value-type="string" table:style-name="ce7">
            <text:p>COMBUSTIVEIS E LUBRIFICANTES AUTOMOTIVOS</text:p>
          </table:table-cell>
          <table:table-cell office:value-type="float" office:value="229010" table:style-name="ce8">
            <text:p>229.010,00<text:s/></text:p>
          </table:table-cell>
          <table:table-cell office:value-type="float" office:value="157591.28" table:style-name="ce8">
            <text:p>157.591,28<text:s/></text:p>
          </table:table-cell>
          <table:table-cell office:value-type="float" office:value="204808.7" table:style-name="ce8">
            <text:p>204.808,7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3004</text:p>
          </table:table-cell>
          <table:table-cell office:value-type="string" table:style-name="ce4">
            <text:p>GAS E OUTROS MATERIAIS ENGARRAFADOS</text:p>
          </table:table-cell>
          <table:table-cell office:value-type="float" office:value="120" table:style-name="ce5">
            <text:p>120,00<text:s/></text:p>
          </table:table-cell>
          <table:table-cell office:value-type="float" office:value="130" table:style-name="ce5">
            <text:p>130,00<text:s/></text:p>
          </table:table-cell>
          <table:table-cell office:value-type="float" office:value="6790.6" table:style-name="ce5">
            <text:p>6.790,6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05</text:p>
          </table:table-cell>
          <table:table-cell office:value-type="string" table:style-name="ce7">
            <text:p>EXPLOSIVOS E MUNICOES</text:p>
          </table:table-cell>
          <table:table-cell table:number-columns-repeated="2" table:style-name="ce8"/>
          <table:table-cell office:value-type="float" office:value="155623.6" table:style-name="ce8">
            <text:p>155.623,6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office:value-type="float" office:value="73870.16" table:style-name="ce5">
            <text:p>73.870,16<text:s/></text:p>
          </table:table-cell>
          <table:table-cell office:value-type="float" office:value="41005.050000000003" table:style-name="ce5">
            <text:p>41.005,05<text:s/></text:p>
          </table:table-cell>
          <table:table-cell office:value-type="float" office:value="55280.54" table:style-name="ce5">
            <text:p>55.280,5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09</text:p>
          </table:table-cell>
          <table:table-cell office:value-type="string" table:style-name="ce7">
            <text:p>MATERIAL FARMACOLOGICO</text:p>
          </table:table-cell>
          <table:table-cell office:value-type="float" office:value="1117.23" table:style-name="ce8">
            <text:p>1.117,23<text:s/></text:p>
          </table:table-cell>
          <table:table-cell office:value-type="float" office:value="48837.67" table:style-name="ce8">
            <text:p>48.837,67<text:s/></text:p>
          </table:table-cell>
          <table:table-cell office:value-type="float" office:value="43544.18" table:style-name="ce8">
            <text:p>43.544,1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office:value-type="float" office:value="9401.33" table:style-name="ce5">
            <text:p>9.401,33<text:s/></text:p>
          </table:table-cell>
          <table:table-cell office:value-type="float" office:value="2024" table:style-name="ce5">
            <text:p>2.024,00<text:s/></text:p>
          </table:table-cell>
          <table:table-cell office:value-type="float" office:value="11190.36" table:style-name="ce5">
            <text:p>11.190,3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14</text:p>
          </table:table-cell>
          <table:table-cell office:value-type="string" table:style-name="ce7">
            <text:p>MATERIAL EDUCATIVO E ESPORTIVO</text:p>
          </table:table-cell>
          <table:table-cell office:value-type="float" office:value="0" table:style-name="ce8">
            <text:p>0,00<text:s/></text:p>
          </table:table-cell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4">
            <text:p>33903016</text:p>
          </table:table-cell>
          <table:table-cell office:value-type="string" table:style-name="ce4">
            <text:p>MATERIAL DE EXPEDIENTE</text:p>
          </table:table-cell>
          <table:table-cell office:value-type="float" office:value="4250.71" table:style-name="ce5">
            <text:p>4.250,71<text:s/></text:p>
          </table:table-cell>
          <table:table-cell office:value-type="float" office:value="35826.07" table:style-name="ce5">
            <text:p>35.826,07<text:s/></text:p>
          </table:table-cell>
          <table:table-cell office:value-type="float" office:value="67597.05" table:style-name="ce5">
            <text:p>67.597,0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22512.54" table:style-name="ce8">
            <text:p>22.512,54<text:s/></text:p>
          </table:table-cell>
          <table:table-cell office:value-type="float" office:value="94523.72" table:style-name="ce8">
            <text:p>94.523,72<text:s/></text:p>
          </table:table-cell>
          <table:table-cell office:value-type="float" office:value="76665.100000000006" table:style-name="ce8">
            <text:p>76.665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3019</text:p>
          </table:table-cell>
          <table:table-cell office:value-type="string" table:style-name="ce4">
            <text:p>MATERIAL DE ACONDICIONAMENTO E EMBALAGEM</text:p>
          </table:table-cell>
          <table:table-cell office:value-type="float" office:value="570.6" table:style-name="ce5">
            <text:p>570,60<text:s/></text:p>
          </table:table-cell>
          <table:table-cell office:value-type="float" office:value="9946.68" table:style-name="ce5">
            <text:p>9.946,68<text:s/></text:p>
          </table:table-cell>
          <table:table-cell office:value-type="float" office:value="24628.51" table:style-name="ce5">
            <text:p>24.628,51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21</text:p>
          </table:table-cell>
          <table:table-cell office:value-type="string" table:style-name="ce7">
            <text:p>MATERIAL DE COPA E COZINHA</text:p>
          </table:table-cell>
          <table:table-cell office:value-type="float" office:value="4450.5" table:style-name="ce8">
            <text:p>4.450,50<text:s/></text:p>
          </table:table-cell>
          <table:table-cell office:value-type="float" office:value="45154.68" table:style-name="ce8">
            <text:p>45.154,68<text:s/></text:p>
          </table:table-cell>
          <table:table-cell office:value-type="float" office:value="60765.760000000002" table:style-name="ce8">
            <text:p>60.765,7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3022</text:p>
          </table:table-cell>
          <table:table-cell office:value-type="string" table:style-name="ce4">
            <text:p>MATERIAL DE LIMPEZA E PROD. DE HIGIENIZACAO</text:p>
          </table:table-cell>
          <table:table-cell office:value-type="float" office:value="48907.07" table:style-name="ce5">
            <text:p>48.907,07<text:s/></text:p>
          </table:table-cell>
          <table:table-cell office:value-type="float" office:value="90558.26" table:style-name="ce5">
            <text:p>90.558,26<text:s/></text:p>
          </table:table-cell>
          <table:table-cell office:value-type="float" office:value="113416.2" table:style-name="ce5">
            <text:p>113.416,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23</text:p>
          </table:table-cell>
          <table:table-cell office:value-type="string" table:style-name="ce7">
            <text:p>UNIFORMES, TECIDOS E AVIAMENTOS</text:p>
          </table:table-cell>
          <table:table-cell table:number-columns-repeated="2" table:style-name="ce8"/>
          <table:table-cell office:value-type="float" office:value="147974.16" table:style-name="ce8">
            <text:p>147.974,1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441580" table:style-name="ce5">
            <text:p>441.580,00<text:s/></text:p>
          </table:table-cell>
          <table:table-cell office:value-type="float" office:value="298964.42" table:style-name="ce5">
            <text:p>298.964,42<text:s/></text:p>
          </table:table-cell>
          <table:table-cell office:value-type="float" office:value="462455.22" table:style-name="ce5">
            <text:p>462.455,2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25</text:p>
          </table:table-cell>
          <table:table-cell office:value-type="string" table:style-name="ce7">
            <text:p>MATERIAL P/ MANUTENCAO DE BENS MOVEIS</text:p>
          </table:table-cell>
          <table:table-cell office:value-type="float" office:value="64656.45" table:style-name="ce8">
            <text:p>64.656,45<text:s/></text:p>
          </table:table-cell>
          <table:table-cell office:value-type="float" office:value="112411.53" table:style-name="ce8">
            <text:p>112.411,53<text:s/></text:p>
          </table:table-cell>
          <table:table-cell office:value-type="float" office:value="125445.11" table:style-name="ce8">
            <text:p>125.445,1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26</text:p>
          </table:table-cell>
          <table:table-cell office:value-type="string" table:style-name="ce4">
            <text:p>MATERIAL ELETRICO E ELETRONICO</text:p>
          </table:table-cell>
          <table:table-cell office:value-type="float" office:value="120864.37" table:style-name="ce5">
            <text:p>120.864,37<text:s/></text:p>
          </table:table-cell>
          <table:table-cell office:value-type="float" office:value="20640.09" table:style-name="ce5">
            <text:p>20.640,09<text:s/></text:p>
          </table:table-cell>
          <table:table-cell office:value-type="float" office:value="27704.35" table:style-name="ce5">
            <text:p>27.704,3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28</text:p>
          </table:table-cell>
          <table:table-cell office:value-type="string" table:style-name="ce7">
            <text:p>MATERIAL DE PROTECAO E SEGURANCA</text:p>
          </table:table-cell>
          <table:table-cell office:value-type="float" office:value="14347.78" table:style-name="ce8">
            <text:p>14.347,78<text:s/></text:p>
          </table:table-cell>
          <table:table-cell office:value-type="float" office:value="1503.27" table:style-name="ce8">
            <text:p>1.503,27<text:s/></text:p>
          </table:table-cell>
          <table:table-cell office:value-type="float" office:value="16576.09" table:style-name="ce8">
            <text:p>16.576,0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29</text:p>
          </table:table-cell>
          <table:table-cell office:value-type="string" table:style-name="ce4">
            <text:p>MATERIAL P/ AUDIO, VIDEO E FOTO</text:p>
          </table:table-cell>
          <table:table-cell office:value-type="float" office:value="4307.03" table:style-name="ce5">
            <text:p>4.307,03<text:s/></text:p>
          </table:table-cell>
          <table:table-cell office:value-type="float" office:value="8342.23" table:style-name="ce5">
            <text:p>8.342,23<text:s/></text:p>
          </table:table-cell>
          <table:table-cell office:value-type="float" office:value="114572.07" table:style-name="ce5">
            <text:p>114.572,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58840" table:style-name="ce8">
            <text:p>158.840,00<text:s/></text:p>
          </table:table-cell>
          <table:table-cell office:value-type="float" office:value="9263.52" table:style-name="ce8">
            <text:p>9.263,5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36</text:p>
          </table:table-cell>
          <table:table-cell office:value-type="string" table:style-name="ce4">
            <text:p>MATERIAL HOSPITALAR</text:p>
          </table:table-cell>
          <table:table-cell office:value-type="float" office:value="5683.11" table:style-name="ce5">
            <text:p>5.683,11<text:s/></text:p>
          </table:table-cell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style-name="ce6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117000" table:style-name="ce8">
            <text:p>117.000,00<text:s/></text:p>
          </table:table-cell>
          <table:table-cell office:value-type="float" office:value="109196.1" table:style-name="ce8">
            <text:p>109.196,10<text:s/></text:p>
          </table:table-cell>
          <table:table-cell office:value-type="float" office:value="134200" table:style-name="ce8">
            <text:p>134.2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42</text:p>
          </table:table-cell>
          <table:table-cell office:value-type="string" table:style-name="ce4">
            <text:p>FERRAMENTAS</text:p>
          </table:table-cell>
          <table:table-cell office:value-type="float" office:value="457.22" table:style-name="ce5">
            <text:p>457,22<text:s/></text:p>
          </table:table-cell>
          <table:table-cell table:style-name="ce5"/>
          <table:table-cell office:value-type="float" office:value="141" table:style-name="ce5">
            <text:p>141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44</text:p>
          </table:table-cell>
          <table:table-cell office:value-type="string" table:style-name="ce7">
            <text:p>MATERIAL DE SINALIZACAO VISUAL E OUTROS</text:p>
          </table:table-cell>
          <table:table-cell office:value-type="float" office:value="448.94" table:style-name="ce8">
            <text:p>448,94<text:s/></text:p>
          </table:table-cell>
          <table:table-cell office:value-type="float" office:value="11513.14" table:style-name="ce8">
            <text:p>11.513,14<text:s/></text:p>
          </table:table-cell>
          <table:table-cell office:value-type="float" office:value="33376.47" table:style-name="ce8">
            <text:p>33.376,4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46</text:p>
          </table:table-cell>
          <table:table-cell office:value-type="string" table:style-name="ce4">
            <text:p>MATERIAL BIBLIOGRAFICO</text:p>
          </table:table-cell>
          <table:table-cell office:value-type="float" office:value="1884.93" table:style-name="ce5">
            <text:p>1.884,93<text:s/></text:p>
          </table:table-cell>
          <table:table-cell office:value-type="float" office:value="4552.28" table:style-name="ce5">
            <text:p>4.552,28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3050</text:p>
          </table:table-cell>
          <table:table-cell office:value-type="string" table:style-name="ce7">
            <text:p>BANDEIRAS, FLAMULAS E INSIGNIAS</text:p>
          </table:table-cell>
          <table:table-cell office:value-type="float" office:value="5255" table:style-name="ce8">
            <text:p>5.255,00<text:s/></text:p>
          </table:table-cell>
          <table:table-cell office:value-type="float" office:value="3364.79" table:style-name="ce8">
            <text:p>3.364,79<text:s/></text:p>
          </table:table-cell>
          <table:table-cell office:value-type="float" office:value="7242.95" table:style-name="ce8">
            <text:p>7.242,9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59</text:p>
          </table:table-cell>
          <table:table-cell office:value-type="string" table:style-name="ce4">
            <text:p>MATERIAL PARA DIVULGACAO</text:p>
          </table:table-cell>
          <table:table-cell office:value-type="float" office:value="2684.5" table:style-name="ce5">
            <text:p>2.684,50<text:s/></text:p>
          </table:table-cell>
          <table:table-cell office:value-type="float" office:value="23628.45" table:style-name="ce5">
            <text:p>23.628,45<text:s/></text:p>
          </table:table-cell>
          <table:table-cell office:value-type="float" office:value="2279.88" table:style-name="ce5">
            <text:p>2.279,8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096</text:p>
          </table:table-cell>
          <table:table-cell office:value-type="string" table:style-name="ce7">
            <text:p>MATERIAL DE CONSUMO - PAGTO ANTECIPAD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099</text:p>
          </table:table-cell>
          <table:table-cell office:value-type="string" table:style-name="ce4">
            <text:p>OUTROS MATERIAIS DE CONSUMO</text:p>
          </table:table-cell>
          <table:table-cell office:value-type="float" office:value="3554" table:style-name="ce5">
            <text:p>3.554,00<text:s/></text:p>
          </table:table-cell>
          <table:table-cell office:value-type="float" office:value="4994" table:style-name="ce5">
            <text:p>4.994,00<text:s/></text:p>
          </table:table-cell>
          <table:table-cell office:value-type="float" office:value="1600" table:style-name="ce5">
            <text:p>1.60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102</text:p>
          </table:table-cell>
          <table:table-cell office:value-type="string" table:style-name="ce7">
            <text:p>PREMIACOES ARTISTICAS</text:p>
          </table:table-cell>
          <table:table-cell table:number-columns-repeated="2" table:style-name="ce8"/>
          <table:table-cell office:value-type="float" office:value="15000" table:style-name="ce8">
            <text:p>15.0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104</text:p>
          </table:table-cell>
          <table:table-cell office:value-type="string" table:style-name="ce4">
            <text:p>PREMIACOES DESPORTIVAS</text:p>
          </table:table-cell>
          <table:table-cell table:style-name="ce5"/>
          <table:table-cell office:value-type="float" office:value="2025.84" table:style-name="ce5">
            <text:p>2.025,84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3105</text:p>
          </table:table-cell>
          <table:table-cell office:value-type="string" table:style-name="ce7">
            <text:p>ORDENS HONORIFICAS</text:p>
          </table:table-cell>
          <table:table-cell office:value-type="float" office:value="55274.1" table:style-name="ce8">
            <text:p>55.274,10<text:s/></text:p>
          </table:table-cell>
          <table:table-cell office:value-type="float" office:value="35710" table:style-name="ce8">
            <text:p>35.710,00<text:s/></text:p>
          </table:table-cell>
          <table:table-cell office:value-type="float" office:value="65558" table:style-name="ce8">
            <text:p>65.558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204</text:p>
          </table:table-cell>
          <table:table-cell office:value-type="string" table:style-name="ce4">
            <text:p>MATERIAL EDUCACIONAL E CULTURAL</text:p>
          </table:table-cell>
          <table:table-cell table:style-name="ce5"/>
          <table:table-cell office:value-type="float" office:value="2055" table:style-name="ce5">
            <text:p>2.055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3205</text:p>
          </table:table-cell>
          <table:table-cell office:value-type="string" table:style-name="ce7">
            <text:p>MERCADORIAS PARA DOACAO</text:p>
          </table:table-cell>
          <table:table-cell table:number-columns-repeated="2" table:style-name="ce8"/>
          <table:table-cell office:value-type="float" office:value="19001.05" table:style-name="ce8">
            <text:p>19.001,0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209</text:p>
          </table:table-cell>
          <table:table-cell office:value-type="string" table:style-name="ce4">
            <text:p>MATERIAL PARA DIVULGACAO</text:p>
          </table:table-cell>
          <table:table-cell office:value-type="float" office:value="19604.3" table:style-name="ce5">
            <text:p>19.604,30<text:s/></text:p>
          </table:table-cell>
          <table:table-cell office:value-type="float" office:value="27200" table:style-name="ce5">
            <text:p>27.200,00<text:s/></text:p>
          </table:table-cell>
          <table:table-cell office:value-type="float" office:value="8339.5" table:style-name="ce5">
            <text:p>8.339,5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301</text:p>
          </table:table-cell>
          <table:table-cell office:value-type="string" table:style-name="ce7">
            <text:p>PASSAGENS PARA O PAIS</text:p>
          </table:table-cell>
          <table:table-cell office:value-type="float" office:value="362825.03" table:style-name="ce8">
            <text:p>362.825,03<text:s/></text:p>
          </table:table-cell>
          <table:table-cell office:value-type="float" office:value="346710.35" table:style-name="ce8">
            <text:p>346.710,35<text:s/></text:p>
          </table:table-cell>
          <table:table-cell office:value-type="float" office:value="404212.91" table:style-name="ce8">
            <text:p>404.212,9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302</text:p>
          </table:table-cell>
          <table:table-cell office:value-type="string" table:style-name="ce4">
            <text:p>PASSAGENS PARA O EXTERIOR</text:p>
          </table:table-cell>
          <table:table-cell office:value-type="float" office:value="3547" table:style-name="ce5">
            <text:p>3.547,00<text:s/></text:p>
          </table:table-cell>
          <table:table-cell office:value-type="float" office:value="22366.55" table:style-name="ce5">
            <text:p>22.366,55<text:s/></text:p>
          </table:table-cell>
          <table:table-cell office:value-type="float" office:value="37539.629999999997" table:style-name="ce5">
            <text:p>37.539,63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305</text:p>
          </table:table-cell>
          <table:table-cell office:value-type="string" table:style-name="ce7">
            <text:p>LOCOMOCAO URBANA</text:p>
          </table:table-cell>
          <table:table-cell table:number-columns-repeated="2" table:style-name="ce8"/>
          <table:table-cell office:value-type="float" office:value="953.6" table:style-name="ce8">
            <text:p>953,6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501</text:p>
          </table:table-cell>
          <table:table-cell office:value-type="string" table:style-name="ce4">
            <text:p>ASSESSORIA E CONSULTORIA TECNICA OU JURIDICA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602</text:p>
          </table:table-cell>
          <table:table-cell office:value-type="string" table:style-name="ce7">
            <text:p>DIARIAS A COLABORADORES EVENTUAIS NO PAIS</text:p>
          </table:table-cell>
          <table:table-cell office:value-type="float" office:value="21101.54" table:style-name="ce8">
            <text:p>21.101,54<text:s/></text:p>
          </table:table-cell>
          <table:table-cell office:value-type="float" office:value="26175.19" table:style-name="ce8">
            <text:p>26.175,19<text:s/></text:p>
          </table:table-cell>
          <table:table-cell office:value-type="float" office:value="14305" table:style-name="ce8">
            <text:p>14.305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606</text:p>
          </table:table-cell>
          <table:table-cell office:value-type="string" table:style-name="ce4">
            <text:p>SERVICOS TECNICOS PROFISSIONAIS</text:p>
          </table:table-cell>
          <table:table-cell table:number-columns-repeated="2" table:style-name="ce5"/>
          <table:table-cell office:value-type="float" office:value="5520" table:style-name="ce5">
            <text:p>5.52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607</text:p>
          </table:table-cell>
          <table:table-cell office:value-type="string" table:style-name="ce7">
            <text:p>ESTAGIARIOS</text:p>
          </table:table-cell>
          <table:table-cell office:value-type="float" office:value="1084420.92" table:style-name="ce8">
            <text:p>1.084.420,92<text:s/></text:p>
          </table:table-cell>
          <table:table-cell office:value-type="float" office:value="1150998.24" table:style-name="ce8">
            <text:p>1.150.998,24<text:s/></text:p>
          </table:table-cell>
          <table:table-cell office:value-type="float" office:value="1091491.18" table:style-name="ce8">
            <text:p>1.091.491,18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610</text:p>
          </table:table-cell>
          <table:table-cell office:value-type="string" table:style-name="ce4">
            <text:p>PERICIAS TECNICAS JUSTICA GRATUITA</text:p>
          </table:table-cell>
          <table:table-cell office:value-type="float" office:value="1988377.42" table:style-name="ce5">
            <text:p>1.988.377,42<text:s/></text:p>
          </table:table-cell>
          <table:table-cell office:value-type="float" office:value="1681406.59" table:style-name="ce5">
            <text:p>1.681.406,59<text:s/></text:p>
          </table:table-cell>
          <table:table-cell office:value-type="float" office:value="1681437.48" table:style-name="ce5">
            <text:p>1.681.437,4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615</text:p>
          </table:table-cell>
          <table:table-cell office:value-type="string" table:style-name="ce7">
            <text:p>LOCACAO DE IMOVEIS</text:p>
          </table:table-cell>
          <table:table-cell office:value-type="float" office:value="260869.44" table:style-name="ce8">
            <text:p>260.869,44<text:s/></text:p>
          </table:table-cell>
          <table:table-cell office:value-type="float" office:value="256252.4" table:style-name="ce8">
            <text:p>256.252,40<text:s/></text:p>
          </table:table-cell>
          <table:table-cell office:value-type="float" office:value="242616" table:style-name="ce8">
            <text:p>242.616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617</text:p>
          </table:table-cell>
          <table:table-cell office:value-type="string" table:style-name="ce4">
            <text:p>TRIBUTOS A CONTA DO LOCATARIO OU CESSIONARIO</text:p>
          </table:table-cell>
          <table:table-cell office:value-type="float" office:value="16454.79" table:style-name="ce5">
            <text:p>16.454,79<text:s/></text:p>
          </table:table-cell>
          <table:table-cell office:value-type="float" office:value="16667.77" table:style-name="ce5">
            <text:p>16.667,77<text:s/></text:p>
          </table:table-cell>
          <table:table-cell office:value-type="float" office:value="15874.08" table:style-name="ce5">
            <text:p>15.874,0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office:value-type="float" office:value="154412.85999999999" table:style-name="ce8">
            <text:p>154.412,86<text:s/></text:p>
          </table:table-cell>
          <table:table-cell office:value-type="float" office:value="201152.97" table:style-name="ce8">
            <text:p>201.152,97<text:s/></text:p>
          </table:table-cell>
          <table:table-cell office:value-type="float" office:value="248824.95" table:style-name="ce8">
            <text:p>248.824,9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633</text:p>
          </table:table-cell>
          <table:table-cell office:value-type="string" table:style-name="ce4">
            <text:p>SERVICOS DE SELECAO E TREINAMENTO</text:p>
          </table:table-cell>
          <table:table-cell office:value-type="float" office:value="8590" table:style-name="ce5">
            <text:p>8.590,00<text:s/></text:p>
          </table:table-cell>
          <table:table-cell office:value-type="float" office:value="11620" table:style-name="ce5">
            <text:p>11.620,00<text:s/></text:p>
          </table:table-cell>
          <table:table-cell office:value-type="float" office:value="60813.88" table:style-name="ce5">
            <text:p>60.813,88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643</text:p>
          </table:table-cell>
          <table:table-cell office:value-type="string" table:style-name="ce7">
            <text:p>ENCARGOS FINANCEIROS INDEDUTIVEIS</text:p>
          </table:table-cell>
          <table:table-cell office:value-type="float" office:value="109208.74" table:style-name="ce8">
            <text:p>109.208,74<text:s/></text:p>
          </table:table-cell>
          <table:table-cell office:value-type="float" office:value="111803" table:style-name="ce8">
            <text:p>111.803,00<text:s/></text:p>
          </table:table-cell>
          <table:table-cell office:value-type="float" office:value="143793.37" table:style-name="ce8">
            <text:p>143.793,3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696</text:p>
          </table:table-cell>
          <table:table-cell office:value-type="string" table:style-name="ce4">
            <text:p>OUTROS SERV.DE TERCEIROS PF- PAGTO ANTECIPA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538247.51" table:style-name="ce8">
            <text:p>1.538.247,51<text:s/></text:p>
          </table:table-cell>
          <table:table-cell office:value-type="float" office:value="1209286.6599999999" table:style-name="ce8">
            <text:p>1.209.286,66<text:s/></text:p>
          </table:table-cell>
          <table:table-cell office:value-type="float" office:value="1165690.77" table:style-name="ce8">
            <text:p>1.165.690,7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2647829.92" table:style-name="ce5">
            <text:p>2.647.829,92<text:s/></text:p>
          </table:table-cell>
          <table:table-cell office:value-type="float" office:value="2353993.6" table:style-name="ce5">
            <text:p>2.353.993,60<text:s/></text:p>
          </table:table-cell>
          <table:table-cell office:value-type="float" office:value="2175658.66" table:style-name="ce5">
            <text:p>2.175.658,6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1288744.08" table:style-name="ce8">
            <text:p>1.288.744,08<text:s/></text:p>
          </table:table-cell>
          <table:table-cell office:value-type="float" office:value="1277020.46" table:style-name="ce8">
            <text:p>1.277.020,46<text:s/></text:p>
          </table:table-cell>
          <table:table-cell office:value-type="float" office:value="1065684.03" table:style-name="ce8">
            <text:p>1.065.684,0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766394.56" table:style-name="ce5">
            <text:p>1.766.394,56<text:s/></text:p>
          </table:table-cell>
          <table:table-cell office:value-type="float" office:value="907028.05" table:style-name="ce5">
            <text:p>907.028,05<text:s/></text:p>
          </table:table-cell>
          <table:table-cell office:value-type="float" office:value="896325.4" table:style-name="ce5">
            <text:p>896.325,4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705</text:p>
          </table:table-cell>
          <table:table-cell office:value-type="string" table:style-name="ce7">
            <text:p>SERVICOS DE COPA E COZINHA</text:p>
          </table:table-cell>
          <table:table-cell office:value-type="float" office:value="37518.01" table:style-name="ce8">
            <text:p>37.518,01<text:s/></text:p>
          </table:table-cell>
          <table:table-cell office:value-type="float" office:value="162000" table:style-name="ce8">
            <text:p>162.000,00<text:s/></text:p>
          </table:table-cell>
          <table:table-cell office:value-type="float" office:value="159932.20000000001" table:style-name="ce8">
            <text:p>159.932,2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707</text:p>
          </table:table-cell>
          <table:table-cell office:value-type="string" table:style-name="ce4">
            <text:p>SERVICOS DE BRIGADA DE INCENDIO.</text:p>
          </table:table-cell>
          <table:table-cell table:style-name="ce5"/>
          <table:table-cell office:value-type="float" office:value="106253.5" table:style-name="ce5">
            <text:p>106.253,50<text:s/></text:p>
          </table:table-cell>
          <table:table-cell office:value-type="float" office:value="61114.27" table:style-name="ce5">
            <text:p>61.114,2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01</text:p>
          </table:table-cell>
          <table:table-cell office:value-type="string" table:style-name="ce7">
            <text:p>ASSINATURAS DE PERIODICOS E ANUIDADES</text:p>
          </table:table-cell>
          <table:table-cell office:value-type="float" office:value="281556.34000000003" table:style-name="ce8">
            <text:p>281.556,34<text:s/></text:p>
          </table:table-cell>
          <table:table-cell office:value-type="float" office:value="245473.33" table:style-name="ce8">
            <text:p>245.473,33<text:s/></text:p>
          </table:table-cell>
          <table:table-cell office:value-type="float" office:value="258869.87" table:style-name="ce8">
            <text:p>258.869,8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05</text:p>
          </table:table-cell>
          <table:table-cell office:value-type="string" table:style-name="ce4">
            <text:p>SERVICOS TECNICOS PROFISSIONAIS</text:p>
          </table:table-cell>
          <table:table-cell office:value-type="float" office:value="73321" table:style-name="ce5">
            <text:p>73.321,00<text:s/></text:p>
          </table:table-cell>
          <table:table-cell office:value-type="float" office:value="78396.100000000006" table:style-name="ce5">
            <text:p>78.396,10<text:s/></text:p>
          </table:table-cell>
          <table:table-cell office:value-type="float" office:value="117798.44" table:style-name="ce5">
            <text:p>117.798,44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06</text:p>
          </table:table-cell>
          <table:table-cell office:value-type="string" table:style-name="ce7">
            <text:p>CAPATAZIA, ESTIVA E PESAGEM</text:p>
          </table:table-cell>
          <table:table-cell table:style-name="ce8"/>
          <table:table-cell office:value-type="float" office:value="900" table:style-name="ce8">
            <text:p>900,00<text:s/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33903912</text:p>
          </table:table-cell>
          <table:table-cell office:value-type="string" table:style-name="ce4">
            <text:p>LOCACAO DE MAQUINAS E EQUIPAMENTOS</text:p>
          </table:table-cell>
          <table:table-cell table:style-name="ce5"/>
          <table:table-cell office:value-type="float" office:value="2084.5500000000002" table:style-name="ce5">
            <text:p>2.084,55<text:s/></text:p>
          </table:table-cell>
          <table:table-cell office:value-type="float" office:value="1994.97" table:style-name="ce5">
            <text:p>1.994,9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14</text:p>
          </table:table-cell>
          <table:table-cell office:value-type="string" table:style-name="ce7">
            <text:p>LOCACAO BENS MOV. OUT.NATUREZAS E INTANGIVEIS</text:p>
          </table:table-cell>
          <table:table-cell table:style-name="ce8"/>
          <table:table-cell office:value-type="float" office:value="874.19" table:style-name="ce8">
            <text:p>874,19<text:s/></text:p>
          </table:table-cell>
          <table:table-cell office:value-type="float" office:value="2850" table:style-name="ce8">
            <text:p>2.85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471260.65" table:style-name="ce5">
            <text:p>471.260,65<text:s/></text:p>
          </table:table-cell>
          <table:table-cell office:value-type="float" office:value="872037.16" table:style-name="ce5">
            <text:p>872.037,16<text:s/></text:p>
          </table:table-cell>
          <table:table-cell office:value-type="float" office:value="4896881.2" table:style-name="ce5">
            <text:p>4.896.881,2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361689.46" table:style-name="ce8">
            <text:p>361.689,46<text:s/></text:p>
          </table:table-cell>
          <table:table-cell office:value-type="float" office:value="535867.31999999995" table:style-name="ce8">
            <text:p>535.867,32<text:s/></text:p>
          </table:table-cell>
          <table:table-cell office:value-type="float" office:value="790861.32" table:style-name="ce8">
            <text:p>790.861,3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75359.8" table:style-name="ce5">
            <text:p>75.359,80<text:s/></text:p>
          </table:table-cell>
          <table:table-cell office:value-type="float" office:value="73586.7" table:style-name="ce5">
            <text:p>73.586,70<text:s/></text:p>
          </table:table-cell>
          <table:table-cell office:value-type="float" office:value="56525" table:style-name="ce5">
            <text:p>56.525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18" table:style-name="ce8">
            <text:p>4.018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23</text:p>
          </table:table-cell>
          <table:table-cell office:value-type="string" table:style-name="ce4">
            <text:p>FESTIVIDADES E HOMENAGENS</text:p>
          </table:table-cell>
          <table:table-cell office:value-type="float" office:value="5400" table:style-name="ce5">
            <text:p>5.400,00<text:s/></text:p>
          </table:table-cell>
          <table:table-cell office:value-type="float" office:value="32100" table:style-name="ce5">
            <text:p>32.100,00<text:s/></text:p>
          </table:table-cell>
          <table:table-cell office:value-type="float" office:value="12400" table:style-name="ce5">
            <text:p>12.40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25</text:p>
          </table:table-cell>
          <table:table-cell office:value-type="string" table:style-name="ce7">
            <text:p>TAXA DE ADMINISTRACAO</text:p>
          </table:table-cell>
          <table:table-cell office:value-type="float" office:value="40805.82" table:style-name="ce8">
            <text:p>40.805,82<text:s/></text:p>
          </table:table-cell>
          <table:table-cell office:value-type="float" office:value="42724.160000000003" table:style-name="ce8">
            <text:p>42.724,16<text:s/></text:p>
          </table:table-cell>
          <table:table-cell office:value-type="float" office:value="40000" table:style-name="ce8">
            <text:p>40.0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41</text:p>
          </table:table-cell>
          <table:table-cell office:value-type="string" table:style-name="ce4">
            <text:p>FORNECIMENTO DE ALIMENTACAO</text:p>
          </table:table-cell>
          <table:table-cell office:value-type="float" office:value="36040" table:style-name="ce5">
            <text:p>36.040,00<text:s/></text:p>
          </table:table-cell>
          <table:table-cell office:value-type="float" office:value="33121.4" table:style-name="ce5">
            <text:p>33.121,40<text:s/></text:p>
          </table:table-cell>
          <table:table-cell office:value-type="float" office:value="56483.45" table:style-name="ce5">
            <text:p>56.483,4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43</text:p>
          </table:table-cell>
          <table:table-cell office:value-type="string" table:style-name="ce7">
            <text:p>SERVICOS DE ENERGIA ELETRICA</text:p>
          </table:table-cell>
          <table:table-cell office:value-type="float" office:value="1593556" table:style-name="ce8">
            <text:p>1.593.556,00<text:s/></text:p>
          </table:table-cell>
          <table:table-cell office:value-type="float" office:value="1678484.95" table:style-name="ce8">
            <text:p>1.678.484,95<text:s/></text:p>
          </table:table-cell>
          <table:table-cell office:value-type="float" office:value="1509287" table:style-name="ce8">
            <text:p>1.509.287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573715.92000000004" table:style-name="ce5">
            <text:p>573.715,92<text:s/></text:p>
          </table:table-cell>
          <table:table-cell office:value-type="float" office:value="543870" table:style-name="ce5">
            <text:p>543.870,00<text:s/></text:p>
          </table:table-cell>
          <table:table-cell office:value-type="float" office:value="424033.96" table:style-name="ce5">
            <text:p>424.033,9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46</text:p>
          </table:table-cell>
          <table:table-cell office:value-type="string" table:style-name="ce7">
            <text:p>SERVICOS DOMESTICOS</text:p>
          </table:table-cell>
          <table:table-cell office:value-type="float" office:value="1655.6" table:style-name="ce8">
            <text:p>1.655,60<text:s/></text:p>
          </table:table-cell>
          <table:table-cell office:value-type="float" office:value="1135.23" table:style-name="ce8">
            <text:p>1.135,23<text:s/></text:p>
          </table:table-cell>
          <table:table-cell office:value-type="float" office:value="358.7" table:style-name="ce8">
            <text:p>358,7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535000" table:style-name="ce5">
            <text:p>535.000,00<text:s/></text:p>
          </table:table-cell>
          <table:table-cell office:value-type="float" office:value="534000" table:style-name="ce5">
            <text:p>534.000,00<text:s/></text:p>
          </table:table-cell>
          <table:table-cell office:value-type="float" office:value="543728.63" table:style-name="ce5">
            <text:p>543.728,63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48</text:p>
          </table:table-cell>
          <table:table-cell office:value-type="string" table:style-name="ce7">
            <text:p>SERVICO DE SELECAO E TREINAMENTO</text:p>
          </table:table-cell>
          <table:table-cell office:value-type="float" office:value="361841" table:style-name="ce8">
            <text:p>361.841,00<text:s/></text:p>
          </table:table-cell>
          <table:table-cell office:value-type="float" office:value="1953669.76" table:style-name="ce8">
            <text:p>1.953.669,76<text:s/></text:p>
          </table:table-cell>
          <table:table-cell office:value-type="float" office:value="193624.2" table:style-name="ce8">
            <text:p>193.624,2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50</text:p>
          </table:table-cell>
          <table:table-cell office:value-type="string" table:style-name="ce4">
            <text:p>SERV.MEDICO-HOSPITAL.,ODONTOL.E LABORATORIAIS</text:p>
          </table:table-cell>
          <table:table-cell office:value-type="float" office:value="12846754.35" table:style-name="ce5">
            <text:p>12.846.754,35<text:s/></text:p>
          </table:table-cell>
          <table:table-cell office:value-type="float" office:value="13084742.91" table:style-name="ce5">
            <text:p>13.084.742,91<text:s/></text:p>
          </table:table-cell>
          <table:table-cell office:value-type="float" office:value="11591706.949999999" table:style-name="ce5">
            <text:p>11.591.706,9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51</text:p>
          </table:table-cell>
          <table:table-cell office:value-type="string" table:style-name="ce7">
            <text:p>SERVICOS DE ANALISES E PESQUISAS CIENTIFICAS</text:p>
          </table:table-cell>
          <table:table-cell office:value-type="float" office:value="1800" table:style-name="ce8">
            <text:p>1.800,00<text:s/></text:p>
          </table:table-cell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9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94996.160000000003" table:style-name="ce5">
            <text:p>94.996,16<text:s/></text:p>
          </table:table-cell>
          <table:table-cell office:value-type="float" office:value="146790.20000000001" table:style-name="ce5">
            <text:p>146.790,20<text:s/></text:p>
          </table:table-cell>
          <table:table-cell office:value-type="float" office:value="191723.06" table:style-name="ce5">
            <text:p>191.723,0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59</text:p>
          </table:table-cell>
          <table:table-cell office:value-type="string" table:style-name="ce7">
            <text:p>SERVICOS DE AUDIO, VIDEO E FOTO</text:p>
          </table:table-cell>
          <table:table-cell office:value-type="float" office:value="39104.15" table:style-name="ce8">
            <text:p>39.104,15<text:s/></text:p>
          </table:table-cell>
          <table:table-cell office:value-type="float" office:value="64053.1" table:style-name="ce8">
            <text:p>64.053,10<text:s/></text:p>
          </table:table-cell>
          <table:table-cell office:value-type="float" office:value="66641" table:style-name="ce8">
            <text:p>66.641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61</text:p>
          </table:table-cell>
          <table:table-cell office:value-type="string" table:style-name="ce4">
            <text:p>SERVICOS DE SOCORRO E SALVAMENTO</text:p>
          </table:table-cell>
          <table:table-cell office:value-type="float" office:value="47016.15" table:style-name="ce5">
            <text:p>47.016,15<text:s/></text:p>
          </table:table-cell>
          <table:table-cell office:value-type="float" office:value="56711.13" table:style-name="ce5">
            <text:p>56.711,13<text:s/></text:p>
          </table:table-cell>
          <table:table-cell office:value-type="float" office:value="47533.4" table:style-name="ce5">
            <text:p>47.533,4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26.15" table:style-name="ce8">
            <text:p>26,15<text:s/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33903969</text:p>
          </table:table-cell>
          <table:table-cell office:value-type="string" table:style-name="ce4">
            <text:p>SEGUROS EM GERAL</text:p>
          </table:table-cell>
          <table:table-cell office:value-type="float" office:value="40038.519999999997" table:style-name="ce5">
            <text:p>40.038,52<text:s/></text:p>
          </table:table-cell>
          <table:table-cell office:value-type="float" office:value="128403.37" table:style-name="ce5">
            <text:p>128.403,37<text:s/></text:p>
          </table:table-cell>
          <table:table-cell office:value-type="float" office:value="66420" table:style-name="ce5">
            <text:p>66.42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75</text:p>
          </table:table-cell>
          <table:table-cell office:value-type="string" table:style-name="ce7">
            <text:p>SERVICO DE INCINERACAO,DESTRUICAO E DEMOLICAO</text:p>
          </table:table-cell>
          <table:table-cell table:style-name="ce8"/>
          <table:table-cell office:value-type="float" office:value="228" table:style-name="ce8">
            <text:p>228,00<text:s/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33903977</text:p>
          </table:table-cell>
          <table:table-cell office:value-type="string" table:style-name="ce4">
            <text:p>VIGILANCIA OSTENSIVA/MONITORADA/RASTREAMENTO</text:p>
          </table:table-cell>
          <table:table-cell office:value-type="float" office:value="148460.4" table:style-name="ce5">
            <text:p>148.460,40<text:s/></text:p>
          </table:table-cell>
          <table:table-cell office:value-type="float" office:value="148460.4" table:style-name="ce5">
            <text:p>148.460,40<text:s/></text:p>
          </table:table-cell>
          <table:table-cell office:value-type="float" office:value="142504.32000000001" table:style-name="ce5">
            <text:p>142.504,32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32127.3" table:style-name="ce8">
            <text:p>32.127,30<text:s/></text:p>
          </table:table-cell>
          <table:table-cell office:value-type="float" office:value="31603.53" table:style-name="ce8">
            <text:p>31.603,53<text:s/></text:p>
          </table:table-cell>
          <table:table-cell office:value-type="float" office:value="30959.39" table:style-name="ce8">
            <text:p>30.959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79</text:p>
          </table:table-cell>
          <table:table-cell office:value-type="string" table:style-name="ce4">
            <text:p>SERV. DE APOIO ADMIN., TECNICO E OPERACIONAL</text:p>
          </table:table-cell>
          <table:table-cell table:number-columns-repeated="2" table:style-name="ce5"/>
          <table:table-cell office:value-type="float" office:value="2844" table:style-name="ce5">
            <text:p>2.844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84</text:p>
          </table:table-cell>
          <table:table-cell office:value-type="string" table:style-name="ce7">
            <text:p>SERVICOS DE OUTSOURCING - ALMOX VIRTUAL (IN 51/2021)</text:p>
          </table:table-cell>
          <table:table-cell table:style-name="ce8"/>
          <table:table-cell office:value-type="float" office:value="51567.32" table:style-name="ce8">
            <text:p>51.567,32<text:s/></text:p>
          </table:table-cell>
          <table:table-cell office:value-type="float" office:value="96780" table:style-name="ce8">
            <text:p>96.78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90</text:p>
          </table:table-cell>
          <table:table-cell office:value-type="string" table:style-name="ce4">
            <text:p>SERVICOS DE PUBLICIDADE LEGAL</text:p>
          </table:table-cell>
          <table:table-cell office:value-type="float" office:value="5328" table:style-name="ce5">
            <text:p>5.328,00<text:s/></text:p>
          </table:table-cell>
          <table:table-cell office:value-type="float" office:value="4108" table:style-name="ce5">
            <text:p>4.108,00<text:s/></text:p>
          </table:table-cell>
          <table:table-cell office:value-type="float" office:value="1860" table:style-name="ce5">
            <text:p>1.86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3992</text:p>
          </table:table-cell>
          <table:table-cell office:value-type="string" table:style-name="ce7">
            <text:p>SERVICOS DE PUBLICIDADE INSTITUCIONAL</text:p>
          </table:table-cell>
          <table:table-cell office:value-type="float" office:value="83410.06" table:style-name="ce8">
            <text:p>83.410,06<text:s/></text:p>
          </table:table-cell>
          <table:table-cell office:value-type="float" office:value="65526" table:style-name="ce8">
            <text:p>65.526,00<text:s/></text:p>
          </table:table-cell>
          <table:table-cell office:value-type="float" office:value="79990" table:style-name="ce8">
            <text:p>79.99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3996</text:p>
          </table:table-cell>
          <table:table-cell office:value-type="string" table:style-name="ce4">
            <text:p>OUTROS SERV.DE TERCEIROS PJ- PAGTO ANTECIPA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001</text:p>
          </table:table-cell>
          <table:table-cell office:value-type="string" table:style-name="ce7">
            <text:p>LOCACAO DE EQUIPAMENTOS DE TIC - ATIVOS DE REDE</text:p>
          </table:table-cell>
          <table:table-cell table:style-name="ce8"/>
          <table:table-cell office:value-type="float" office:value="1065.22" table:style-name="ce8">
            <text:p>1.065,22<text:s/></text:p>
          </table:table-cell>
          <table:table-cell office:value-type="float" office:value="5639.4" table:style-name="ce8">
            <text:p>5.639,4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06</text:p>
          </table:table-cell>
          <table:table-cell office:value-type="string" table:style-name="ce4">
            <text:p>LOCACAO DE SOFTWARES</text:p>
          </table:table-cell>
          <table:table-cell office:value-type="float" office:value="770232.07" table:style-name="ce5">
            <text:p>770.232,07<text:s/></text:p>
          </table:table-cell>
          <table:table-cell office:value-type="float" office:value="792181.07" table:style-name="ce5">
            <text:p>792.181,07<text:s/></text:p>
          </table:table-cell>
          <table:table-cell office:value-type="float" office:value="456830.97" table:style-name="ce5">
            <text:p>456.830,9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1327051.8600000001" table:style-name="ce8">
            <text:p>1.327.051,86<text:s/></text:p>
          </table:table-cell>
          <table:table-cell office:value-type="float" office:value="3516104.44" table:style-name="ce8">
            <text:p>3.516.104,44<text:s/></text:p>
          </table:table-cell>
          <table:table-cell office:value-type="float" office:value="3376762.07" table:style-name="ce8">
            <text:p>3.376.762,0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10</text:p>
          </table:table-cell>
          <table:table-cell office:value-type="string" table:style-name="ce4">
            <text:p>SUPORTE A USUARIOS DE TIC</text:p>
          </table:table-cell>
          <table:table-cell office:value-type="float" office:value="212222.22" table:style-name="ce5">
            <text:p>212.222,22<text:s/></text:p>
          </table:table-cell>
          <table:table-cell office:value-type="float" office:value="440630.19" table:style-name="ce5">
            <text:p>440.630,19<text:s/></text:p>
          </table:table-cell>
          <table:table-cell office:value-type="float" office:value="403678.09" table:style-name="ce5">
            <text:p>403.678,09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011</text:p>
          </table:table-cell>
          <table:table-cell office:value-type="string" table:style-name="ce7">
            <text:p>SUPORTE DE INFRAESTRUTURA DE TIC</text:p>
          </table:table-cell>
          <table:table-cell office:value-type="float" office:value="1146041" table:style-name="ce8">
            <text:p>1.146.041,00<text:s/></text:p>
          </table:table-cell>
          <table:table-cell office:value-type="float" office:value="678528.5" table:style-name="ce8">
            <text:p>678.528,50<text:s/></text:p>
          </table:table-cell>
          <table:table-cell office:value-type="float" office:value="241427.25" table:style-name="ce8">
            <text:p>241.427,2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12</text:p>
          </table:table-cell>
          <table:table-cell office:value-type="string" table:style-name="ce4">
            <text:p>MANUTENCAO E CONSERVACAO DE EQUIPAMENTOS DE TIC</text:p>
          </table:table-cell>
          <table:table-cell office:value-type="float" office:value="918487" table:style-name="ce5">
            <text:p>918.487,00<text:s/></text:p>
          </table:table-cell>
          <table:table-cell office:value-type="float" office:value="587384.57999999996" table:style-name="ce5">
            <text:p>587.384,58<text:s/></text:p>
          </table:table-cell>
          <table:table-cell office:value-type="float" office:value="519756.96" table:style-name="ce5">
            <text:p>519.756,9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234542.21" table:style-name="ce8">
            <text:p>1.234.542,21<text:s/></text:p>
          </table:table-cell>
          <table:table-cell office:value-type="float" office:value="822524.24" table:style-name="ce8">
            <text:p>822.524,24<text:s/></text:p>
          </table:table-cell>
          <table:table-cell office:value-type="float" office:value="243985.01" table:style-name="ce8">
            <text:p>243.985,0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14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float" office:value="39960" table:style-name="ce5">
            <text:p>39.960,00<text:s/></text:p>
          </table:table-cell>
          <table:table-cell office:value-type="float" office:value="47658.57" table:style-name="ce5">
            <text:p>47.658,57<text:s/></text:p>
          </table:table-cell>
          <table:table-cell office:value-type="float" office:value="75411" table:style-name="ce5">
            <text:p>75.411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017</text:p>
          </table:table-cell>
          <table:table-cell office:value-type="string" table:style-name="ce7">
            <text:p>COMPUTACAO EM NUVEM - INFRAESTRUTURA COMO SERVICO(IAAS)</text:p>
          </table:table-cell>
          <table:table-cell office:value-type="float" office:value="1780194.46" table:style-name="ce8">
            <text:p>1.780.194,46<text:s/></text:p>
          </table:table-cell>
          <table:table-cell office:value-type="float" office:value="81933.600000000006" table:style-name="ce8">
            <text:p>81.933,60<text:s/></text:p>
          </table:table-cell>
          <table:table-cell office:value-type="float" office:value="78242.399999999994" table:style-name="ce8">
            <text:p>78.242,4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19</text:p>
          </table:table-cell>
          <table:table-cell office:value-type="string" table:style-name="ce4">
            <text:p>COMPUTACAO EM NUVEM - SOFTWARE COMO SERVICO (SAAS)</text:p>
          </table:table-cell>
          <table:table-cell office:value-type="float" office:value="45352.92" table:style-name="ce5">
            <text:p>45.352,92<text:s/></text:p>
          </table:table-cell>
          <table:table-cell office:value-type="float" office:value="630" table:style-name="ce5">
            <text:p>63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4020</text:p>
          </table:table-cell>
          <table:table-cell office:value-type="string" table:style-name="ce7">
            <text:p>TREINAMENTO/CAPACITACAO EM TIC</text:p>
          </table:table-cell>
          <table:table-cell office:value-type="float" office:value="12600" table:style-name="ce8">
            <text:p>12.600,00<text:s/></text:p>
          </table:table-cell>
          <table:table-cell office:value-type="float" office:value="16191.96" table:style-name="ce8">
            <text:p>16.191,96<text:s/></text:p>
          </table:table-cell>
          <table:table-cell office:value-type="float" office:value="16403.34" table:style-name="ce8">
            <text:p>16.403,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21</text:p>
          </table:table-cell>
          <table:table-cell office:value-type="string" table:style-name="ce4">
            <text:p>SERVICOS TECNICOS PROFISSIONAIS DE TIC</text:p>
          </table:table-cell>
          <table:table-cell office:value-type="float" office:value="6610.07" table:style-name="ce5">
            <text:p>6.610,07<text:s/></text:p>
          </table:table-cell>
          <table:table-cell office:value-type="float" office:value="139188" table:style-name="ce5">
            <text:p>139.188,00<text:s/></text:p>
          </table:table-cell>
          <table:table-cell office:value-type="float" office:value="78688" table:style-name="ce5">
            <text:p>78.688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023</text:p>
          </table:table-cell>
          <table:table-cell office:value-type="string" table:style-name="ce7">
            <text:p>EMISSAO DE CERTIFICADOS DIGITAIS</text:p>
          </table:table-cell>
          <table:table-cell office:value-type="float" office:value="12809.8" table:style-name="ce8">
            <text:p>12.809,80<text:s/></text:p>
          </table:table-cell>
          <table:table-cell office:value-type="float" office:value="22684.639999999999" table:style-name="ce8">
            <text:p>22.684,64<text:s/></text:p>
          </table:table-cell>
          <table:table-cell office:value-type="float" office:value="8957" table:style-name="ce8">
            <text:p>8.957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096</text:p>
          </table:table-cell>
          <table:table-cell office:value-type="string" table:style-name="ce4">
            <text:p>SERVICOS DE TIC PESSOA JURIDICA - PAGAMENTO ANTECIPA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4601</text:p>
          </table:table-cell>
          <table:table-cell office:value-type="string" table:style-name="ce7">
            <text:p>AUXILIO-ALIMENTACAO CIVIS</text:p>
          </table:table-cell>
          <table:table-cell office:value-type="float" office:value="13516063.01" table:style-name="ce8">
            <text:p>13.516.063,01<text:s/></text:p>
          </table:table-cell>
          <table:table-cell office:value-type="float" office:value="11101260.26" table:style-name="ce8">
            <text:p>11.101.260,26<text:s/></text:p>
          </table:table-cell>
          <table:table-cell office:value-type="float" office:value="10065809.689999999" table:style-name="ce8">
            <text:p>10.065.809,6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21177.4" table:style-name="ce5">
            <text:p>21.177,40<text:s/></text:p>
          </table:table-cell>
          <table:table-cell office:value-type="float" office:value="21115.75" table:style-name="ce5">
            <text:p>21.115,75<text:s/></text:p>
          </table:table-cell>
          <table:table-cell office:value-type="float" office:value="18973.060000000001" table:style-name="ce5">
            <text:p>18.973,0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722</text:p>
          </table:table-cell>
          <table:table-cell office:value-type="string" table:style-name="ce7">
            <text:p>CONTRIBUICAO P/ CUSTEIO DE ILUMINACAO PUBLICA</text:p>
          </table:table-cell>
          <table:table-cell office:value-type="float" office:value="29150" table:style-name="ce8">
            <text:p>29.150,00<text:s/></text:p>
          </table:table-cell>
          <table:table-cell office:value-type="float" office:value="27617.279999999999" table:style-name="ce8">
            <text:p>27.617,28<text:s/></text:p>
          </table:table-cell>
          <table:table-cell office:value-type="float" office:value="27271" table:style-name="ce8">
            <text:p>27.271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4796</text:p>
          </table:table-cell>
          <table:table-cell office:value-type="string" table:style-name="ce4">
            <text:p>OBRIGACOES TRIBUTARIAS - PAGTO ANTECIPA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4903</text:p>
          </table:table-cell>
          <table:table-cell office:value-type="string" table:style-name="ce7">
            <text:p>AUXILIO-TRANSPORTE ESTAGIARIOS</text:p>
          </table:table-cell>
          <table:table-cell office:value-type="float" office:value="180650.1" table:style-name="ce8">
            <text:p>180.650,10<text:s/></text:p>
          </table:table-cell>
          <table:table-cell office:value-type="float" office:value="185587.4" table:style-name="ce8">
            <text:p>185.587,40<text:s/></text:p>
          </table:table-cell>
          <table:table-cell office:value-type="float" office:value="168611.9" table:style-name="ce8">
            <text:p>168.611,9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101</text:p>
          </table:table-cell>
          <table:table-cell office:value-type="string" table:style-name="ce4">
            <text:p>SENTENCAS JUDICIAIS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9102</text:p>
          </table:table-cell>
          <table:table-cell office:value-type="string" table:style-name="ce7">
            <text:p>PRECATORIOS INCLUIDOS NA LEI DO ORCAMENTO</text:p>
          </table:table-cell>
          <table:table-cell table:style-name="ce8"/>
          <table:table-cell office:value-type="float" office:value="246304" table:style-name="ce8">
            <text:p>246.304,00<text:s/></text:p>
          </table:table-cell>
          <table:table-cell office:value-type="float" office:value="805148.42" table:style-name="ce8">
            <text:p>805.148,4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208</text:p>
          </table:table-cell>
          <table:table-cell office:value-type="string" table:style-name="ce4">
            <text:p>OUTROS BENEF.ASSIST.DO SERVIDOR E DO MILITAR</text:p>
          </table:table-cell>
          <table:table-cell table:style-name="ce5"/>
          <table:table-cell office:value-type="float" office:value="10261.879999999999" table:style-name="ce5">
            <text:p>10.261,88<text:s/></text:p>
          </table:table-cell>
          <table:table-cell office:value-type="float" office:value="2267.9499999999998" table:style-name="ce5">
            <text:p>2.267,95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9214</text:p>
          </table:table-cell>
          <table:table-cell office:value-type="string" table:style-name="ce7">
            <text:p>DIARIAS - CIVIL</text:p>
          </table:table-cell>
          <table:table-cell office:value-type="float" office:value="2349.38" table:style-name="ce8">
            <text:p>2.349,38<text:s/></text:p>
          </table:table-cell>
          <table:table-cell office:value-type="float" office:value="1050" table:style-name="ce8">
            <text:p>1.050,00<text:s/></text:p>
          </table:table-cell>
          <table:table-cell office:value-type="float" office:value="1050" table:style-name="ce8">
            <text:p>1.05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236</text:p>
          </table:table-cell>
          <table:table-cell office:value-type="string" table:style-name="ce4">
            <text:p>OUTROS SERVICOS DE TERCEIROS - PESSOA FISICA</text:p>
          </table:table-cell>
          <table:table-cell table:style-name="ce5"/>
          <table:table-cell office:value-type="float" office:value="4323.08" table:style-name="ce5">
            <text:p>4.323,08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9237</text:p>
          </table:table-cell>
          <table:table-cell office:value-type="string" table:style-name="ce7">
            <text:p>LOCACAO DE MAO-DE-OBRA</text:p>
          </table:table-cell>
          <table:table-cell office:value-type="float" office:value="5581.2" table:style-name="ce8">
            <text:p>5.581,20<text:s/></text:p>
          </table:table-cell>
          <table:table-cell office:value-type="float" office:value="175524.5" table:style-name="ce8">
            <text:p>175.524,50<text:s/></text:p>
          </table:table-cell>
          <table:table-cell office:value-type="float" office:value="6425.4" table:style-name="ce8">
            <text:p>6.425,4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239</text:p>
          </table:table-cell>
          <table:table-cell office:value-type="string" table:style-name="ce4">
            <text:p>OUTROS SERVICOS DE TERCEIROS - PJ</text:p>
          </table:table-cell>
          <table:table-cell office:value-type="float" office:value="13961.98" table:style-name="ce5">
            <text:p>13.961,98<text:s/></text:p>
          </table:table-cell>
          <table:table-cell office:value-type="float" office:value="30645.14" table:style-name="ce5">
            <text:p>30.645,14<text:s/></text:p>
          </table:table-cell>
          <table:table-cell office:value-type="float" office:value="206.47" table:style-name="ce5">
            <text:p>206,4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92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float" office:value="153.81" table:style-name="ce8">
            <text:p>153,81<text:s/></text:p>
          </table:table-cell>
          <table:table-cell office:value-type="float" office:value="1458.57" table:style-name="ce8">
            <text:p>1.458,57<text:s/></text:p>
          </table:table-cell>
          <table:table-cell office:value-type="float" office:value="7767.44" table:style-name="ce8">
            <text:p>7.767,4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2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98.2" table:style-name="ce5">
            <text:p>798,20<text:s/></text:p>
          </table:table-cell>
          <table:table-cell office:value-type="float" office:value="572.42999999999995" table:style-name="ce5">
            <text:p>572,43<text:s/>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33909292</text:p>
          </table:table-cell>
          <table:table-cell office:value-type="string" table:style-name="ce7">
            <text:p>MATERIAL DE CONSUMO</text:p>
          </table:table-cell>
          <table:table-cell office:value-type="float" office:value="12979.08" table:style-name="ce8">
            <text:p>12.979,08<text:s/></text:p>
          </table:table-cell>
          <table:table-cell office:value-type="float" office:value="12149.53" table:style-name="ce8">
            <text:p>12.149,53<text:s/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33909293</text:p>
          </table:table-cell>
          <table:table-cell office:value-type="string" table:style-name="ce4">
            <text:p>INDENIZACOES E RESTITUICOES</text:p>
          </table:table-cell>
          <table:table-cell table:number-columns-repeated="2" table:style-name="ce5"/>
          <table:table-cell office:value-type="float" office:value="5475.79" table:style-name="ce5">
            <text:p>5.475,79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9302</text:p>
          </table:table-cell>
          <table:table-cell office:value-type="string" table:style-name="ce7">
            <text:p>RESTITUICOES</text:p>
          </table:table-cell>
          <table:table-cell office:value-type="float" office:value="192.38" table:style-name="ce8">
            <text:p>192,38<text:s/></text:p>
          </table:table-cell>
          <table:table-cell table:style-name="ce8"/>
          <table:table-cell office:value-type="float" office:value="700" table:style-name="ce8">
            <text:p>7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303</text:p>
          </table:table-cell>
          <table:table-cell office:value-type="string" table:style-name="ce4">
            <text:p>AJUDA DE CUSTO - PESSOAL CIVIL</text:p>
          </table:table-cell>
          <table:table-cell office:value-type="float" office:value="7400" table:style-name="ce5">
            <text:p>7.400,00<text:s/></text:p>
          </table:table-cell>
          <table:table-cell office:value-type="float" office:value="205748.08" table:style-name="ce5">
            <text:p>205.748,08<text:s/></text:p>
          </table:table-cell>
          <table:table-cell office:value-type="float" office:value="189385.03" table:style-name="ce5">
            <text:p>189.385,03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9305</text:p>
          </table:table-cell>
          <table:table-cell office:value-type="string" table:style-name="ce7">
            <text:p>INDENIZACAO DE TRANSPORTE - PESSOAL CIVIL</text:p>
          </table:table-cell>
          <table:table-cell office:value-type="float" office:value="509800" table:style-name="ce8">
            <text:p>509.800,00<text:s/></text:p>
          </table:table-cell>
          <table:table-cell office:value-type="float" office:value="476574.14" table:style-name="ce8">
            <text:p>476.574,14<text:s/></text:p>
          </table:table-cell>
          <table:table-cell office:value-type="float" office:value="583791.14" table:style-name="ce8">
            <text:p>583.791,1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307</text:p>
          </table:table-cell>
          <table:table-cell office:value-type="string" table:style-name="ce4">
            <text:p>INDENIZACAO DE MORADIA - PESSOAL CIVIL</text:p>
          </table:table-cell>
          <table:table-cell table:style-name="ce5"/>
          <table:table-cell office:value-type="float" office:value="9450" table:style-name="ce5">
            <text:p>9.450,00<text:s/></text:p>
          </table:table-cell>
          <table:table-cell office:value-type="float" office:value="16100" table:style-name="ce5">
            <text:p>16.10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09308</text:p>
          </table:table-cell>
          <table:table-cell office:value-type="string" table:style-name="ce7">
            <text:p>RESSARCIMENTO ASSISTENCIA MEDICA/ODONTOLOGICA</text:p>
          </table:table-cell>
          <table:table-cell office:value-type="float" office:value="1116892.8700000001" table:style-name="ce8">
            <text:p>1.116.892,87<text:s/></text:p>
          </table:table-cell>
          <table:table-cell office:value-type="float" office:value="946339.11" table:style-name="ce8">
            <text:p>946.339,11<text:s/></text:p>
          </table:table-cell>
          <table:table-cell office:value-type="float" office:value="1931886.03" table:style-name="ce8">
            <text:p>1.931.886,0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office:value-type="float" office:value="33134.15" table:style-name="ce5">
            <text:p>33.134,15<text:s/></text:p>
          </table:table-cell>
          <table:table-cell office:value-type="float" office:value="41554.370000000003" table:style-name="ce5">
            <text:p>41.554,37<text:s/></text:p>
          </table:table-cell>
          <table:table-cell office:value-type="float" office:value="82101.86" table:style-name="ce5">
            <text:p>82.101,8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33914718</text:p>
          </table:table-cell>
          <table:table-cell office:value-type="string" table:style-name="ce7">
            <text:p>CONTRIBUICAO PREVIDENCIARIA - SERVICOS TERCEIROS (PF)</text:p>
          </table:table-cell>
          <table:table-cell office:value-type="float" office:value="420835.22" table:style-name="ce8">
            <text:p>420.835,22<text:s/></text:p>
          </table:table-cell>
          <table:table-cell office:value-type="float" office:value="360565.9" table:style-name="ce8">
            <text:p>360.565,90<text:s/></text:p>
          </table:table-cell>
          <table:table-cell office:value-type="float" office:value="371428.22" table:style-name="ce8">
            <text:p>371.428,2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19247</text:p>
          </table:table-cell>
          <table:table-cell office:value-type="string" table:style-name="ce4">
            <text:p>OBRIGACOES TRIBUTARIAS E CONTRIBUTIVAS</text:p>
          </table:table-cell>
          <table:table-cell table:number-columns-repeated="2" table:style-name="ce5"/>
          <table:table-cell office:value-type="float" office:value="110" table:style-name="ce5">
            <text:p>110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otal</text:p>
          </table:table-cell>
          <table:table-cell table:style-name="ce7"/>
          <table:table-cell office:value-type="float" office:value="56845449.649999999" table:style-name="ce8">
            <text:p>56.845.449,65<text:s/></text:p>
          </table:table-cell>
          <table:table-cell office:value-type="float" office:value="55786915.049999997" table:style-name="ce8">
            <text:p>55.786.915,05<text:s/></text:p>
          </table:table-cell>
          <table:table-cell office:value-type="float" office:value="55636667.039999999" table:style-name="ce8">
            <text:p>55.636.667,0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Fonte: Sistema Tesouro Gerencial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5">
          <table:table-cell office:value-type="string" table:style-name="ce6">
            <text:p>33909314</text:p>
          </table:table-cell>
          <table:table-cell office:value-type="string" table:style-name="ce7">
            <text:p>RESSARCIMENTO DE PASSAGENS E DESP.C/LOCOMOCAO</text:p>
          </table:table-cell>
          <table:table-cell table:style-name="ce8"/>
          <table:table-cell office:value-type="float" office:value="41554.370000000003" table:style-name="ce8">
            <text:p>41.554,37<text:s/></text:p>
          </table:table-cell>
          <table:table-cell office:value-type="float" office:value="82101.86" table:style-name="ce8">
            <text:p>82.101,8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14710</text:p>
          </table:table-cell>
          <table:table-cell office:value-type="string" table:style-name="ce4">
            <text:p>TAXAS</text:p>
          </table:table-cell>
          <table:table-cell table:number-columns-repeated="3" table:style-name="ce5"/>
          <table:table-cell table:number-columns-repeated="16379"/>
        </table:table-row>
        <table:table-row table:style-name="ro5">
          <table:table-cell office:value-type="string" table:style-name="ce6">
            <text:p>33914718</text:p>
          </table:table-cell>
          <table:table-cell office:value-type="string" table:style-name="ce7">
            <text:p>CONTRIBUICAO PREVIDENCIARIA - SERVICOS TERCEIROS (PF)</text:p>
          </table:table-cell>
          <table:table-cell table:style-name="ce8"/>
          <table:table-cell office:value-type="float" office:value="360565.9" table:style-name="ce8">
            <text:p>360.565,90<text:s/></text:p>
          </table:table-cell>
          <table:table-cell office:value-type="float" office:value="371428.22" table:style-name="ce8">
            <text:p>371.428,2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3914796</text:p>
          </table:table-cell>
          <table:table-cell office:value-type="string" table:style-name="ce4">
            <text:p>OBRIGACOES TRIBUTARIAS - PAGTO ANTECIPADO</text:p>
          </table:table-cell>
          <table:table-cell table:number-columns-repeated="3" table:style-name="ce5"/>
          <table:table-cell table:number-columns-repeated="16379"/>
        </table:table-row>
        <table:table-row table:style-name="ro5">
          <table:table-cell office:value-type="string" table:style-name="ce6">
            <text:p>33919247</text:p>
          </table:table-cell>
          <table:table-cell office:value-type="string" table:style-name="ce7">
            <text:p>OBRIGACOES TRIBUTARIAS E CONTRIBUTIVAS</text:p>
          </table:table-cell>
          <table:table-cell table:number-columns-repeated="2" table:style-name="ce8"/>
          <table:table-cell office:value-type="float" office:value="110" table:style-name="ce8">
            <text:p>11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55786915.049999997" table:style-name="ce10">
            <text:p>55.786.915,05<text:s/></text:p>
          </table:table-cell>
          <table:table-cell office:value-type="float" office:value="55636667.039999999" table:style-name="ce10">
            <text:p>55.636.667,04<text:s/></text:p>
          </table:table-cell>
          <table:table-cell office:value-type="float" office:value="42868680.960000001" table:style-name="ce10">
            <text:p>42.868.680,96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Fonte: Sistema Tesouro Gerencial</text:p>
          </table:table-cell>
          <table:covered-table-cell table:number-columns-repeated="4"/>
          <table:table-cell table:number-columns-repeated="16379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ley Tsieko Yoza</meta:initial-creator>
    <dc:creator>Leão Maldonado</dc:creator>
    <meta:creation-date>2025-01-24T16:04:43Z</meta:creation-date>
    <dc:date>2026-01-15T20:15:24Z</dc:date>
    <meta:print-date>2026-01-15T20:15:19Z</meta:print-date>
  </office:meta>
</office:document-meta>
</file>