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27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DEZEMBR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" table:formula="of:=[.B6]+[.C6]+[.D6]" table:style-name="ce6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formula="of:=[.G6]+[.H6]" table:style-name="ce7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" table:formula="of:=[.B7]+[.C7]+[.D7]" table:style-name="ce6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formula="of:=[.G7]+[.H7]" table:style-name="ce7">
            <text:p>39</text:p>
          </table:table-cell>
          <table:table-cell office:value-type="float" office:value="27" table:style-name="ce3">
            <text:p>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2" table:formula="of:=[.B8]+[.C8]+[.D8]" table:style-name="ce6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formula="of:=[.G8]+[.H8]" table:style-name="ce7">
            <text:p>21</text:p>
          </table:table-cell>
          <table:table-cell office:value-type="float" office:value="44" table:style-name="ce3">
            <text:p>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80" table:formula="of:=[.B9]+[.C9]+[.D9]" table:style-name="ce6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124" table:formula="of:=[.G9]+[.H9]" table:style-name="ce7">
            <text:p>12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09" table:formula="of:=[.B10]+[.C10]+[.D10]" table:style-name="ce6">
            <text:p>109</text:p>
          </table:table-cell>
          <table:table-cell office:value-type="float" office:value="0" table:style-name="ce3">
            <text:p>-</text:p>
          </table:table-cell>
          <table:table-cell office:value-type="float" office:value="71" table:style-name="ce3">
            <text:p>71</text:p>
          </table:table-cell>
          <table:table-cell office:value-type="float" office:value="41" table:style-name="ce3">
            <text:p>41</text:p>
          </table:table-cell>
          <table:table-cell office:value-type="float" office:value="112" table:formula="of:=[.G10]+[.H10]" table:style-name="ce7">
            <text:p>11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1" table:formula="of:=[.B11]+[.C11]+[.D11]" table:style-name="ce6">
            <text:p>91</text:p>
          </table:table-cell>
          <table:table-cell office:value-type="float" office:value="0" table:style-name="ce3">
            <text:p>-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office:value-type="float" office:value="130" table:formula="of:=[.G11]+[.H11]" table:style-name="ce7">
            <text:p>13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07" table:formula="of:=[.B12]+[.C12]+[.D12]" table:style-name="ce6">
            <text:p>107</text:p>
          </table:table-cell>
          <table:table-cell office:value-type="float" office:value="0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formula="of:=[.G12]+[.H12]" table:style-name="ce12">
            <text:p>6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8" table:formula="of:=[.B13]+[.C13]+[.D13]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25" table:style-name="ce11">
            <text:p>25</text:p>
          </table:table-cell>
          <table:table-cell office:value-type="float" office:value="78" table:formula="of:=[.G13]+[.H13]" table:style-name="ce7">
            <text:p>7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5" table:formula="of:=[.B14]+[.C14]+[.D14]" table:style-name="ce6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85" table:formula="of:=[.G14]+[.H14]" table:style-name="ce7">
            <text:p>8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7" table:formula="of:=[.B15]+[.C15]+[.D15]" table:style-name="ce6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77" table:style-name="ce3">
            <text:p>77</text:p>
          </table:table-cell>
          <table:table-cell office:value-type="float" office:value="52" table:style-name="ce3">
            <text:p>52</text:p>
          </table:table-cell>
          <table:table-cell office:value-type="float" office:value="129" table:formula="of:=[.G15]+[.H15]" table:style-name="ce7">
            <text:p>129</text:p>
          </table:table-cell>
          <table:table-cell office:value-type="float" office:value="39" table:style-name="ce3">
            <text:p>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5" table:formula="of:=[.B16]+[.C16]+[.D16]" table:style-name="ce6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float" office:value="47" table:formula="of:=[.G16]+[.H16]" table:style-name="ce7">
            <text:p>47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2" table:formula="of:=[.B17]+[.C17]+[.D17]" table:style-name="ce6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62" table:formula="of:=[.G17]+[.H17]" table:style-name="ce7">
            <text:p>6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4" table:formula="of:=[.G18]+[.H18]" table:style-name="ce7">
            <text:p>3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0" table:formula="of:=[.B19]+[.C19]+[.D19]" table:style-name="ce6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float" office:value="83" table:formula="of:=[.G19]+[.H19]" table:style-name="ce7">
            <text:p>8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91" table:style-name="ce3">
            <text:p>9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101" table:formula="of:=[.B20]+[.C20]+[.D20]" table:style-name="ce6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7" table:style-name="ce3">
            <text:p>27</text:p>
          </table:table-cell>
          <table:table-cell office:value-type="float" office:value="89" table:formula="of:=[.G20]+[.H20]" table:style-name="ce7">
            <text:p>89</text:p>
          </table:table-cell>
          <table:table-cell office:value-type="float" office:value="56" table:style-name="ce3">
            <text:p>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formula="of:=[.B21]+[.C21]+[.D21]" table:style-name="ce6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7" table:formula="of:=[.G21]+[.H21]" table:style-name="ce7">
            <text:p>2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22]+[.C22]+[.D22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5" table:formula="of:=[.G22]+[.H22]" table:style-name="ce7">
            <text:p>35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6" table:formula="of:=[.B23]+[.C23]+[.D23]" table:style-name="ce6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54" table:formula="of:=[.G23]+[.H23]" table:style-name="ce7">
            <text:p>5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58" table:formula="of:=[.B24]+[.C24]+[.D24]" table:style-name="ce6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94" table:formula="of:=[.G24]+[.H24]" table:style-name="ce7">
            <text:p>9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4" table:formula="of:=[.B25]+[.C25]+[.D25]" table:style-name="ce6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46" table:formula="of:=[.G25]+[.H25]" table:style-name="ce7">
            <text:p>4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" table:formula="of:=[.B26]+[.C26]+[.D26]" table:style-name="ce6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44" table:style-name="ce3">
            <text:p>44</text:p>
          </table:table-cell>
          <table:table-cell office:value-type="float" office:value="13" table:style-name="ce3">
            <text:p>13</text:p>
          </table:table-cell>
          <table:table-cell office:value-type="float" office:value="57" table:formula="of:=[.G26]+[.H26]" table:style-name="ce7">
            <text:p>5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0" table:formula="of:=[.B27]+[.C27]+[.D27]" table:style-name="ce6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40" table:formula="of:=[.G27]+[.H27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6" table:formula="of:=[.B28]+[.C28]+[.D28]" table:style-name="ce6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51" table:formula="of:=[.G28]+[.H28]" table:style-name="ce7">
            <text:p>5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2" table:formula="of:=[.B29]+[.C29]+[.D29]" table:style-name="ce6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4" table:formula="of:=[.G29]+[.H29]" table:style-name="ce7">
            <text:p>3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2" table:formula="of:=[.B30]+[.C30]+[.D30]" table:style-name="ce6">
            <text:p>112</text:p>
          </table:table-cell>
          <table:table-cell office:value-type="float" office:value="0" table:style-name="ce3">
            <text:p>-</text:p>
          </table:table-cell>
          <table:table-cell office:value-type="float" office:value="76" table:style-name="ce3">
            <text:p>76</text:p>
          </table:table-cell>
          <table:table-cell office:value-type="float" office:value="30" table:style-name="ce3">
            <text:p>30</text:p>
          </table:table-cell>
          <table:table-cell office:value-type="float" office:value="106" table:formula="of:=[.G30]+[.H30]" table:style-name="ce7">
            <text:p>10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1" table:formula="of:=[.B31]+[.C31]+[.D31]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office:value-type="float" office:value="81" table:formula="of:=[.G31]+[.H31]" table:style-name="ce7">
            <text:p>8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527" table:formula="of:=SUM([.B6:.B31])" table:style-name="ce9">
            <text:p>1.527</text:p>
          </table:table-cell>
          <table:table-cell office:value-type="float" office:value="11" table:formula="of:=SUM([.C6:.C31])" table:style-name="ce9">
            <text:p>11</text:p>
          </table:table-cell>
          <table:table-cell office:value-type="float" office:value="29" table:formula="of:=SUM([.D6:.D31])" table:style-name="ce9">
            <text:p>29</text:p>
          </table:table-cell>
          <table:table-cell office:value-type="float" office:value="1567" table:formula="of:=[.B32]+[.C32]+[.D32]" table:style-name="ce6">
            <text:p>1.567</text:p>
          </table:table-cell>
          <table:table-cell office:value-type="float" office:value="3" table:formula="of:=SUM([.F6:.F31])" table:style-name="ce9">
            <text:p>3</text:p>
          </table:table-cell>
          <table:table-cell office:value-type="float" office:value="1055" table:formula="of:=SUM([.G6:.G31])" table:style-name="ce9">
            <text:p>1.055</text:p>
          </table:table-cell>
          <table:table-cell office:value-type="float" office:value="702" table:formula="of:=SUM([.H6:.H31])" table:style-name="ce9">
            <text:p>702</text:p>
          </table:table-cell>
          <table:table-cell office:value-type="float" office:value="1757" table:formula="of:=SUM([.I6:.I31])" table:style-name="ce10">
            <text:p>1.757</text:p>
          </table:table-cell>
          <table:table-cell office:value-type="float" office:value="176" table:formula="of:=SUM([.J6:.J31])" table:style-name="ce9">
            <text:p>176</text:p>
          </table:table-cell>
          <table:table-cell table:number-columns-repeated="16374" table:style-name="ce2"/>
        </table:table-row>
        <table:table-row table:style-name="ro7">
          <table:table-cell table:number-columns-spanned="10" table:number-rows-spanned="1" table:style-name="ce20"/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6" table:style-name="ce1"/>
          <table:table-cell office:value-type="float" office:value="1055" table:style-name="ce1">
            <text:p>1055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6-01-13T18:28:13Z</dc:date>
    <meta:print-date>2024-03-25T14:45:08Z</meta:print-date>
  </office:meta>
</office:document-meta>
</file>