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background-color="#FFFFFF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 table:print-ranges="1__Resumo.A1:1__Resumo.Q5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1.20833in" svg:y="0.15625in" svg:width="2.33333in" svg:height="1.66362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9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9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number-columns-spanned="15" table:number-rows-spanned="1" table:style-name="ce28">
            <text:p>DEZEMBRO/2025</text:p>
          </table:table-cell>
          <table:covered-table-cell table:number-columns-repeated="14"/>
          <table:table-cell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13">
            <text:p>Juízes</text:p>
          </table:table-cell>
          <table:table-cell office:value-type="string" table:number-columns-spanned="13" table:number-rows-spanned="1" table:style-name="ce14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5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10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0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0">
            <text:p>Total</text:p>
          </table:table-cell>
          <table:table-cell office:value-type="string" table:number-columns-spanned="1" table:number-rows-spanned="2" table:style-name="ce10">
            <text:p>No Prazo</text:p>
          </table:table-cell>
          <table:table-cell office:value-type="string" table:number-columns-spanned="1" table:number-rows-spanned="2" table:style-name="ce10">
            <text:p>Prazo Vencido</text:p>
          </table:table-cell>
          <table:table-cell office:value-type="string" table:number-columns-spanned="1" table:number-rows-spanned="2" table:style-name="ce17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4">
            <text:p>Conciliações</text:p>
          </table:table-cell>
          <table:table-cell office:value-type="string" table:style-name="ce4">
            <text:p>Julgados Proce-dentes</text:p>
          </table:table-cell>
          <table:table-cell office:value-type="string" table:style-name="ce4">
            <text:p>Julgados Proce-dentes em Parte</text:p>
          </table:table-cell>
          <table:table-cell office:value-type="string" table:style-name="ce4">
            <text:p>Julgados Impro-cedentes</text:p>
          </table:table-cell>
          <table:table-cell office:value-type="string" table:style-name="ce4">
            <text:p>Extintos</text:p>
          </table:table-cell>
          <table:table-cell office:value-type="string" table:style-name="ce4">
            <text:p>Outras decisões</text:p>
          </table:table-cell>
          <table:table-cell office:value-type="string" table:style-name="ce4">
            <text:p>Subtotal</text:p>
          </table:table-cell>
          <table:table-cell office:value-type="string" table:style-name="ce4">
            <text:p>Extintos</text:p>
          </table:table-cell>
          <table:table-cell office:value-type="string" table:style-name="ce4">
            <text:p>Arquiva-mento</text:p>
          </table:table-cell>
          <table:table-cell office:value-type="string" table:style-name="ce4">
            <text:p>Desis-tência</text:p>
          </table:table-cell>
          <table:table-cell office:value-type="string" table:style-name="ce4">
            <text:p>Outras decisões</text:p>
          </table:table-cell>
          <table:table-cell office:value-type="string" table:style-name="ce4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18">
            <text:p>ADEMAR DE SOUZA FREITAS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ALEXANDRE MARQUES BORBA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ANA PAOLA EMANUELLI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-</text:p>
          </table:table-cell>
          <table:table-cell office:value-type="float" office:value="33" table:style-name="ce19">
            <text:p>3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ANDRE YUDI HASHIMOTO HIRAT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1" table:style-name="ce7">
            <text:p>41</text:p>
          </table:table-cell>
          <table:table-cell office:value-type="string" table:style-name="ce8">
            <text:p>-</text:p>
          </table:table-cell>
          <table:table-cell office:value-type="float" office:value="41" table:style-name="ce19">
            <text:p>4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ANNA PAULA DA SILVA SANTOS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ANTONIO ARRAES BRANCO AVELIN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BEATRIZ MAKI SHINZATO CAPUCHO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-</text:p>
          </table:table-cell>
          <table:table-cell office:value-type="float" office:value="30" table:style-name="ce19">
            <text:p>3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BÓRIS LUIZ CARDOZO DE SOUZA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19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CARLOS ROBERTO CUNHA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19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CHRISTIAN GONÇALVES MENDONÇA ESTADULHO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1" table:style-name="ce6">
            <text:p>61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19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DANIELA ROCHA RODRIGUES PERUC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DÉA MARISA BRANDÃO CUBEL YUL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DENILSON LIMA DE SOUZA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19">
            <text:p>2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ERIKA SILVA BOQUIMPANI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50" table:style-name="ce6">
            <text:p>50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-</text:p>
          </table:table-cell>
          <table:table-cell office:value-type="float" office:value="36" table:style-name="ce19">
            <text:p>3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FABIANE FERREIRA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8" table:style-name="ce6">
            <text:p>58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19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FATIMA REGINA DE SABOYA SALGAD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19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FLÁVIO DA COSTA HIGA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7" table:style-name="ce6">
            <text:p>67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GERALDO FURTADO DE ARAUJO NETO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109" table:style-name="ce6">
            <text:p>109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19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GUSTAVO DORETO RODRIGUES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49" table:style-name="ce6">
            <text:p>49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-</text:p>
          </table:table-cell>
          <table:table-cell office:value-type="float" office:value="30" table:style-name="ce19">
            <text:p>3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HÉLIO DUQUES DOS SANTOS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81" table:style-name="ce6">
            <text:p>81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-</text:p>
          </table:table-cell>
          <table:table-cell office:value-type="float" office:value="27" table:style-name="ce19">
            <text:p>2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HELLA DE FATIMA MAEDA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8" table:style-name="ce6">
            <text:p>48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19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HERBERT GOMES OLIVA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19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18">
            <text:p>IZIDORO OLIVEIRA PANIAGO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58" table:style-name="ce6">
            <text:p>58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19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JOÃO CANDIDO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8" table:style-name="ce5">
            <text:p>5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6">
            <text:p>66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19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JÚLIO CÉSAR BEBBER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58" table:style-name="ce6">
            <text:p>5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KEETHLEN FONTES MARANHÃO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6">
            <text:p>46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-</text:p>
          </table:table-cell>
          <table:table-cell office:value-type="float" office:value="36" table:style-name="ce19">
            <text:p>3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KELLY CRISTINA MONTEIRO DIAS ESTADULHO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-</text:p>
          </table:table-cell>
          <table:table-cell office:value-type="float" office:value="28" table:style-name="ce19">
            <text:p>2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LAIS PAHINS DUART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-</text:p>
          </table:table-cell>
          <table:table-cell office:value-type="float" office:value="30" table:style-name="ce19">
            <text:p>3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LEONARDO ELY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6">
            <text:p>48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19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LILIAN CARLA ISSA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54" table:style-name="ce6">
            <text:p>5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LUIZ DIVINO FERREIRA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6">
            <text:p>53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-</text:p>
          </table:table-cell>
          <table:table-cell office:value-type="float" office:value="34" table:style-name="ce19">
            <text:p>3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MARA CLEUSA FERREIRA JERONYMO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8" table:style-name="ce6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52" table:style-name="ce19">
            <text:p>5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MARCELINO GONÇALVES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66" table:style-name="ce5">
            <text:p>6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7">
            <text:p>68</text:p>
          </table:table-cell>
          <table:table-cell office:value-type="string" table:style-name="ce8">
            <text:p>-</text:p>
          </table:table-cell>
          <table:table-cell office:value-type="float" office:value="68" table:style-name="ce19">
            <text:p>6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MARCELO BARUFFI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99" table:style-name="ce6">
            <text:p>99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19">
            <text:p>3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MARCIO KURIHARA INADA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3" table:style-name="ce5">
            <text:p>8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90" table:style-name="ce6">
            <text:p>90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19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MARCO ANTONIO DE FREITAS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1" table:style-name="ce5">
            <text:p>7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82" table:style-name="ce6">
            <text:p>82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-</text:p>
          </table:table-cell>
          <table:table-cell office:value-type="float" office:value="23" table:style-name="ce19">
            <text:p>2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MARCO ANTONIO MIRANDA MENDES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0" table:style-name="ce6">
            <text:p>60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19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MÁRIO LUIZ BEZERRA SALGUEIRO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1" table:style-name="ce5">
            <text:p>7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95" table:style-name="ce6">
            <text:p>9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MAURICIO SABADINI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19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NADIA PELISSARI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6">
            <text:p>44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-</text:p>
          </table:table-cell>
          <table:table-cell office:value-type="float" office:value="30" table:style-name="ce19">
            <text:p>3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PATRÍCIA BALBUENA DE OLIVEIRA BELLO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6">
            <text:p>43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-</text:p>
          </table:table-cell>
          <table:table-cell office:value-type="float" office:value="34" table:style-name="ce19">
            <text:p>3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PAULO APARECIDO RIBEIRO GUSMAO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19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PRISCILA ROCHA MARGARI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19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RENATO DE MORAES ANDERSON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19">
            <text:p>2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RENATO LUIZ MIYASATO DE FARIA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19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18">
            <text:p>VICKY VIVIAN HACKBARTH KEMMELMEIER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19">
            <text:p>1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875" table:style-name="ce21">
            <text:p>875</text:p>
          </table:table-cell>
          <table:table-cell office:value-type="float" office:value="91" table:style-name="ce21">
            <text:p>91</text:p>
          </table:table-cell>
          <table:table-cell office:value-type="float" office:value="645" table:style-name="ce21">
            <text:p>645</text:p>
          </table:table-cell>
          <table:table-cell office:value-type="float" office:value="198" table:style-name="ce21">
            <text:p>198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819" table:style-name="ce22">
            <text:p>1.819</text:p>
          </table:table-cell>
          <table:table-cell office:value-type="float" office:value="76" table:style-name="ce21">
            <text:p>76</text:p>
          </table:table-cell>
          <table:table-cell office:value-type="float" office:value="166" table:style-name="ce21">
            <text:p>166</text:p>
          </table:table-cell>
          <table:table-cell office:value-type="float" office:value="64" table:style-name="ce21">
            <text:p>64</text:p>
          </table:table-cell>
          <table:table-cell table:style-name="ce23"/>
          <table:table-cell office:value-type="float" office:value="306" table:style-name="ce22">
            <text:p>306</text:p>
          </table:table-cell>
          <table:table-cell office:value-type="float" office:value="2125" table:style-name="ce24">
            <text:p>2125</text:p>
          </table:table-cell>
          <table:table-cell office:value-type="float" office:value="802" table:style-name="ce25">
            <text:p>802</text:p>
          </table:table-cell>
          <table:table-cell office:value-type="float" office:value="5" table:style-name="ce25">
            <text:p>5</text:p>
          </table:table-cell>
          <table:table-cell office:value-type="float" office:value="807" table:style-name="ce26">
            <text:p>807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27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a</meta:initial-creator>
    <dc:creator>Lia</dc:creator>
    <meta:creation-date>2020-11-05T18:19:30Z</meta:creation-date>
    <dc:date>2026-01-23T16:36:57Z</dc:date>
    <meta:print-date>2023-05-04T19:34:24Z</meta:print-date>
  </office:meta>
</office:document-meta>
</file>