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4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5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4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5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Normal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 table:print-ranges="1__Resumo_por_VT.A1:1__Resumo_por_VT.P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9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9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20">
            <text:p>FEVEREIRO/2026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21">
            <text:p>Varas do Trabalho</text:p>
          </table:table-cell>
          <table:table-cell office:value-type="string" table:number-columns-spanned="15" table:number-rows-spanned="1" table:style-name="ce22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23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4">
            <text:p>Julgamento</text:p>
          </table:table-cell>
          <table:table-cell office:value-type="string" table:number-columns-spanned="3" table:number-rows-spanned="1" table:style-name="ce23">
            <text:p>Una</text:p>
          </table:table-cell>
          <table:covered-table-cell table:number-columns-repeated="2"/>
          <table:table-cell office:value-type="string" table:number-columns-spanned="1" table:number-rows-spanned="2" table:style-name="ce24">
            <text:p>Conciliação - Conhecimento</text:p>
          </table:table-cell>
          <table:table-cell office:value-type="string" table:number-columns-spanned="1" table:number-rows-spanned="2" table:style-name="ce24">
            <text:p>Conciliação - Execução</text:p>
          </table:table-cell>
          <table:table-cell office:value-type="string" table:number-columns-spanned="1" table:number-rows-spanned="2" table:style-name="ce24">
            <text:p>Inquirição de Testemunha (Juízo Deprecado)</text:p>
          </table:table-cell>
          <table:table-cell office:value-type="string" table:number-columns-spanned="1" table:number-rows-spanned="2" table:style-name="ce25">
            <text:p>TOTAL</text:p>
          </table:table-cell>
          <table:table-cell table:number-columns-repeated="16368" table:style-name="ce3"/>
        </table:table-row>
        <table:table-row table:style-name="ro4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5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9">
            <text:p>56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Aquidauan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4">
            <text:p>10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Bataguassu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13" table:style-name="ce14">
            <text:p>11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2" table:style-name="ce12">
            <text:p>12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63" table:style-name="ce14">
            <text:p>16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2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126" table:style-name="ce12">
            <text:p>12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" table:style-name="ce14">
            <text:p>27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3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29" table:style-name="ce12">
            <text:p>129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272" table:style-name="ce14">
            <text:p>272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4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4">
            <text:p>17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5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41" table:style-name="ce12">
            <text:p>14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47" table:style-name="ce14">
            <text:p>24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6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4">
            <text:p>18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ampo Grande <text:s/>- 07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79" table:style-name="ce14">
            <text:p>179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hapadão do Sul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4">
            <text:p>50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orumbá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" table:style-name="ce14">
            <text:p>69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Coxim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4">
            <text:p>6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Dourados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12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" table:style-name="ce12">
            <text:p>1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4">
            <text:p>222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Dourados <text:s/>- 02a Vara</text:p>
          </table:table-cell>
          <table:table-cell office:value-type="float" office:value="4" table:style-name="ce12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80" table:style-name="ce12">
            <text:p>80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4">
            <text:p>19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Fátima do Sul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" table:style-name="ce14">
            <text:p>76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Jardim <text:s/>- 01a Vara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" table:style-name="ce14">
            <text:p>5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Mundo Novo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6" table:style-name="ce14">
            <text:p>96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Naviraí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4">
            <text:p>3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Nova Andradin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8" table:style-name="ce14">
            <text:p>9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Paranaíba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74" table:style-name="ce14">
            <text:p>17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Ponta Porã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8" table:style-name="ce14">
            <text:p>78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Rio Brilhant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02" table:style-name="ce12">
            <text:p>10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3" table:style-name="ce14">
            <text:p>153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São Gabriel do Oeste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7" table:style-name="ce14">
            <text:p>157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Três Lagoas <text:s/>- 01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39" table:style-name="ce14">
            <text:p>139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1">
            <text:p>Três Lagoas <text:s/>- 02a V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2">
            <text:p>22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04" table:style-name="ce12">
            <text:p>10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04" table:style-name="ce14">
            <text:p>204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8" table:style-name="ce16">
            <text:p>18</text:p>
          </table:table-cell>
          <table:table-cell office:value-type="float" office:value="70" table:style-name="ce16">
            <text:p>70</text:p>
          </table:table-cell>
          <table:table-cell office:value-type="float" office:value="88" table:style-name="ce16">
            <text:p>88</text:p>
          </table:table-cell>
          <table:table-cell office:value-type="float" office:value="142" table:style-name="ce16">
            <text:p>142</text:p>
          </table:table-cell>
          <table:table-cell office:value-type="float" office:value="890" table:style-name="ce16">
            <text:p>890</text:p>
          </table:table-cell>
          <table:table-cell office:value-type="float" office:value="346" table:style-name="ce16">
            <text:p>346</text:p>
          </table:table-cell>
          <table:table-cell office:value-type="float" office:value="1378" table:style-name="ce16">
            <text:p>1378</text:p>
          </table:table-cell>
          <table:table-cell office:value-type="float" office:value="0" table:style-name="ce16">
            <text:p>0</text:p>
          </table:table-cell>
          <table:table-cell office:value-type="float" office:value="266" table:style-name="ce16">
            <text:p>266</text:p>
          </table:table-cell>
          <table:table-cell office:value-type="float" office:value="90" table:style-name="ce16">
            <text:p>90</text:p>
          </table:table-cell>
          <table:table-cell office:value-type="float" office:value="356" table:style-name="ce16">
            <text:p>356</text:p>
          </table:table-cell>
          <table:table-cell office:value-type="float" office:value="1694" table:style-name="ce16">
            <text:p>1694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3631" table:style-name="ce18">
            <text:p>3631</text:p>
          </table:table-cell>
          <table:table-cell table:number-columns-repeated="16368" table:style-name="ce1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04T15:36:58Z</meta:creation-date>
    <dc:date>2026-03-09T16:00:52Z</dc:date>
    <meta:print-date>2024-02-15T18:03:46Z</meta:print-date>
  </office:meta>
</office:document-meta>
</file>