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 table:print-ranges="1__Resumo_por_VT.A1:1__Resumo_por_VT.P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380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5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5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6">
            <text:p>MARÇO/2026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22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3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3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21">
            <text:p>Julgamento</text:p>
          </table:table-cell>
          <table:table-cell office:value-type="string" table:number-columns-spanned="3" table:number-rows-spanned="1" table:style-name="ce13">
            <text:p>Una</text:p>
          </table:table-cell>
          <table:covered-table-cell table:number-columns-repeated="2"/>
          <table:table-cell office:value-type="string" table:number-columns-spanned="1" table:number-rows-spanned="2" table:style-name="ce21">
            <text:p>Conciliação - Conhecimento</text:p>
          </table:table-cell>
          <table:table-cell office:value-type="string" table:number-columns-spanned="1" table:number-rows-spanned="2" table:style-name="ce21">
            <text:p>Conciliação - Execução</text:p>
          </table:table-cell>
          <table:table-cell office:value-type="string" table:number-columns-spanned="1" table:number-rows-spanned="2" table:style-name="ce21">
            <text:p>Inquirição de Testemunha (Juízo Deprecado)</text:p>
          </table:table-cell>
          <table:table-cell office:value-type="string" table:number-columns-spanned="1" table:number-rows-spanned="2" table:style-name="ce21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5">
          <table:table-cell office:value-type="string" table:style-name="ce17">
            <text:p>Amambaí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5" table:style-name="ce18">
            <text:p>5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93" table:style-name="ce20">
            <text:p>9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Aquidauana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8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20">
            <text:p>10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Bataguassu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4" table:style-name="ce20">
            <text:p>12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Campo Grande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59" table:style-name="ce18">
            <text:p>59</text:p>
          </table:table-cell>
          <table:table-cell office:value-type="float" office:value="96" table:style-name="ce18">
            <text:p>9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21" table:style-name="ce20">
            <text:p>22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Campo Grande <text:s/>- 02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" table:style-name="ce18">
            <text:p>49</text:p>
          </table:table-cell>
          <table:table-cell office:value-type="float" office:value="60" table:style-name="ce18">
            <text:p>60</text:p>
          </table:table-cell>
          <table:table-cell office:value-type="float" office:value="48" table:style-name="ce18">
            <text:p>48</text:p>
          </table:table-cell>
          <table:table-cell office:value-type="float" office:value="157" table:style-name="ce18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24" table:style-name="ce18">
            <text:p>12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01" table:style-name="ce20">
            <text:p>30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Campo Grande <text:s/>- 03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" table:style-name="ce18">
            <text:p>77</text:p>
          </table:table-cell>
          <table:table-cell office:value-type="float" office:value="39" table:style-name="ce18">
            <text:p>39</text:p>
          </table:table-cell>
          <table:table-cell office:value-type="float" office:value="116" table:style-name="ce18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197" table:style-name="ce18">
            <text:p>197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367" table:style-name="ce20">
            <text:p>36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Campo Grande <text:s/>- 04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80" table:style-name="ce18">
            <text:p>80</text:p>
          </table:table-cell>
          <table:table-cell office:value-type="float" office:value="12" table:style-name="ce18">
            <text:p>12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4" table:style-name="ce18">
            <text:p>17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23" table:style-name="ce20">
            <text:p>32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Campo Grande <text:s/>- 05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" table:style-name="ce18">
            <text:p>88</text:p>
          </table:table-cell>
          <table:table-cell office:value-type="float" office:value="48" table:style-name="ce18">
            <text:p>48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82" table:style-name="ce20">
            <text:p>28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Campo Grande <text:s/>- 06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61" table:style-name="ce18">
            <text:p>61</text:p>
          </table:table-cell>
          <table:table-cell office:value-type="float" office:value="52" table:style-name="ce18">
            <text:p>52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82" table:style-name="ce18">
            <text:p>18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53" table:style-name="ce20">
            <text:p>35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Campo Grande <text:s/>- 07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24" table:style-name="ce18">
            <text:p>24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71" table:style-name="ce18">
            <text:p>71</text:p>
          </table:table-cell>
          <table:table-cell office:value-type="float" office:value="23" table:style-name="ce18">
            <text:p>23</text:p>
          </table:table-cell>
          <table:table-cell office:value-type="float" office:value="94" table:style-name="ce18">
            <text:p>94</text:p>
          </table:table-cell>
          <table:table-cell office:value-type="float" office:value="107" table:style-name="ce18">
            <text:p>10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82" table:style-name="ce20">
            <text:p>28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Chapadão do Sul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46" table:style-name="ce18">
            <text:p>46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20">
            <text:p>22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Corumbá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8">
            <text:p>46</text:p>
          </table:table-cell>
          <table:table-cell office:value-type="float" office:value="71" table:style-name="ce18">
            <text:p>7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20">
            <text:p>17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Coxim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8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9" table:style-name="ce20">
            <text:p>8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Dourados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22" table:style-name="ce18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157" table:style-name="ce18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9" table:style-name="ce20">
            <text:p>27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Dourados <text:s/>- 02a Vara</text:p>
          </table:table-cell>
          <table:table-cell office:value-type="float" office:value="9" table:style-name="ce18">
            <text:p>9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49" table:style-name="ce18">
            <text:p>49</text:p>
          </table:table-cell>
          <table:table-cell office:value-type="float" office:value="82" table:style-name="ce18">
            <text:p>82</text:p>
          </table:table-cell>
          <table:table-cell office:value-type="float" office:value="44" table:style-name="ce18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44" table:style-name="ce20">
            <text:p>24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Fátima do Sul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" table:style-name="ce18">
            <text:p>7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31" table:style-name="ce20">
            <text:p>13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Jardim <text:s/>- 01a Vara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7" table:style-name="ce20">
            <text:p>10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Mundo Novo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" table:style-name="ce20">
            <text:p>9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Naviraí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13" table:style-name="ce18">
            <text:p>13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" table:style-name="ce18">
            <text:p>5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22" table:style-name="ce20">
            <text:p>12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Nova Andradina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43" table:style-name="ce18">
            <text:p>43</text:p>
          </table:table-cell>
          <table:table-cell office:value-type="float" office:value="50" table:style-name="ce18">
            <text:p>5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20">
            <text:p>11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Paranaíba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25" table:style-name="ce18">
            <text:p>125</text:p>
          </table:table-cell>
          <table:table-cell office:value-type="float" office:value="1" table:style-name="ce18">
            <text:p>1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4" table:style-name="ce18">
            <text:p>13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73" table:style-name="ce20">
            <text:p>27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Ponta Porã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06" table:style-name="ce20">
            <text:p>10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Rio Brilhante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11" table:style-name="ce18">
            <text:p>2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84" table:style-name="ce20">
            <text:p>28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São Gabriel do Oeste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4" table:style-name="ce18">
            <text:p>9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58" table:style-name="ce20">
            <text:p>15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Três Lagoas <text:s/>- 01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office:value-type="float" office:value="118" table:style-name="ce18">
            <text:p>11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64" table:style-name="ce20">
            <text:p>26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7">
            <text:p>Três Lagoas <text:s/>- 02a Va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70" table:style-name="ce18">
            <text:p>70</text:p>
          </table:table-cell>
          <table:table-cell office:value-type="float" office:value="22" table:style-name="ce18">
            <text:p>22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8" table:style-name="ce20">
            <text:p>22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38" table:style-name="ce10">
            <text:p>38</text:p>
          </table:table-cell>
          <table:table-cell office:value-type="float" office:value="96" table:style-name="ce10">
            <text:p>96</text:p>
          </table:table-cell>
          <table:table-cell office:value-type="float" office:value="134" table:style-name="ce10">
            <text:p>134</text:p>
          </table:table-cell>
          <table:table-cell office:value-type="float" office:value="231" table:style-name="ce10">
            <text:p>231</text:p>
          </table:table-cell>
          <table:table-cell office:value-type="float" office:value="1310" table:style-name="ce10">
            <text:p>1310</text:p>
          </table:table-cell>
          <table:table-cell office:value-type="float" office:value="445" table:style-name="ce10">
            <text:p>445</text:p>
          </table:table-cell>
          <table:table-cell office:value-type="float" office:value="1986" table:style-name="ce10">
            <text:p>1986</text:p>
          </table:table-cell>
          <table:table-cell office:value-type="float" office:value="0" table:style-name="ce10">
            <text:p>0</text:p>
          </table:table-cell>
          <table:table-cell office:value-type="float" office:value="365" table:style-name="ce10">
            <text:p>365</text:p>
          </table:table-cell>
          <table:table-cell office:value-type="float" office:value="161" table:style-name="ce10">
            <text:p>161</text:p>
          </table:table-cell>
          <table:table-cell office:value-type="float" office:value="526" table:style-name="ce10">
            <text:p>526</text:p>
          </table:table-cell>
          <table:table-cell office:value-type="float" office:value="2586" table:style-name="ce10">
            <text:p>2586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5337" table:style-name="ce12">
            <text:p>5337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04T15:36:58Z</meta:creation-date>
    <dc:date>2026-04-06T19:36:33Z</dc:date>
    <meta:print-date>2026-03-09T16:02:56Z</meta:print-date>
  </office:meta>
</office:document-meta>
</file>