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 table:print-ranges="1__Resumo_por_VT.A1:1__Resumo_por_VT.P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2">
            <draw:frame draw:z-index="1" draw:id="id0" draw:style-name="a0" draw:name="Picture 11" svg:x="0.23958in" svg:y="0.19792in" svg:width="2.32292in" svg:height="1.5380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6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6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7">
            <text:p>ABRIL/2026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8">
            <text:p>Varas do Trabalho</text:p>
          </table:table-cell>
          <table:table-cell office:value-type="string" table:number-columns-spanned="15" table:number-rows-spanned="1" table:style-name="ce8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9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9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9">
            <text:p>Julgamento</text:p>
          </table:table-cell>
          <table:table-cell office:value-type="string" table:number-columns-spanned="3" table:number-rows-spanned="1" table:style-name="ce9">
            <text:p>Una</text:p>
          </table:table-cell>
          <table:covered-table-cell table:number-columns-repeated="2"/>
          <table:table-cell office:value-type="string" table:number-columns-spanned="1" table:number-rows-spanned="2" table:style-name="ce9">
            <text:p>Conciliação - Conhecimento</text:p>
          </table:table-cell>
          <table:table-cell office:value-type="string" table:number-columns-spanned="1" table:number-rows-spanned="2" table:style-name="ce9">
            <text:p>Conciliação - Execução</text:p>
          </table:table-cell>
          <table:table-cell office:value-type="string" table:number-columns-spanned="1" table:number-rows-spanned="2" table:style-name="ce9">
            <text:p>Inquirição de Testemunha (Juízo Deprecado)</text:p>
          </table:table-cell>
          <table:table-cell office:value-type="string" table:number-columns-spanned="1" table:number-rows-spanned="2" table:style-name="ce9">
            <text:p>TOTAL</text:p>
          </table:table-cell>
          <table:table-cell table:number-columns-repeated="16368" table:style-name="ce3"/>
        </table:table-row>
        <table:table-row table:style-name="ro4">
          <table:covered-table-cell/>
          <table:table-cell office:value-type="string" table:style-name="ce10">
            <text:p>Rito Sumaríssimo</text:p>
          </table:table-cell>
          <table:table-cell office:value-type="string" table:style-name="ce10">
            <text:p>Exceto Rito Sumaríssimo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Rito Sumaríssimo</text:p>
          </table:table-cell>
          <table:table-cell office:value-type="string" table:style-name="ce10">
            <text:p>Exceto Rito Sumaríssimo</text:p>
          </table:table-cell>
          <table:table-cell office:value-type="string" table:style-name="ce10">
            <text:p>Encerramento de Instrução</text:p>
          </table:table-cell>
          <table:table-cell office:value-type="string" table:style-name="ce10">
            <text:p>Total</text:p>
          </table:table-cell>
          <table:covered-table-cell/>
          <table:table-cell office:value-type="string" table:style-name="ce10">
            <text:p>Rito Sumaríssimo</text:p>
          </table:table-cell>
          <table:table-cell office:value-type="string" table:style-name="ce10">
            <text:p>Exceto Rito Sumaríssimo</text:p>
          </table:table-cell>
          <table:table-cell office:value-type="string" table:style-name="ce10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style-name="ce11">
            <text:p>Amambaí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Aquidauana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Bataguassu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2">
            <text:p>9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Campo Grande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63" table:style-name="ce12">
            <text:p>16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Campo Grande <text:s/>- 02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12" table:style-name="ce12">
            <text:p>1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23" table:style-name="ce12">
            <text:p>22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Campo Grande <text:s/>- 03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7" table:style-name="ce12">
            <text:p>97</text:p>
          </table:table-cell>
          <table:table-cell office:value-type="float" office:value="27" table:style-name="ce12">
            <text:p>27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28" table:style-name="ce12">
            <text:p>12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67" table:style-name="ce12">
            <text:p>26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Campo Grande <text:s/>- 04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0" table:style-name="ce12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9" table:style-name="ce12">
            <text:p>209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Campo Grande <text:s/>- 05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2" table:style-name="ce12">
            <text:p>17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Campo Grande <text:s/>- 06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36" table:style-name="ce12">
            <text:p>36</text:p>
          </table:table-cell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21" table:style-name="ce12">
            <text:p>22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Campo Grande <text:s/>- 07a Var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76" table:style-name="ce12">
            <text:p>17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Chapadão do Sul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" table:style-name="ce12">
            <text:p>13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Corumbá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7" table:style-name="ce12">
            <text:p>10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Coxim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" table:style-name="ce12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Dourados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4" table:style-name="ce12">
            <text:p>64</text:p>
          </table:table-cell>
          <table:table-cell office:value-type="float" office:value="27" table:style-name="ce12">
            <text:p>27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" table:style-name="ce12">
            <text:p>12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25" table:style-name="ce12">
            <text:p>22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Dourados <text:s/>- 02a Vara</text:p>
          </table:table-cell>
          <table:table-cell office:value-type="float" office:value="8" table:style-name="ce12">
            <text:p>8</text:p>
          </table:table-cell>
          <table:table-cell office:value-type="float" office:value="100" table:style-name="ce12">
            <text:p>100</text:p>
          </table:table-cell>
          <table:table-cell office:value-type="float" office:value="108" table:style-name="ce12">
            <text:p>108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76" table:style-name="ce12">
            <text:p>7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46" table:style-name="ce12">
            <text:p>24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Fátima do Sul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Jardim <text:s/>- 01a Vara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2">
            <text:p>8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Mundo Novo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" table:style-name="ce12">
            <text:p>108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Naviraí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2">
            <text:p>8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Nova Andradina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67" table:style-name="ce12">
            <text:p>6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Paranaíba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2" table:style-name="ce12">
            <text:p>16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Ponta Porã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Rio Brilhante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São Gabriel do Oeste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3" table:style-name="ce12">
            <text:p>1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85" table:style-name="ce12">
            <text:p>18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Três Lagoas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60" table:style-name="ce12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1">
            <text:p>Três Lagoas <text:s/>- 02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97" table:style-name="ce12">
            <text:p>9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95" table:style-name="ce12">
            <text:p>19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26" table:formula="msoxl:=SUM(B7:B32)" table:style-name="ce15">
            <text:p>26</text:p>
          </table:table-cell>
          <table:table-cell office:value-type="float" office:value="126" table:style-name="ce15">
            <text:p>126</text:p>
          </table:table-cell>
          <table:table-cell office:value-type="float" office:value="152" table:style-name="ce15">
            <text:p>152</text:p>
          </table:table-cell>
          <table:table-cell office:value-type="float" office:value="148" table:style-name="ce15">
            <text:p>148</text:p>
          </table:table-cell>
          <table:table-cell office:value-type="float" office:value="976" table:style-name="ce15">
            <text:p>976</text:p>
          </table:table-cell>
          <table:table-cell office:value-type="float" office:value="277" table:style-name="ce15">
            <text:p>277</text:p>
          </table:table-cell>
          <table:table-cell office:value-type="float" office:value="1401" table:style-name="ce15">
            <text:p>1401</text:p>
          </table:table-cell>
          <table:table-cell office:value-type="float" office:value="0" table:style-name="ce15">
            <text:p>0</text:p>
          </table:table-cell>
          <table:table-cell office:value-type="float" office:value="307" table:style-name="ce15">
            <text:p>307</text:p>
          </table:table-cell>
          <table:table-cell office:value-type="float" office:value="105" table:style-name="ce15">
            <text:p>105</text:p>
          </table:table-cell>
          <table:table-cell office:value-type="float" office:value="412" table:style-name="ce15">
            <text:p>412</text:p>
          </table:table-cell>
          <table:table-cell office:value-type="float" office:value="1796" table:style-name="ce15">
            <text:p>1796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3858" table:style-name="ce15">
            <text:p>3858</text:p>
          </table:table-cell>
          <table:table-cell table:number-columns-repeated="16368" table:style-name="ce5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04T15:36:58Z</meta:creation-date>
    <dc:date>2026-05-05T16:02:19Z</dc:date>
    <meta:print-date>2026-04-06T19:37:53Z</meta:print-date>
  </office:meta>
</office:document-meta>
</file>