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 table:print-ranges="1__Resumo_por_VT.A1:1__Resumo_por_VT.P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80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8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8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31">
            <text:p>MAIO/2026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32">
            <text:p>Varas do Trabalho</text:p>
          </table:table-cell>
          <table:table-cell office:value-type="string" table:number-columns-spanned="15" table:number-rows-spanned="1" table:style-name="ce17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9">
            <text:p>Julgamento</text:p>
          </table:table-cell>
          <table:table-cell office:value-type="string" table:number-columns-spanned="3" table:number-rows-spanned="1" table:style-name="ce13">
            <text:p>Una</text:p>
          </table:table-cell>
          <table:covered-table-cell table:number-columns-repeated="2"/>
          <table:table-cell office:value-type="string" table:number-columns-spanned="1" table:number-rows-spanned="2" table:style-name="ce29">
            <text:p>Conciliação - Conhecimento</text:p>
          </table:table-cell>
          <table:table-cell office:value-type="string" table:number-columns-spanned="1" table:number-rows-spanned="2" table:style-name="ce29">
            <text:p>Conciliação - Execução</text:p>
          </table:table-cell>
          <table:table-cell office:value-type="string" table:number-columns-spanned="1" table:number-rows-spanned="2" table:style-name="ce29">
            <text:p>Inquirição de Testemunha (Juízo Deprecado)</text:p>
          </table:table-cell>
          <table:table-cell office:value-type="string" table:number-columns-spanned="1" table:number-rows-spanned="2" table:style-name="ce30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12">
            <text:p>9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12">
            <text:p>4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12">
            <text:p>7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12">
            <text:p>20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99" table:style-name="ce9">
            <text:p>9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12">
            <text:p>26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9">
            <text:p>90</text:p>
          </table:table-cell>
          <table:table-cell office:value-type="float" office:value="38" table:style-name="ce9">
            <text:p>38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91" table:style-name="ce9">
            <text:p>19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88" table:style-name="ce12">
            <text:p>38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10" table:style-name="ce9">
            <text:p>1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97" table:style-name="ce9">
            <text:p>19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01" table:style-name="ce12">
            <text:p>30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34" table:style-name="ce9">
            <text:p>34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104" table:style-name="ce9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12">
            <text:p>24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133" table:style-name="ce9">
            <text:p>13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12">
            <text:p>27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3" table:style-name="ce9">
            <text:p>13</text:p>
          </table:table-cell>
          <table:table-cell office:value-type="float" office:value="95" table:style-name="ce9">
            <text:p>95</text:p>
          </table:table-cell>
          <table:table-cell office:value-type="float" office:value="113" table:style-name="ce9">
            <text:p>11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12">
            <text:p>28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12">
            <text:p>14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12">
            <text:p>14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12">
            <text:p>11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office:value-type="float" office:value="47" table:style-name="ce9">
            <text:p>47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12">
            <text:p>29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Dourados <text:s/>- 02a Vara</text:p>
          </table:table-cell>
          <table:table-cell office:value-type="float" office:value="31" table:style-name="ce9">
            <text:p>31</text:p>
          </table:table-cell>
          <table:table-cell office:value-type="float" office:value="133" table:style-name="ce9">
            <text:p>133</text:p>
          </table:table-cell>
          <table:table-cell office:value-type="float" office:value="164" table:style-name="ce9">
            <text:p>164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12">
            <text:p>32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12">
            <text:p>13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Jardim <text:s/>- 01a Vara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12">
            <text:p>9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12">
            <text:p>16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12">
            <text:p>14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12">
            <text:p>11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12">
            <text:p>27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12">
            <text:p>9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16" table:style-name="ce9">
            <text:p>1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12">
            <text:p>16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2">
            <text:p>5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12">
            <text:p>11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25">
            <text:p>Três Lagoas <text:s/>- 02a Va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7" table:style-name="ce28">
            <text:p>18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55" table:style-name="ce22">
            <text:p>55</text:p>
          </table:table-cell>
          <table:table-cell office:value-type="float" office:value="164" table:style-name="ce22">
            <text:p>164</text:p>
          </table:table-cell>
          <table:table-cell office:value-type="float" office:value="219" table:style-name="ce22">
            <text:p>219</text:p>
          </table:table-cell>
          <table:table-cell office:value-type="float" office:value="194" table:style-name="ce22">
            <text:p>194</text:p>
          </table:table-cell>
          <table:table-cell office:value-type="float" office:value="1017" table:style-name="ce22">
            <text:p>1017</text:p>
          </table:table-cell>
          <table:table-cell office:value-type="float" office:value="318" table:style-name="ce22">
            <text:p>318</text:p>
          </table:table-cell>
          <table:table-cell office:value-type="float" office:value="1529" table:style-name="ce22">
            <text:p>1529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office:value-type="float" office:value="107" table:style-name="ce22">
            <text:p>107</text:p>
          </table:table-cell>
          <table:table-cell office:value-type="float" office:value="518" table:style-name="ce22">
            <text:p>518</text:p>
          </table:table-cell>
          <table:table-cell office:value-type="float" office:value="2333" table:style-name="ce22">
            <text:p>2333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2">
            <text:p>0</text:p>
          </table:table-cell>
          <table:table-cell office:value-type="float" office:value="4737" table:style-name="ce24">
            <text:p>4737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04T15:36:58Z</meta:creation-date>
    <dc:date>2026-06-03T17:42:12Z</dc:date>
    <meta:print-date>2026-04-06T19:37:53Z</meta:print-date>
  </office:meta>
</office:document-meta>
</file>