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 table:print-ranges="1__Resumo_por_VT.A1:1__Resumo_por_VT.P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80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22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22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27">
            <text:p>JUNHO/2026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28">
            <text:p>Varas do Trabalho</text:p>
          </table:table-cell>
          <table:table-cell office:value-type="string" table:number-columns-spanned="15" table:number-rows-spanned="1" table:style-name="ce21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7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7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5">
            <text:p>Julgamento</text:p>
          </table:table-cell>
          <table:table-cell office:value-type="string" table:number-columns-spanned="3" table:number-rows-spanned="1" table:style-name="ce17">
            <text:p>Una</text:p>
          </table:table-cell>
          <table:covered-table-cell table:number-columns-repeated="2"/>
          <table:table-cell office:value-type="string" table:number-columns-spanned="1" table:number-rows-spanned="2" table:style-name="ce25">
            <text:p>Conciliação - Conhecimento</text:p>
          </table:table-cell>
          <table:table-cell office:value-type="string" table:number-columns-spanned="1" table:number-rows-spanned="2" table:style-name="ce25">
            <text:p>Conciliação - Execução</text:p>
          </table:table-cell>
          <table:table-cell office:value-type="string" table:number-columns-spanned="1" table:number-rows-spanned="2" table:style-name="ce25">
            <text:p>Inquirição de Testemunha (Juízo Deprecado)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9">
            <text:p>Amambaí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0">
            <text:p>8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Aquidauan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4" table:style-name="ce12">
            <text:p>7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6" table:style-name="ce10">
            <text:p>13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Bataguassu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0">
            <text:p>3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ampo Grand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4" table:style-name="ce12">
            <text:p>4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0">
            <text:p>23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ampo Grande <text:s/>- 02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142" table:style-name="ce12">
            <text:p>14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26" table:style-name="ce10">
            <text:p>32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ampo Grande <text:s/>- 03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0">
            <text:p>13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ampo Grande <text:s/>- 04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0">
            <text:p>22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ampo Grande <text:s/>- 05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22" table:style-name="ce12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60" table:style-name="ce10">
            <text:p>26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ampo Grande <text:s/>- 06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65" table:style-name="ce12">
            <text:p>65</text:p>
          </table:table-cell>
          <table:table-cell office:value-type="float" office:value="89" table:style-name="ce12">
            <text:p>8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67" table:style-name="ce10">
            <text:p>26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ampo Grande <text:s/>- 07a Var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118" table:style-name="ce12">
            <text:p>1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52" table:style-name="ce10">
            <text:p>25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hapadão do Sul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0">
            <text:p>16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orumbá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0">
            <text:p>8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Coxim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0">
            <text:p>10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Dourados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24" table:style-name="ce12">
            <text:p>24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" table:style-name="ce12">
            <text:p>17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11" table:style-name="ce10">
            <text:p>31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Dourados <text:s/>- 02a Vara</text:p>
          </table:table-cell>
          <table:table-cell office:value-type="float" office:value="22" table:style-name="ce12">
            <text:p>22</text:p>
          </table:table-cell>
          <table:table-cell office:value-type="float" office:value="119" table:style-name="ce12">
            <text:p>119</text:p>
          </table:table-cell>
          <table:table-cell office:value-type="float" office:value="141" table:style-name="ce12">
            <text:p>141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68" table:style-name="ce10">
            <text:p>26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Fátima do Sul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0">
            <text:p>6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Jardim <text:s/>- 01a Vara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0">
            <text:p>9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Mundo Novo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0">
            <text:p>13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Naviraí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37" table:style-name="ce10">
            <text:p>13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Nova Andradin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0">
            <text:p>13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Paranaíb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10">
            <text:p>17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Ponta Porã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0">
            <text:p>5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Rio Brilhant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0">
            <text:p>15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São Gabriel do Oest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0">
            <text:p>12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rês Lagoas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0">
            <text:p>14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rês Lagoas <text:s/>- 02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02" table:style-name="ce12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91" table:style-name="ce10">
            <text:p>19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47" table:style-name="ce14">
            <text:p>47</text:p>
          </table:table-cell>
          <table:table-cell office:value-type="float" office:value="156" table:style-name="ce14">
            <text:p>156</text:p>
          </table:table-cell>
          <table:table-cell office:value-type="float" office:value="203" table:style-name="ce14">
            <text:p>203</text:p>
          </table:table-cell>
          <table:table-cell office:value-type="float" office:value="179" table:style-name="ce14">
            <text:p>179</text:p>
          </table:table-cell>
          <table:table-cell office:value-type="float" office:value="980" table:style-name="ce14">
            <text:p>980</text:p>
          </table:table-cell>
          <table:table-cell office:value-type="float" office:value="346" table:style-name="ce14">
            <text:p>346</text:p>
          </table:table-cell>
          <table:table-cell office:value-type="float" office:value="1505" table:style-name="ce14">
            <text:p>1505</text:p>
          </table:table-cell>
          <table:table-cell office:value-type="float" office:value="0" table:style-name="ce14">
            <text:p>0</text:p>
          </table:table-cell>
          <table:table-cell office:value-type="float" office:value="357" table:style-name="ce14">
            <text:p>357</text:p>
          </table:table-cell>
          <table:table-cell office:value-type="float" office:value="116" table:style-name="ce14">
            <text:p>116</text:p>
          </table:table-cell>
          <table:table-cell office:value-type="float" office:value="473" table:style-name="ce14">
            <text:p>473</text:p>
          </table:table-cell>
          <table:table-cell office:value-type="float" office:value="1940" table:style-name="ce14">
            <text:p>1940</text:p>
          </table:table-cell>
          <table:table-cell office:value-type="float" office:value="175" table:style-name="ce15">
            <text:p>175</text:p>
          </table:table-cell>
          <table:table-cell office:value-type="float" office:value="0" table:style-name="ce14">
            <text:p>0</text:p>
          </table:table-cell>
          <table:table-cell office:value-type="float" office:value="4296" table:style-name="ce16">
            <text:p>4296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04T15:36:58Z</meta:creation-date>
    <dc:date>2026-07-02T17:29:39Z</dc:date>
    <meta:print-date>2026-04-06T19:37:53Z</meta:print-date>
  </office:meta>
</office:document-meta>
</file>