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1-31T00:00:00" table:style-name="ce3">
            <text:p>31/01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6-02-09T00:00:00" table:style-name="ce3">
            <text:p>09/02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10">
            <text:p>CARGO</text:p>
          </table:table-cell>
          <table:table-cell office:value-type="string" table:style-name="ce11">
            <text:p>ÓRGÃO DE DESTINO</text:p>
          </table:table-cell>
          <table:table-cell office:value-type="string" table:style-name="ce10">
            <text:p>Ínicio</text:p>
          </table:table-cell>
          <table:table-cell office:value-type="string" table:style-name="ce10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6-01-01T00:00:00" table:style-name="ce12">
            <text:p>01/01/2026</text:p>
          </table:table-cell>
          <table:table-cell office:value-type="date" office:date-value="2026-12-31T00:00:00" table:style-name="ce12">
            <text:p>31/12/2026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26T00:00:00" table:style-name="ce12">
            <text:p>26/09/2025</text:p>
          </table:table-cell>
          <table:table-cell office:value-type="string" table:style-name="ce8">
            <text:p>não há</text:p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1.$A$1:1.$H$16" table:base-cell-address="1.$A$1"/>
        </table:named-expressions>
      </table:table>
      <table:database-ranges>
        <table:database-range table:target-range-address="1.A11:1.G12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Thiago Garcia Nunes</meta:initial-creator>
    <dc:creator>marina rodrigues</dc:creator>
    <meta:creation-date>2020-05-20T20:42:25Z</meta:creation-date>
    <dc:date>2026-02-09T13:37:20Z</dc:date>
    <meta:print-date>2025-11-03T16:35:38Z</meta:print-date>
    <meta:editing-cycles>6</meta:editing-cycles>
    <meta:editing-duration>PT2820S</meta:editing-duration>
  </office:meta>
</office:document-meta>
</file>