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/>
    </style:style>
    <style:style style:name="ce3" style:family="table-cell" style:parent-style-name="Normal_Sheet0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Normal_Sheet0" style:data-style-name="N19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Normal_Sheet0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 table:visibility="collapse"/>
        <table:table-column table:style-name="co9" table:number-columns-repeated="16367" table:default-cell-style-name="ce1"/>
        <table:table-row table:style-name="ro1">
          <table:table-cell table:number-columns-spanned="17" table:number-rows-spanned="1" table:style-name="ce14"/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SECRETA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6-03-31T00:00:00" table:style-name="ce3">
            <text:p>31/03/2026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office:value-type="string" table:style-name="ce2">
            <text:p>Data de publicação:</text:p>
          </table:table-cell>
          <table:table-cell office:value-type="date" office:date-value="2026-04-06T00:00:00" table:style-name="ce3">
            <text:p>06/04/2026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5">
            <text:p>Coluna1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SPECIALIDADE</text:p>
          </table:table-cell>
          <table:table-cell office:value-type="string" table:style-name="ce5">
            <text:p>ÁREA</text:p>
          </table:table-cell>
          <table:table-cell office:value-type="string" table:style-name="ce6">
            <text:p>ÓRGÃO DE DESTINO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FIC JUSTIÇA AVALIADOR FEDERAL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6ª REGIÃO</text:p>
          </table:table-cell>
          <table:table-cell office:value-type="string" table:style-name="ce8">
            <text:p>21/11/2017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GISTRADOS AFASTADOS PARA O EXERCÍCIO DE FUNÇÃO EM OUTRO ÓRGÃO - RESOLUÇÃO CNJ 215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NOME</text:p>
          </table:table-cell>
          <table:table-cell office:value-type="string" table:style-name="ce10">
            <text:p>MATRÍCULA</text:p>
          </table:table-cell>
          <table:table-cell office:value-type="string" table:style-name="ce10">
            <text:p>CARGO</text:p>
          </table:table-cell>
          <table:table-cell office:value-type="string" table:style-name="ce11">
            <text:p>ÓRGÃO DE DESTINO</text:p>
          </table:table-cell>
          <table:table-cell office:value-type="string" table:style-name="ce10">
            <text:p>Ínicio</text:p>
          </table:table-cell>
          <table:table-cell office:value-type="string" table:style-name="ce10">
            <text:p>Térmi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DÉA MARISA BRANDÃO CUBEL YULE</text:p>
          </table:table-cell>
          <table:table-cell office:value-type="float" office:value="2237500" table:style-name="ce8">
            <text:p>2237500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CONSELHO SUPERIOR DA JUSTIÇA DO TRABALHO</text:p>
          </table:table-cell>
          <table:table-cell office:value-type="date" office:date-value="2026-01-01T00:00:00" table:style-name="ce12">
            <text:p>01/01/2026</text:p>
          </table:table-cell>
          <table:table-cell office:value-type="date" office:date-value="2026-12-31T00:00:00" table:style-name="ce12">
            <text:p>31/12/2026</text:p>
          </table:table-cell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office:value-type="string" table:style-name="ce7">
            <text:p>IZABELLA RAMOS PINTO</text:p>
          </table:table-cell>
          <table:table-cell office:value-type="float" office:value="144900" table:style-name="ce8">
            <text:p>144900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CONSELHO SUPERIOR DA JUSTIÇA DO TRABALHO</text:p>
          </table:table-cell>
          <table:table-cell office:value-type="date" office:date-value="2025-09-26T00:00:00" table:style-name="ce12">
            <text:p>26/09/2025</text:p>
          </table:table-cell>
          <table:table-cell office:value-type="string" table:style-name="ce8">
            <text:p>não há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1.$A$1:1.$H$16" table:base-cell-address="1.$A$1"/>
        </table:named-expressions>
      </table:table>
      <table:database-ranges>
        <table:database-range table:target-range-address="1.A11:1.G12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Sheet0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5196850393701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3858267716535in" fo:margin-left="0in" fo:margin-right="0in" fo:margin-bottom="0in"/>
      </style:header-style>
      <style:footer-style>
        <style:header-footer-properties fo:min-height="0.4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Thiago Garcia Nunes</meta:initial-creator>
    <dc:creator>marina rodrigues</dc:creator>
    <meta:creation-date>2020-05-20T20:42:25Z</meta:creation-date>
    <dc:date>2026-04-06T15:56:03Z</dc:date>
    <meta:print-date>2026-04-06T15:55:57Z</meta:print-date>
    <meta:editing-cycles>6</meta:editing-cycles>
    <meta:editing-duration>PT2820S</meta:editing-duration>
  </office:meta>
</office:document-meta>
</file>