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89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6">
            <text:p>JUNHO/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7">
            <text:p>Vara do Trabalho</text:p>
          </table:table-cell>
          <table:table-cell office:value-type="string" table:number-columns-spanned="10" table:number-rows-spanned="1" table:style-name="ce18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1" table:number-columns-spanned="1" table:number-rows-spanned="2" table:style-name="ce22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1" table:number-columns-spanned="1" table:number-rows-spanned="2" table:style-name="ce22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percentage" office:value="0.01" table:number-columns-spanned="1" table:number-rows-spanned="2" table:style-name="ce22">
            <text:p>1%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percentage" office:value="0.03" table:number-columns-spanned="1" table:number-rows-spanned="2" table:style-name="ce24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6">
            <text:p>Amambaí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Aquidauana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Bataguassu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ampo Grande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ampo Grande <text:s/>- 02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ampo Grande <text:s/>- 03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ampo Grande <text:s/>- 04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ampo Grande <text:s/>- 05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ampo Grande <text:s/>- 06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ampo Grande <text:s/>- 07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hapadão do Sul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orumbá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Coxim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Dourados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Dourados <text:s/>- 02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Fátima do Sul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Jardim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Mundo Novo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Naviraí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Nova Andradina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Paranaíba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Ponta Porã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Rio Brilhante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São Gabriel do Oeste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Três Lagoas <text:s/>- 01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26">
            <text:p>Três Lagoas <text:s/>- 02a Var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style-name="ce14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59:26Z</meta:creation-date>
    <dc:date>2026-07-03T16:26:48Z</dc:date>
    <meta:print-date>2024-02-15T18:16:12Z</meta:print-date>
  </office:meta>
</office:document-meta>
</file>