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80" fo:border-bottom="thin solid #000080" fo:border-left="2pt solid #000000" fo:border-right="thin solid #00008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80" fo:border-bottom="thin solid #000080" fo:border-left="thin solid #000080" fo:border-right="2pt solid #000000" style:vertical-align="middle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CCCFF" fo:border-bottom="2pt solid #000000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CCCFF" fo:border-bottom="2pt solid #000000" fo:border-left="thin solid #000080" fo:border-right="2pt solid #000000" style:vertical-align="middle" fo:background-color="#FFFFFF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09375in" svg:y="0.07292in" svg:width="2.15625in" svg:height="1.854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JANEIRO/2026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Descrição da Vara/Foro</text:p>
          </table:table-cell>
          <table:table-cell office:value-type="string" table:style-name="ce3">
            <text:p>Decorrentes de Execução</text:p>
          </table:table-cell>
          <table:table-cell office:value-type="string" table:style-name="ce3">
            <text:p>Decorrentes de Acordo</text:p>
          </table:table-cell>
          <table:table-cell office:value-type="string" table:style-name="ce3">
            <text:p>Decorrentes de Pagamento Espontâneo</text:p>
          </table:table-cell>
          <table:table-cell office:value-type="string" table:style-name="ce4">
            <text:p>Total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Amambaí <text:s/>- 01a Vara</text:p>
          </table:table-cell>
          <table:table-cell office:value-type="float" office:value="83357.73" table:style-name="ce7">
            <text:p>83357,73</text:p>
          </table:table-cell>
          <table:table-cell office:value-type="float" office:value="205512.39" table:style-name="ce7">
            <text:p>205512,39</text:p>
          </table:table-cell>
          <table:table-cell office:value-type="float" office:value="48822.92" table:style-name="ce7">
            <text:p>48822,92</text:p>
          </table:table-cell>
          <table:table-cell office:value-type="float" office:value="337693.04" table:style-name="ce8">
            <text:p>337693,0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Aquidauana <text:s/>- 01a Vara</text:p>
          </table:table-cell>
          <table:table-cell office:value-type="float" office:value="56879.32" table:style-name="ce7">
            <text:p>56879,32</text:p>
          </table:table-cell>
          <table:table-cell office:value-type="float" office:value="388458.46" table:style-name="ce7">
            <text:p>388458,46</text:p>
          </table:table-cell>
          <table:table-cell office:value-type="float" office:value="126580.72" table:style-name="ce7">
            <text:p>126580,72</text:p>
          </table:table-cell>
          <table:table-cell office:value-type="float" office:value="571918.5" table:style-name="ce8">
            <text:p>571918,5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Bataguassu <text:s/>- 01a Vara</text:p>
          </table:table-cell>
          <table:table-cell office:value-type="float" office:value="56227.34" table:style-name="ce7">
            <text:p>56227,34</text:p>
          </table:table-cell>
          <table:table-cell office:value-type="float" office:value="331699.88" table:style-name="ce7">
            <text:p>331699,88</text:p>
          </table:table-cell>
          <table:table-cell office:value-type="float" office:value="0" table:style-name="ce7">
            <text:p>0</text:p>
          </table:table-cell>
          <table:table-cell office:value-type="float" office:value="387927.22" table:style-name="ce8">
            <text:p>387927,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ampo Grande <text:s/>- 01a Vara</text:p>
          </table:table-cell>
          <table:table-cell office:value-type="float" office:value="1635111.63" table:style-name="ce7">
            <text:p>1635111,63</text:p>
          </table:table-cell>
          <table:table-cell office:value-type="float" office:value="1425299.28" table:style-name="ce7">
            <text:p>1425299,28</text:p>
          </table:table-cell>
          <table:table-cell office:value-type="float" office:value="0" table:style-name="ce7">
            <text:p>0</text:p>
          </table:table-cell>
          <table:table-cell office:value-type="float" office:value="3060410.91" table:style-name="ce8">
            <text:p>3060410,9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ampo Grande <text:s/>- 02a Vara</text:p>
          </table:table-cell>
          <table:table-cell office:value-type="float" office:value="734247.38" table:style-name="ce7">
            <text:p>734247,38</text:p>
          </table:table-cell>
          <table:table-cell office:value-type="float" office:value="517823.14" table:style-name="ce7">
            <text:p>517823,14</text:p>
          </table:table-cell>
          <table:table-cell office:value-type="float" office:value="139510.54999999999" table:style-name="ce7">
            <text:p>139510,55</text:p>
          </table:table-cell>
          <table:table-cell office:value-type="float" office:value="1391581.07" table:style-name="ce8">
            <text:p>1391581,0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ampo Grande <text:s/>- 03a Vara</text:p>
          </table:table-cell>
          <table:table-cell office:value-type="float" office:value="126066.55" table:style-name="ce7">
            <text:p>126066,55</text:p>
          </table:table-cell>
          <table:table-cell office:value-type="float" office:value="718985.37" table:style-name="ce7">
            <text:p>718985,37</text:p>
          </table:table-cell>
          <table:table-cell office:value-type="float" office:value="0" table:style-name="ce7">
            <text:p>0</text:p>
          </table:table-cell>
          <table:table-cell office:value-type="float" office:value="845051.92" table:style-name="ce8">
            <text:p>845051,9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ampo Grande <text:s/>- 04a Vara</text:p>
          </table:table-cell>
          <table:table-cell office:value-type="float" office:value="1550563.28" table:style-name="ce7">
            <text:p>1550563,28</text:p>
          </table:table-cell>
          <table:table-cell office:value-type="float" office:value="1215160.53" table:style-name="ce7">
            <text:p>1215160,53</text:p>
          </table:table-cell>
          <table:table-cell office:value-type="float" office:value="6821.58" table:style-name="ce7">
            <text:p>6821,58</text:p>
          </table:table-cell>
          <table:table-cell office:value-type="float" office:value="2772545.39" table:style-name="ce8">
            <text:p>2772545,39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ampo Grande <text:s/>- 05a Vara</text:p>
          </table:table-cell>
          <table:table-cell office:value-type="float" office:value="582723.67000000004" table:style-name="ce7">
            <text:p>582723,67</text:p>
          </table:table-cell>
          <table:table-cell office:value-type="float" office:value="1500874.41" table:style-name="ce7">
            <text:p>1500874,41</text:p>
          </table:table-cell>
          <table:table-cell office:value-type="float" office:value="9693.3700000000008" table:style-name="ce7">
            <text:p>9693,37</text:p>
          </table:table-cell>
          <table:table-cell office:value-type="float" office:value="2093291.4500000002" table:style-name="ce8">
            <text:p>2093291,45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ampo Grande <text:s/>- 06a Vara</text:p>
          </table:table-cell>
          <table:table-cell office:value-type="float" office:value="59272.14" table:style-name="ce7">
            <text:p>59272,14</text:p>
          </table:table-cell>
          <table:table-cell office:value-type="float" office:value="1519374.72" table:style-name="ce7">
            <text:p>1519374,72</text:p>
          </table:table-cell>
          <table:table-cell office:value-type="float" office:value="153620.98000000001" table:style-name="ce7">
            <text:p>153620,98</text:p>
          </table:table-cell>
          <table:table-cell office:value-type="float" office:value="1732267.84" table:style-name="ce8">
            <text:p>1732267,8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ampo Grande <text:s/>- 07a Vara</text:p>
          </table:table-cell>
          <table:table-cell office:value-type="float" office:value="246849.12" table:style-name="ce7">
            <text:p>246849,12</text:p>
          </table:table-cell>
          <table:table-cell office:value-type="float" office:value="1048547.66" table:style-name="ce7">
            <text:p>1048547,66</text:p>
          </table:table-cell>
          <table:table-cell office:value-type="float" office:value="0" table:style-name="ce7">
            <text:p>0</text:p>
          </table:table-cell>
          <table:table-cell office:value-type="float" office:value="1295396.78" table:style-name="ce8">
            <text:p>1295396,7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hapadão do Sul <text:s/>- 01a Vara</text:p>
          </table:table-cell>
          <table:table-cell office:value-type="float" office:value="10003.1" table:style-name="ce7">
            <text:p>10003,1</text:p>
          </table:table-cell>
          <table:table-cell office:value-type="float" office:value="990179.56" table:style-name="ce7">
            <text:p>990179,56</text:p>
          </table:table-cell>
          <table:table-cell office:value-type="float" office:value="207458.83" table:style-name="ce7">
            <text:p>207458,83</text:p>
          </table:table-cell>
          <table:table-cell office:value-type="float" office:value="1207641.49" table:style-name="ce8">
            <text:p>1207641,49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orumbá <text:s/>- 01a Vara</text:p>
          </table:table-cell>
          <table:table-cell office:value-type="float" office:value="200157" table:style-name="ce7">
            <text:p>200157</text:p>
          </table:table-cell>
          <table:table-cell office:value-type="float" office:value="224858.45" table:style-name="ce7">
            <text:p>224858,45</text:p>
          </table:table-cell>
          <table:table-cell office:value-type="float" office:value="124876.16" table:style-name="ce7">
            <text:p>124876,16</text:p>
          </table:table-cell>
          <table:table-cell office:value-type="float" office:value="549891.61" table:style-name="ce8">
            <text:p>549891,6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Coxim <text:s/>- 01a Vara</text:p>
          </table:table-cell>
          <table:table-cell office:value-type="float" office:value="13907.08" table:style-name="ce7">
            <text:p>13907,08</text:p>
          </table:table-cell>
          <table:table-cell office:value-type="float" office:value="520124.49" table:style-name="ce7">
            <text:p>520124,49</text:p>
          </table:table-cell>
          <table:table-cell office:value-type="float" office:value="13813.83" table:style-name="ce7">
            <text:p>13813,83</text:p>
          </table:table-cell>
          <table:table-cell office:value-type="float" office:value="547845.39999999991" table:style-name="ce8">
            <text:p>547845,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Dourados <text:s/>- 01a Vara</text:p>
          </table:table-cell>
          <table:table-cell office:value-type="float" office:value="54319.47" table:style-name="ce7">
            <text:p>54319,47</text:p>
          </table:table-cell>
          <table:table-cell office:value-type="float" office:value="606114" table:style-name="ce7">
            <text:p>606114</text:p>
          </table:table-cell>
          <table:table-cell office:value-type="float" office:value="1290.69" table:style-name="ce7">
            <text:p>1290,69</text:p>
          </table:table-cell>
          <table:table-cell office:value-type="float" office:value="661724.15999999992" table:style-name="ce8">
            <text:p>661724,16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Dourados <text:s/>- 02a Vara</text:p>
          </table:table-cell>
          <table:table-cell office:value-type="float" office:value="234605.78" table:style-name="ce7">
            <text:p>234605,78</text:p>
          </table:table-cell>
          <table:table-cell office:value-type="float" office:value="145771.66" table:style-name="ce7">
            <text:p>145771,66</text:p>
          </table:table-cell>
          <table:table-cell office:value-type="float" office:value="0" table:style-name="ce7">
            <text:p>0</text:p>
          </table:table-cell>
          <table:table-cell office:value-type="float" office:value="380377.44" table:style-name="ce8">
            <text:p>380377,4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Fátima do Sul <text:s/>- 01a Vara</text:p>
          </table:table-cell>
          <table:table-cell office:value-type="float" office:value="155632.73000000001" table:style-name="ce7">
            <text:p>155632,73</text:p>
          </table:table-cell>
          <table:table-cell office:value-type="float" office:value="926007.8" table:style-name="ce7">
            <text:p>926007,8</text:p>
          </table:table-cell>
          <table:table-cell office:value-type="float" office:value="0" table:style-name="ce7">
            <text:p>0</text:p>
          </table:table-cell>
          <table:table-cell office:value-type="float" office:value="1081640.53" table:style-name="ce8">
            <text:p>1081640,5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Jardim <text:s/>- 01a Vara</text:p>
          </table:table-cell>
          <table:table-cell office:value-type="float" office:value="1669.47" table:style-name="ce7">
            <text:p>1669,47</text:p>
          </table:table-cell>
          <table:table-cell office:value-type="float" office:value="38600" table:style-name="ce7">
            <text:p>38600</text:p>
          </table:table-cell>
          <table:table-cell office:value-type="float" office:value="4737.33" table:style-name="ce7">
            <text:p>4737,33</text:p>
          </table:table-cell>
          <table:table-cell office:value-type="float" office:value="45006.8" table:style-name="ce8">
            <text:p>45006,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Mundo Novo <text:s/>- 01a Vara</text:p>
          </table:table-cell>
          <table:table-cell office:value-type="float" office:value="62719.59" table:style-name="ce7">
            <text:p>62719,59</text:p>
          </table:table-cell>
          <table:table-cell office:value-type="float" office:value="863985.89" table:style-name="ce7">
            <text:p>863985,89</text:p>
          </table:table-cell>
          <table:table-cell office:value-type="float" office:value="3456.26" table:style-name="ce7">
            <text:p>3456,26</text:p>
          </table:table-cell>
          <table:table-cell office:value-type="float" office:value="930161.74" table:style-name="ce8">
            <text:p>930161,7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Naviraí <text:s/>- 01a Vara</text:p>
          </table:table-cell>
          <table:table-cell office:value-type="float" office:value="1639986.05" table:style-name="ce7">
            <text:p>1639986,05</text:p>
          </table:table-cell>
          <table:table-cell office:value-type="float" office:value="1209555.49" table:style-name="ce7">
            <text:p>1209555,49</text:p>
          </table:table-cell>
          <table:table-cell office:value-type="float" office:value="2191.5" table:style-name="ce7">
            <text:p>2191,5</text:p>
          </table:table-cell>
          <table:table-cell office:value-type="float" office:value="2851733.04" table:style-name="ce8">
            <text:p>2851733,0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Nova Andradina <text:s/>- 01a Vara</text:p>
          </table:table-cell>
          <table:table-cell office:value-type="float" office:value="1766438.89" table:style-name="ce7">
            <text:p>1766438,89</text:p>
          </table:table-cell>
          <table:table-cell office:value-type="float" office:value="136890.76" table:style-name="ce7">
            <text:p>136890,76</text:p>
          </table:table-cell>
          <table:table-cell office:value-type="float" office:value="58583.59" table:style-name="ce7">
            <text:p>58583,59</text:p>
          </table:table-cell>
          <table:table-cell office:value-type="float" office:value="1961913.2400000002" table:style-name="ce8">
            <text:p>1961913,2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Paranaíba <text:s/>- 01a Vara</text:p>
          </table:table-cell>
          <table:table-cell office:value-type="float" office:value="51392.33" table:style-name="ce7">
            <text:p>51392,33</text:p>
          </table:table-cell>
          <table:table-cell office:value-type="float" office:value="1662991.59" table:style-name="ce7">
            <text:p>1662991,59</text:p>
          </table:table-cell>
          <table:table-cell office:value-type="float" office:value="0" table:style-name="ce7">
            <text:p>0</text:p>
          </table:table-cell>
          <table:table-cell office:value-type="float" office:value="1714383.92" table:style-name="ce8">
            <text:p>1714383,9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Ponta Porã <text:s/>- 01a Vara</text:p>
          </table:table-cell>
          <table:table-cell office:value-type="float" office:value="47543.49" table:style-name="ce7">
            <text:p>47543,49</text:p>
          </table:table-cell>
          <table:table-cell office:value-type="float" office:value="169996" table:style-name="ce7">
            <text:p>169996</text:p>
          </table:table-cell>
          <table:table-cell office:value-type="float" office:value="30689.84" table:style-name="ce7">
            <text:p>30689,84</text:p>
          </table:table-cell>
          <table:table-cell office:value-type="float" office:value="248229.33" table:style-name="ce8">
            <text:p>248229,3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Rio Brilhante <text:s/>- 01a Vara</text:p>
          </table:table-cell>
          <table:table-cell office:value-type="float" office:value="1812036.6800000002" table:style-name="ce7">
            <text:p>1812036,68</text:p>
          </table:table-cell>
          <table:table-cell office:value-type="float" office:value="260595.11" table:style-name="ce7">
            <text:p>260595,11</text:p>
          </table:table-cell>
          <table:table-cell office:value-type="float" office:value="1055.26" table:style-name="ce7">
            <text:p>1055,26</text:p>
          </table:table-cell>
          <table:table-cell office:value-type="float" office:value="2073687.0500000003" table:style-name="ce8">
            <text:p>2073687,05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São Gabriel do Oeste <text:s/>- 01a Vara</text:p>
          </table:table-cell>
          <table:table-cell office:value-type="float" office:value="18827.43" table:style-name="ce7">
            <text:p>18827,43</text:p>
          </table:table-cell>
          <table:table-cell office:value-type="float" office:value="367483.45" table:style-name="ce7">
            <text:p>367483,45</text:p>
          </table:table-cell>
          <table:table-cell office:value-type="float" office:value="0" table:style-name="ce7">
            <text:p>0</text:p>
          </table:table-cell>
          <table:table-cell office:value-type="float" office:value="386310.88" table:style-name="ce8">
            <text:p>386310,8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Três Lagoas <text:s/>- 01a Vara</text:p>
          </table:table-cell>
          <table:table-cell office:value-type="float" office:value="1113675.21" table:style-name="ce7">
            <text:p>1113675,21</text:p>
          </table:table-cell>
          <table:table-cell office:value-type="float" office:value="1051157.78" table:style-name="ce7">
            <text:p>1051157,78</text:p>
          </table:table-cell>
          <table:table-cell office:value-type="float" office:value="313406.13" table:style-name="ce7">
            <text:p>313406,13</text:p>
          </table:table-cell>
          <table:table-cell office:value-type="float" office:value="2478239.12" table:style-name="ce8">
            <text:p>2478239,1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1307481" table:style-name="ce7">
            <text:p>1307481</text:p>
          </table:table-cell>
          <table:table-cell office:value-type="float" office:value="817615.09" table:style-name="ce7">
            <text:p>817615,09</text:p>
          </table:table-cell>
          <table:table-cell office:value-type="float" office:value="2125096.09" table:style-name="ce8">
            <text:p>2125096,09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2314212.459999997" table:style-name="ce11">
            <text:p>12314212,46</text:p>
          </table:table-cell>
          <table:table-cell office:value-type="float" office:value="19353528.870000001" table:style-name="ce11">
            <text:p>19353528,87</text:p>
          </table:table-cell>
          <table:table-cell office:value-type="float" office:value="2064224.63" table:style-name="ce11">
            <text:p>2064224,63</text:p>
          </table:table-cell>
          <table:table-cell office:value-type="float" office:value="33731965.960000001" table:style-name="ce12">
            <text:p>33731965,96</text:p>
          </table:table-cell>
          <table:table-cell table:number-columns-repeated="16379" table:style-name="ce9"/>
        </table:table-row>
        <table:table-row table:style-name="ro4">
          <table:table-cell table:style-name="ce1"/>
          <table:table-cell table:number-columns-repeated="4" table:style-name="ce13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7:03:41Z</meta:creation-date>
    <dc:date>2026-02-13T16:18:07Z</dc:date>
    <meta:print-date>2026-02-11T16:32:40Z</meta:print-date>
  </office:meta>
</office:document-meta>
</file>