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80" fo:border-bottom="thin solid #000080" fo:border-left="2pt solid #000000" fo:border-right="thin solid #00008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80" fo:border-bottom="thin solid #000080" fo:border-left="thin solid #000080" fo:border-right="2pt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CCCFF" fo:border-bottom="2pt solid #000000" fo:border-left="thin solid #000080" fo:border-right="thin solid #00008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CCCFF" fo:border-bottom="2pt solid #000000" fo:border-left="thin solid #000080" fo:border-right="2pt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09375in" svg:y="0.07292in" svg:width="2.15625in" svg:height="1.93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6">
            <text:p>Valores Pagos aos Reclamante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6">
            <text:p>Levantamento Mens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FEVEREIRO/2026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escrição da Vara/Foro</text:p>
          </table:table-cell>
          <table:table-cell office:value-type="string" table:style-name="ce9">
            <text:p>Decorrentes de Execução</text:p>
          </table:table-cell>
          <table:table-cell office:value-type="string" table:style-name="ce9">
            <text:p>Decorrentes de Acordo</text:p>
          </table:table-cell>
          <table:table-cell office:value-type="string" table:style-name="ce9">
            <text:p>Decorrentes de Pagamento Espontâneo</text:p>
          </table:table-cell>
          <table:table-cell office:value-type="string" table:style-name="ce10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Amambaí <text:s/>- 01a Vara</text:p>
          </table:table-cell>
          <table:table-cell office:value-type="float" office:value="18335.23" table:style-name="ce5">
            <text:p>18335,23</text:p>
          </table:table-cell>
          <table:table-cell office:value-type="float" office:value="122367.78" table:style-name="ce5">
            <text:p>122367,78</text:p>
          </table:table-cell>
          <table:table-cell office:value-type="float" office:value="26796.69" table:style-name="ce5">
            <text:p>26796,69</text:p>
          </table:table-cell>
          <table:table-cell office:value-type="float" office:value="167499.70000000001" table:style-name="ce12">
            <text:p>167499,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Aquidauana <text:s/>- 01a Vara</text:p>
          </table:table-cell>
          <table:table-cell office:value-type="float" office:value="70476.290000000008" table:style-name="ce5">
            <text:p>70476,29</text:p>
          </table:table-cell>
          <table:table-cell office:value-type="float" office:value="434387.83" table:style-name="ce5">
            <text:p>434387,83</text:p>
          </table:table-cell>
          <table:table-cell office:value-type="float" office:value="143866.69" table:style-name="ce5">
            <text:p>143866,69</text:p>
          </table:table-cell>
          <table:table-cell office:value-type="float" office:value="648730.81000000006" table:style-name="ce12">
            <text:p>648730,8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Bataguassu <text:s/>- 01a Vara</text:p>
          </table:table-cell>
          <table:table-cell office:value-type="float" office:value="280702.16000000003" table:style-name="ce5">
            <text:p>280702,16</text:p>
          </table:table-cell>
          <table:table-cell office:value-type="float" office:value="1527748.66" table:style-name="ce5">
            <text:p>1527748,66</text:p>
          </table:table-cell>
          <table:table-cell office:value-type="float" office:value="0" table:style-name="ce5">
            <text:p>0</text:p>
          </table:table-cell>
          <table:table-cell office:value-type="float" office:value="1808450.8200000003" table:style-name="ce12">
            <text:p>1808450,8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1a Vara</text:p>
          </table:table-cell>
          <table:table-cell office:value-type="float" office:value="925342" table:style-name="ce5">
            <text:p>925342</text:p>
          </table:table-cell>
          <table:table-cell office:value-type="float" office:value="1132988.2" table:style-name="ce5">
            <text:p>1132988,2</text:p>
          </table:table-cell>
          <table:table-cell office:value-type="float" office:value="0" table:style-name="ce5">
            <text:p>0</text:p>
          </table:table-cell>
          <table:table-cell office:value-type="float" office:value="2058330.2" table:style-name="ce12">
            <text:p>2058330,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2a Vara</text:p>
          </table:table-cell>
          <table:table-cell office:value-type="float" office:value="678146.91" table:style-name="ce5">
            <text:p>678146,91</text:p>
          </table:table-cell>
          <table:table-cell office:value-type="float" office:value="1479457.89" table:style-name="ce5">
            <text:p>1479457,89</text:p>
          </table:table-cell>
          <table:table-cell office:value-type="float" office:value="385494.06" table:style-name="ce5">
            <text:p>385494,06</text:p>
          </table:table-cell>
          <table:table-cell office:value-type="float" office:value="2543098.8600000003" table:style-name="ce12">
            <text:p>2543098,8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3a Vara</text:p>
          </table:table-cell>
          <table:table-cell office:value-type="float" office:value="2567056.9900000002" table:style-name="ce5">
            <text:p>2567056,99</text:p>
          </table:table-cell>
          <table:table-cell office:value-type="float" office:value="527261.9" table:style-name="ce5">
            <text:p>527261,9</text:p>
          </table:table-cell>
          <table:table-cell office:value-type="float" office:value="0" table:style-name="ce5">
            <text:p>0</text:p>
          </table:table-cell>
          <table:table-cell office:value-type="float" office:value="3094318.89" table:style-name="ce12">
            <text:p>3094318,8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4a Vara</text:p>
          </table:table-cell>
          <table:table-cell office:value-type="float" office:value="786940.63" table:style-name="ce5">
            <text:p>786940,63</text:p>
          </table:table-cell>
          <table:table-cell office:value-type="float" office:value="1071273.3700000001" table:style-name="ce5">
            <text:p>1071273,37</text:p>
          </table:table-cell>
          <table:table-cell office:value-type="float" office:value="0" table:style-name="ce5">
            <text:p>0</text:p>
          </table:table-cell>
          <table:table-cell office:value-type="float" office:value="1858214" table:style-name="ce12">
            <text:p>185821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5a Vara</text:p>
          </table:table-cell>
          <table:table-cell office:value-type="float" office:value="2286580.48" table:style-name="ce5">
            <text:p>2286580,48</text:p>
          </table:table-cell>
          <table:table-cell office:value-type="float" office:value="1272550.5900000001" table:style-name="ce5">
            <text:p>1272550,59</text:p>
          </table:table-cell>
          <table:table-cell office:value-type="float" office:value="92229.4" table:style-name="ce5">
            <text:p>92229,4</text:p>
          </table:table-cell>
          <table:table-cell office:value-type="float" office:value="3651360.47" table:style-name="ce12">
            <text:p>3651360,4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6a Vara</text:p>
          </table:table-cell>
          <table:table-cell office:value-type="float" office:value="103202.65" table:style-name="ce5">
            <text:p>103202,65</text:p>
          </table:table-cell>
          <table:table-cell office:value-type="float" office:value="1126739.1499999999" table:style-name="ce5">
            <text:p>1126739,15</text:p>
          </table:table-cell>
          <table:table-cell office:value-type="float" office:value="2117275.5" table:style-name="ce5">
            <text:p>2117275,5</text:p>
          </table:table-cell>
          <table:table-cell office:value-type="float" office:value="3347217.3" table:style-name="ce12">
            <text:p>3347217,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ampo Grande <text:s/>- 07a Vara</text:p>
          </table:table-cell>
          <table:table-cell office:value-type="float" office:value="666863.22" table:style-name="ce5">
            <text:p>666863,22</text:p>
          </table:table-cell>
          <table:table-cell office:value-type="float" office:value="887275.26" table:style-name="ce5">
            <text:p>887275,26</text:p>
          </table:table-cell>
          <table:table-cell office:value-type="float" office:value="4899.18" table:style-name="ce5">
            <text:p>4899,18</text:p>
          </table:table-cell>
          <table:table-cell office:value-type="float" office:value="1559037.66" table:style-name="ce12">
            <text:p>1559037,6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hapadão do Sul <text:s/>- 01a Vara</text:p>
          </table:table-cell>
          <table:table-cell office:value-type="float" office:value="13248.88" table:style-name="ce5">
            <text:p>13248,88</text:p>
          </table:table-cell>
          <table:table-cell office:value-type="float" office:value="631515.07000000007" table:style-name="ce5">
            <text:p>631515,07</text:p>
          </table:table-cell>
          <table:table-cell office:value-type="float" office:value="558631.57999999996" table:style-name="ce5">
            <text:p>558631,58</text:p>
          </table:table-cell>
          <table:table-cell office:value-type="float" office:value="1203395.53" table:style-name="ce12">
            <text:p>1203395,5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orumbá <text:s/>- 01a Vara</text:p>
          </table:table-cell>
          <table:table-cell office:value-type="float" office:value="333930.56" table:style-name="ce5">
            <text:p>333930,56</text:p>
          </table:table-cell>
          <table:table-cell office:value-type="float" office:value="1886603.29" table:style-name="ce5">
            <text:p>1886603,29</text:p>
          </table:table-cell>
          <table:table-cell office:value-type="float" office:value="272044.91000000003" table:style-name="ce5">
            <text:p>272044,91</text:p>
          </table:table-cell>
          <table:table-cell office:value-type="float" office:value="2492578.7600000002" table:style-name="ce12">
            <text:p>2492578,7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Coxim <text:s/>- 01a Vara</text:p>
          </table:table-cell>
          <table:table-cell office:value-type="float" office:value="202087.19" table:style-name="ce5">
            <text:p>202087,19</text:p>
          </table:table-cell>
          <table:table-cell office:value-type="float" office:value="1501328.41" table:style-name="ce5">
            <text:p>1501328,41</text:p>
          </table:table-cell>
          <table:table-cell office:value-type="float" office:value="108696.42" table:style-name="ce5">
            <text:p>108696,42</text:p>
          </table:table-cell>
          <table:table-cell office:value-type="float" office:value="1812112.02" table:style-name="ce12">
            <text:p>1812112,0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Dourados <text:s/>- 01a Vara</text:p>
          </table:table-cell>
          <table:table-cell office:value-type="float" office:value="981864.76" table:style-name="ce5">
            <text:p>981864,76</text:p>
          </table:table-cell>
          <table:table-cell office:value-type="float" office:value="1444482.25" table:style-name="ce5">
            <text:p>1444482,25</text:p>
          </table:table-cell>
          <table:table-cell office:value-type="float" office:value="59773.04" table:style-name="ce5">
            <text:p>59773,04</text:p>
          </table:table-cell>
          <table:table-cell office:value-type="float" office:value="2486120.0499999998" table:style-name="ce12">
            <text:p>2486120,0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Dourados <text:s/>- 02a Vara</text:p>
          </table:table-cell>
          <table:table-cell office:value-type="float" office:value="1072296.54" table:style-name="ce5">
            <text:p>1072296,54</text:p>
          </table:table-cell>
          <table:table-cell office:value-type="float" office:value="716052.73" table:style-name="ce5">
            <text:p>716052,73</text:p>
          </table:table-cell>
          <table:table-cell office:value-type="float" office:value="0" table:style-name="ce5">
            <text:p>0</text:p>
          </table:table-cell>
          <table:table-cell office:value-type="float" office:value="1788349.27" table:style-name="ce12">
            <text:p>1788349,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Fátima do Sul <text:s/>- 01a Vara</text:p>
          </table:table-cell>
          <table:table-cell office:value-type="float" office:value="111872.64" table:style-name="ce5">
            <text:p>111872,64</text:p>
          </table:table-cell>
          <table:table-cell office:value-type="float" office:value="709183.47" table:style-name="ce5">
            <text:p>709183,47</text:p>
          </table:table-cell>
          <table:table-cell office:value-type="float" office:value="0" table:style-name="ce5">
            <text:p>0</text:p>
          </table:table-cell>
          <table:table-cell office:value-type="float" office:value="821056.11" table:style-name="ce12">
            <text:p>821056,1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Jardim <text:s/>- 01a Vara</text:p>
          </table:table-cell>
          <table:table-cell office:value-type="float" office:value="82524.960000000006" table:style-name="ce5">
            <text:p>82524,96</text:p>
          </table:table-cell>
          <table:table-cell office:value-type="float" office:value="582528.17000000004" table:style-name="ce5">
            <text:p>582528,17</text:p>
          </table:table-cell>
          <table:table-cell office:value-type="float" office:value="19024.600000000002" table:style-name="ce5">
            <text:p>19024,6</text:p>
          </table:table-cell>
          <table:table-cell office:value-type="float" office:value="684077.73" table:style-name="ce12">
            <text:p>684077,7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Mundo Novo <text:s/>- 01a Vara</text:p>
          </table:table-cell>
          <table:table-cell office:value-type="float" office:value="93960.85" table:style-name="ce5">
            <text:p>93960,85</text:p>
          </table:table-cell>
          <table:table-cell office:value-type="float" office:value="379645.51" table:style-name="ce5">
            <text:p>379645,51</text:p>
          </table:table-cell>
          <table:table-cell office:value-type="float" office:value="0" table:style-name="ce5">
            <text:p>0</text:p>
          </table:table-cell>
          <table:table-cell office:value-type="float" office:value="473606.36" table:style-name="ce12">
            <text:p>473606,3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Naviraí <text:s/>- 01a Vara</text:p>
          </table:table-cell>
          <table:table-cell office:value-type="float" office:value="22125.35" table:style-name="ce5">
            <text:p>22125,35</text:p>
          </table:table-cell>
          <table:table-cell office:value-type="float" office:value="1377277.3" table:style-name="ce5">
            <text:p>1377277,3</text:p>
          </table:table-cell>
          <table:table-cell office:value-type="float" office:value="176695.07" table:style-name="ce5">
            <text:p>176695,07</text:p>
          </table:table-cell>
          <table:table-cell office:value-type="float" office:value="1576097.7200000002" table:style-name="ce12">
            <text:p>1576097,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Nova Andradina <text:s/>- 01a Vara</text:p>
          </table:table-cell>
          <table:table-cell office:value-type="float" office:value="115516.84" table:style-name="ce5">
            <text:p>115516,84</text:p>
          </table:table-cell>
          <table:table-cell office:value-type="float" office:value="806619.96" table:style-name="ce5">
            <text:p>806619,96</text:p>
          </table:table-cell>
          <table:table-cell office:value-type="float" office:value="44786.57" table:style-name="ce5">
            <text:p>44786,57</text:p>
          </table:table-cell>
          <table:table-cell office:value-type="float" office:value="966923.36999999988" table:style-name="ce12">
            <text:p>966923,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Paranaíba <text:s/>- 01a Vara</text:p>
          </table:table-cell>
          <table:table-cell office:value-type="float" office:value="167070.06" table:style-name="ce5">
            <text:p>167070,06</text:p>
          </table:table-cell>
          <table:table-cell office:value-type="float" office:value="977401.74" table:style-name="ce5">
            <text:p>977401,74</text:p>
          </table:table-cell>
          <table:table-cell office:value-type="float" office:value="0" table:style-name="ce5">
            <text:p>0</text:p>
          </table:table-cell>
          <table:table-cell office:value-type="float" office:value="1144471.8" table:style-name="ce12">
            <text:p>1144471,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Ponta Porã <text:s/>- 01a Vara</text:p>
          </table:table-cell>
          <table:table-cell office:value-type="float" office:value="17451.560000000001" table:style-name="ce5">
            <text:p>17451,56</text:p>
          </table:table-cell>
          <table:table-cell office:value-type="float" office:value="583142.25" table:style-name="ce5">
            <text:p>583142,25</text:p>
          </table:table-cell>
          <table:table-cell office:value-type="float" office:value="62474.74" table:style-name="ce5">
            <text:p>62474,74</text:p>
          </table:table-cell>
          <table:table-cell office:value-type="float" office:value="663068.55000000005" table:style-name="ce12">
            <text:p>663068,5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Rio Brilhante <text:s/>- 01a Vara</text:p>
          </table:table-cell>
          <table:table-cell office:value-type="float" office:value="525923.56000000006" table:style-name="ce5">
            <text:p>525923,56</text:p>
          </table:table-cell>
          <table:table-cell office:value-type="float" office:value="305090.62" table:style-name="ce5">
            <text:p>305090,62</text:p>
          </table:table-cell>
          <table:table-cell office:value-type="float" office:value="0" table:style-name="ce5">
            <text:p>0</text:p>
          </table:table-cell>
          <table:table-cell office:value-type="float" office:value="831014.18" table:style-name="ce12">
            <text:p>831014,1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São Gabriel do Oeste <text:s/>- 01a Vara</text:p>
          </table:table-cell>
          <table:table-cell office:value-type="float" office:value="519465.58" table:style-name="ce5">
            <text:p>519465,58</text:p>
          </table:table-cell>
          <table:table-cell office:value-type="float" office:value="333281.8" table:style-name="ce5">
            <text:p>333281,8</text:p>
          </table:table-cell>
          <table:table-cell office:value-type="float" office:value="18573.89" table:style-name="ce5">
            <text:p>18573,89</text:p>
          </table:table-cell>
          <table:table-cell office:value-type="float" office:value="871321.27" table:style-name="ce12">
            <text:p>871321,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Três Lagoas <text:s/>- 01a Vara</text:p>
          </table:table-cell>
          <table:table-cell office:value-type="float" office:value="589792.87" table:style-name="ce5">
            <text:p>589792,87</text:p>
          </table:table-cell>
          <table:table-cell office:value-type="float" office:value="2196146.19" table:style-name="ce5">
            <text:p>2196146,19</text:p>
          </table:table-cell>
          <table:table-cell office:value-type="float" office:value="266438.98" table:style-name="ce5">
            <text:p>266438,98</text:p>
          </table:table-cell>
          <table:table-cell office:value-type="float" office:value="3052378.04" table:style-name="ce12">
            <text:p>3052378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Três Lagoas <text:s/>- 02a Vara</text:p>
          </table:table-cell>
          <table:table-cell office:value-type="float" office:value="9246.16" table:style-name="ce5">
            <text:p>9246,16</text:p>
          </table:table-cell>
          <table:table-cell office:value-type="float" office:value="1977858.47" table:style-name="ce5">
            <text:p>1977858,47</text:p>
          </table:table-cell>
          <table:table-cell office:value-type="float" office:value="999592.7" table:style-name="ce5">
            <text:p>999592,7</text:p>
          </table:table-cell>
          <table:table-cell office:value-type="float" office:value="2986697.33" table:style-name="ce12">
            <text:p>2986697,3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3242024.92" table:style-name="ce14">
            <text:p>13242024,92</text:p>
          </table:table-cell>
          <table:table-cell office:value-type="float" office:value="25990207.860000003" table:style-name="ce14">
            <text:p>25990207,86</text:p>
          </table:table-cell>
          <table:table-cell office:value-type="float" office:value="5357294.0200000005" table:style-name="ce14">
            <text:p>5357294,02</text:p>
          </table:table-cell>
          <table:table-cell office:value-type="float" office:value="44589526.799999997" table:style-name="ce15">
            <text:p>44589526,8</text:p>
          </table:table-cell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text> $</number:text>
      <number:number number:decimal-places="2" number:min-decimal-places="2" number:min-integer-digits="1" number:grouping="true"/>
      <number:text> </number:text>
    </number:number-style>
    <number:number-style style:name="N42P1">
      <number:text> $(</number:text>
      <number:number number:decimal-places="2" number:min-decimal-places="2" number:min-integer-digits="1" number:grouping="true"/>
      <number:text>)</number:text>
    </number:number-style>
    <number:number-style style:name="N42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lianete Rodrigues Da Silva</dc:creator>
    <meta:creation-date>2020-11-04T17:03:41Z</meta:creation-date>
    <dc:date>2026-03-05T18:02:32Z</dc:date>
    <meta:print-date>2026-02-11T16:32:40Z</meta:print-date>
  </office:meta>
</office:document-meta>
</file>