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80" style:vertical-align="middle" fo:background-color="#FFFFFF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12" style:family="table-cell" style:parent-style-name="Default" style:data-style-name="N30">
      <style:table-cell-properties fo:border-top="thin solid #000080" fo:border-bottom="thin solid #000080" fo:border-left="2pt solid #000000" fo:border-right="thin solid #000080" style:vertical-align="middle" fo:background-color="#FFFFFF" style:repeat-content="false"/>
      <style:paragraph-properties fo:text-align="center"/>
      <style:text-properties fo:color="#333333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80" fo:border-bottom="thin solid #000080" fo:border-left="thin solid #000080" fo:border-right="2pt solid #000000" style:vertical-align="middle" fo:background-color="#FFFFFF" style:repeat-content="false"/>
      <style:paragraph-properties fo:text-align="end" fo:margin-right="0cm"/>
      <style:text-properties fo:color="#333333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CCCCFF" fo:border-bottom="2pt solid #000000" fo:border-left="thin solid #000080" fo:border-right="thin solid #000080" style:vertical-align="middle" fo:background-color="#FFFFFF" style:repeat-content="false"/>
      <style:paragraph-properties fo:text-align="end" fo:margin-right="0cm"/>
      <style:text-properties fo:color="#333333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CCCCFF" fo:border-bottom="2pt solid #000000" fo:border-left="thin solid #000080" fo:border-right="2pt solid #000000" style:vertical-align="middle" fo:background-color="#FFFFFF" style:repeat-content="false"/>
      <style:paragraph-properties fo:text-align="end" fo:margin-right="0cm"/>
      <style:text-properties fo:color="#333333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44.4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4__Tabela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draw:z-index="1" draw:id="id0" draw:style-name="a0" draw:name="Picture 11" svg:x="0.04167in" svg:y="0.07292in" svg:width="2.08333in" svg:height="1.937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4" table:number-rows-spanned="1" table:style-name="ce9">
            <text:p>Valores Pagos aos Reclamantes<text:s/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"/>
          <table:table-cell office:value-type="string" table:number-columns-spanned="4" table:number-rows-spanned="1" table:style-name="ce9">
            <text:p>Levantamento Mensal<text:s/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"/>
          <table:table-cell office:value-type="string" table:number-columns-spanned="4" table:number-rows-spanned="1" table:style-name="ce16">
            <text:p>MARÇO/2026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5">
            <text:p>Descrição da Vara/Foro</text:p>
          </table:table-cell>
          <table:table-cell office:value-type="string" table:style-name="ce6">
            <text:p>Decorrentes de Execução</text:p>
          </table:table-cell>
          <table:table-cell office:value-type="string" table:style-name="ce6">
            <text:p>Decorrentes de Acordo</text:p>
          </table:table-cell>
          <table:table-cell office:value-type="string" table:style-name="ce6">
            <text:p>Decorrentes de Pagamento Espontâneo</text:p>
          </table:table-cell>
          <table:table-cell office:value-type="string" table:style-name="ce7">
            <text:p>Total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Amambaí <text:s/>- 01a Vara</text:p>
          </table:table-cell>
          <table:table-cell office:value-type="float" office:value="29333.41" table:style-name="ce11">
            <text:p>29333,41</text:p>
          </table:table-cell>
          <table:table-cell office:value-type="float" office:value="180669.49" table:style-name="ce11">
            <text:p>180669,49</text:p>
          </table:table-cell>
          <table:table-cell office:value-type="float" office:value="25573.06" table:style-name="ce11">
            <text:p>25573,06</text:p>
          </table:table-cell>
          <table:table-cell office:value-type="float" office:value="235575.96" table:style-name="ce13">
            <text:p>235575,96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2">
            <text:p>Aquidauana <text:s/>- 01a Vara</text:p>
          </table:table-cell>
          <table:table-cell office:value-type="float" office:value="110134.18" table:style-name="ce11">
            <text:p>110134,18</text:p>
          </table:table-cell>
          <table:table-cell office:value-type="float" office:value="1307444.48" table:style-name="ce11">
            <text:p>1307444,48</text:p>
          </table:table-cell>
          <table:table-cell office:value-type="float" office:value="173223.97" table:style-name="ce11">
            <text:p>173223,97</text:p>
          </table:table-cell>
          <table:table-cell office:value-type="float" office:value="1590802.63" table:style-name="ce13">
            <text:p>1590802,63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2">
            <text:p>Bataguassu <text:s/>- 01a Vara</text:p>
          </table:table-cell>
          <table:table-cell office:value-type="float" office:value="378593.87" table:style-name="ce11">
            <text:p>378593,87</text:p>
          </table:table-cell>
          <table:table-cell office:value-type="float" office:value="1050139.23" table:style-name="ce11">
            <text:p>1050139,23</text:p>
          </table:table-cell>
          <table:table-cell office:value-type="float" office:value="0" table:style-name="ce11">
            <text:p>0</text:p>
          </table:table-cell>
          <table:table-cell office:value-type="float" office:value="1428733.1" table:style-name="ce13">
            <text:p>1428733,1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2">
            <text:p>Campo Grande <text:s/>- 01a Vara</text:p>
          </table:table-cell>
          <table:table-cell office:value-type="float" office:value="813888.81" table:style-name="ce11">
            <text:p>813888,81</text:p>
          </table:table-cell>
          <table:table-cell office:value-type="float" office:value="1986927.03" table:style-name="ce11">
            <text:p>1986927,03</text:p>
          </table:table-cell>
          <table:table-cell office:value-type="float" office:value="2698.75" table:style-name="ce11">
            <text:p>2698,75</text:p>
          </table:table-cell>
          <table:table-cell office:value-type="float" office:value="2803514.59" table:style-name="ce13">
            <text:p>2803514,59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2">
            <text:p>Campo Grande <text:s/>- 02a Vara</text:p>
          </table:table-cell>
          <table:table-cell office:value-type="float" office:value="376107.87" table:style-name="ce11">
            <text:p>376107,87</text:p>
          </table:table-cell>
          <table:table-cell office:value-type="float" office:value="1746207.3" table:style-name="ce11">
            <text:p>1746207,3</text:p>
          </table:table-cell>
          <table:table-cell office:value-type="float" office:value="316284.36" table:style-name="ce11">
            <text:p>316284,36</text:p>
          </table:table-cell>
          <table:table-cell office:value-type="float" office:value="2438599.5299999998" table:style-name="ce13">
            <text:p>2438599,53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2">
            <text:p>Campo Grande <text:s/>- 03a Vara</text:p>
          </table:table-cell>
          <table:table-cell office:value-type="float" office:value="1417632.33" table:style-name="ce11">
            <text:p>1417632,33</text:p>
          </table:table-cell>
          <table:table-cell office:value-type="float" office:value="1096201.52" table:style-name="ce11">
            <text:p>1096201,52</text:p>
          </table:table-cell>
          <table:table-cell office:value-type="float" office:value="0" table:style-name="ce11">
            <text:p>0</text:p>
          </table:table-cell>
          <table:table-cell office:value-type="float" office:value="2513833.85" table:style-name="ce13">
            <text:p>2513833,85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2">
            <text:p>Campo Grande <text:s/>- 04a Vara</text:p>
          </table:table-cell>
          <table:table-cell office:value-type="float" office:value="2609983.02" table:style-name="ce11">
            <text:p>2609983,02</text:p>
          </table:table-cell>
          <table:table-cell office:value-type="float" office:value="1848628.39" table:style-name="ce11">
            <text:p>1848628,39</text:p>
          </table:table-cell>
          <table:table-cell office:value-type="float" office:value="8571.2800000000007" table:style-name="ce11">
            <text:p>8571,28</text:p>
          </table:table-cell>
          <table:table-cell office:value-type="float" office:value="4467182.6900000004" table:style-name="ce13">
            <text:p>4467182,69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2">
            <text:p>Campo Grande <text:s/>- 05a Vara</text:p>
          </table:table-cell>
          <table:table-cell office:value-type="float" office:value="1275414.97" table:style-name="ce11">
            <text:p>1275414,97</text:p>
          </table:table-cell>
          <table:table-cell office:value-type="float" office:value="1479808.66" table:style-name="ce11">
            <text:p>1479808,66</text:p>
          </table:table-cell>
          <table:table-cell office:value-type="float" office:value="58125.89" table:style-name="ce11">
            <text:p>58125,89</text:p>
          </table:table-cell>
          <table:table-cell office:value-type="float" office:value="2813349.52" table:style-name="ce13">
            <text:p>2813349,52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2">
            <text:p>Campo Grande <text:s/>- 06a Vara</text:p>
          </table:table-cell>
          <table:table-cell office:value-type="float" office:value="38909.71" table:style-name="ce11">
            <text:p>38909,71</text:p>
          </table:table-cell>
          <table:table-cell office:value-type="float" office:value="929191.91" table:style-name="ce11">
            <text:p>929191,91</text:p>
          </table:table-cell>
          <table:table-cell office:value-type="float" office:value="1286485.83" table:style-name="ce11">
            <text:p>1286485,83</text:p>
          </table:table-cell>
          <table:table-cell office:value-type="float" office:value="2254587.4500000002" table:style-name="ce13">
            <text:p>2254587,45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2">
            <text:p>Campo Grande <text:s/>- 07a Vara</text:p>
          </table:table-cell>
          <table:table-cell office:value-type="float" office:value="865245.9" table:style-name="ce11">
            <text:p>865245,9</text:p>
          </table:table-cell>
          <table:table-cell office:value-type="float" office:value="719769.5" table:style-name="ce11">
            <text:p>719769,5</text:p>
          </table:table-cell>
          <table:table-cell office:value-type="float" office:value="3238.4" table:style-name="ce11">
            <text:p>3238,4</text:p>
          </table:table-cell>
          <table:table-cell office:value-type="float" office:value="1588253.7999999998" table:style-name="ce13">
            <text:p>1588253,8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2">
            <text:p>Chapadão do Sul <text:s/>- 01a Vara</text:p>
          </table:table-cell>
          <table:table-cell office:value-type="float" office:value="6878.65" table:style-name="ce11">
            <text:p>6878,65</text:p>
          </table:table-cell>
          <table:table-cell office:value-type="float" office:value="825882.07" table:style-name="ce11">
            <text:p>825882,07</text:p>
          </table:table-cell>
          <table:table-cell office:value-type="float" office:value="557224.43000000005" table:style-name="ce11">
            <text:p>557224,43</text:p>
          </table:table-cell>
          <table:table-cell office:value-type="float" office:value="1389985.15" table:style-name="ce13">
            <text:p>1389985,15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2">
            <text:p>Corumbá <text:s/>- 01a Vara</text:p>
          </table:table-cell>
          <table:table-cell office:value-type="float" office:value="36601.32" table:style-name="ce11">
            <text:p>36601,32</text:p>
          </table:table-cell>
          <table:table-cell office:value-type="float" office:value="1022255.16" table:style-name="ce11">
            <text:p>1022255,16</text:p>
          </table:table-cell>
          <table:table-cell office:value-type="float" office:value="180706.24" table:style-name="ce11">
            <text:p>180706,24</text:p>
          </table:table-cell>
          <table:table-cell office:value-type="float" office:value="1239562.72" table:style-name="ce13">
            <text:p>1239562,72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2">
            <text:p>Coxim <text:s/>- 01a Vara</text:p>
          </table:table-cell>
          <table:table-cell office:value-type="float" office:value="543657.39" table:style-name="ce11">
            <text:p>543657,39</text:p>
          </table:table-cell>
          <table:table-cell office:value-type="float" office:value="459040.81" table:style-name="ce11">
            <text:p>459040,81</text:p>
          </table:table-cell>
          <table:table-cell office:value-type="float" office:value="53528.66" table:style-name="ce11">
            <text:p>53528,66</text:p>
          </table:table-cell>
          <table:table-cell office:value-type="float" office:value="1056226.8599999999" table:style-name="ce13">
            <text:p>1056226,86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2">
            <text:p>Dourados <text:s/>- 01a Vara</text:p>
          </table:table-cell>
          <table:table-cell office:value-type="float" office:value="1056267.8700000001" table:style-name="ce11">
            <text:p>1056267,87</text:p>
          </table:table-cell>
          <table:table-cell office:value-type="float" office:value="1809968.39" table:style-name="ce11">
            <text:p>1809968,39</text:p>
          </table:table-cell>
          <table:table-cell office:value-type="float" office:value="90994.13" table:style-name="ce11">
            <text:p>90994,13</text:p>
          </table:table-cell>
          <table:table-cell office:value-type="float" office:value="2957230.39" table:style-name="ce13">
            <text:p>2957230,39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2">
            <text:p>Dourados <text:s/>- 02a Vara</text:p>
          </table:table-cell>
          <table:table-cell office:value-type="float" office:value="1255889.5900000001" table:style-name="ce11">
            <text:p>1255889,59</text:p>
          </table:table-cell>
          <table:table-cell office:value-type="float" office:value="839885.61" table:style-name="ce11">
            <text:p>839885,61</text:p>
          </table:table-cell>
          <table:table-cell office:value-type="float" office:value="285848.21000000002" table:style-name="ce11">
            <text:p>285848,21</text:p>
          </table:table-cell>
          <table:table-cell office:value-type="float" office:value="2381623.41" table:style-name="ce13">
            <text:p>2381623,41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2">
            <text:p>Fátima do Sul <text:s/>- 01a Vara</text:p>
          </table:table-cell>
          <table:table-cell office:value-type="float" office:value="538693.02" table:style-name="ce11">
            <text:p>538693,02</text:p>
          </table:table-cell>
          <table:table-cell office:value-type="float" office:value="1175365.32" table:style-name="ce11">
            <text:p>1175365,32</text:p>
          </table:table-cell>
          <table:table-cell office:value-type="float" office:value="0" table:style-name="ce11">
            <text:p>0</text:p>
          </table:table-cell>
          <table:table-cell office:value-type="float" office:value="1714058.34" table:style-name="ce13">
            <text:p>1714058,34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2">
            <text:p>Jardim <text:s/>- 01a Vara</text:p>
          </table:table-cell>
          <table:table-cell office:value-type="float" office:value="167427.37" table:style-name="ce11">
            <text:p>167427,37</text:p>
          </table:table-cell>
          <table:table-cell office:value-type="float" office:value="472505.87" table:style-name="ce11">
            <text:p>472505,87</text:p>
          </table:table-cell>
          <table:table-cell office:value-type="float" office:value="20504.060000000001" table:style-name="ce11">
            <text:p>20504,06</text:p>
          </table:table-cell>
          <table:table-cell office:value-type="float" office:value="660437.30000000005" table:style-name="ce13">
            <text:p>660437,3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2">
            <text:p>Mundo Novo <text:s/>- 01a Vara</text:p>
          </table:table-cell>
          <table:table-cell office:value-type="float" office:value="74907.25" table:style-name="ce11">
            <text:p>74907,25</text:p>
          </table:table-cell>
          <table:table-cell office:value-type="float" office:value="885303.48" table:style-name="ce11">
            <text:p>885303,48</text:p>
          </table:table-cell>
          <table:table-cell office:value-type="float" office:value="0" table:style-name="ce11">
            <text:p>0</text:p>
          </table:table-cell>
          <table:table-cell office:value-type="float" office:value="960210.73" table:style-name="ce13">
            <text:p>960210,73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2">
            <text:p>Naviraí <text:s/>- 01a Vara</text:p>
          </table:table-cell>
          <table:table-cell office:value-type="float" office:value="143858.46" table:style-name="ce11">
            <text:p>143858,46</text:p>
          </table:table-cell>
          <table:table-cell office:value-type="float" office:value="2515757.33" table:style-name="ce11">
            <text:p>2515757,33</text:p>
          </table:table-cell>
          <table:table-cell office:value-type="float" office:value="267393.03999999998" table:style-name="ce11">
            <text:p>267393,04</text:p>
          </table:table-cell>
          <table:table-cell office:value-type="float" office:value="2927008.83" table:style-name="ce13">
            <text:p>2927008,83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2">
            <text:p>Nova Andradina <text:s/>- 01a Vara</text:p>
          </table:table-cell>
          <table:table-cell office:value-type="float" office:value="213871.12" table:style-name="ce11">
            <text:p>213871,12</text:p>
          </table:table-cell>
          <table:table-cell office:value-type="float" office:value="518320.46" table:style-name="ce11">
            <text:p>518320,46</text:p>
          </table:table-cell>
          <table:table-cell office:value-type="float" office:value="32390.58" table:style-name="ce11">
            <text:p>32390,58</text:p>
          </table:table-cell>
          <table:table-cell office:value-type="float" office:value="764582.16" table:style-name="ce13">
            <text:p>764582,16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2">
            <text:p>Paranaíba <text:s/>- 01a Vara</text:p>
          </table:table-cell>
          <table:table-cell office:value-type="float" office:value="334147.63" table:style-name="ce11">
            <text:p>334147,63</text:p>
          </table:table-cell>
          <table:table-cell office:value-type="float" office:value="1558785.41" table:style-name="ce11">
            <text:p>1558785,41</text:p>
          </table:table-cell>
          <table:table-cell office:value-type="float" office:value="0" table:style-name="ce11">
            <text:p>0</text:p>
          </table:table-cell>
          <table:table-cell office:value-type="float" office:value="1892933.04" table:style-name="ce13">
            <text:p>1892933,04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2">
            <text:p>Ponta Porã <text:s/>- 01a Vara</text:p>
          </table:table-cell>
          <table:table-cell office:value-type="float" office:value="87964.26" table:style-name="ce11">
            <text:p>87964,26</text:p>
          </table:table-cell>
          <table:table-cell office:value-type="float" office:value="374799.35" table:style-name="ce11">
            <text:p>374799,35</text:p>
          </table:table-cell>
          <table:table-cell office:value-type="float" office:value="189978.53" table:style-name="ce11">
            <text:p>189978,53</text:p>
          </table:table-cell>
          <table:table-cell office:value-type="float" office:value="652742.14" table:style-name="ce13">
            <text:p>652742,14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2">
            <text:p>Rio Brilhante <text:s/>- 01a Vara</text:p>
          </table:table-cell>
          <table:table-cell office:value-type="float" office:value="75824.69" table:style-name="ce11">
            <text:p>75824,69</text:p>
          </table:table-cell>
          <table:table-cell office:value-type="float" office:value="832331.38" table:style-name="ce11">
            <text:p>832331,38</text:p>
          </table:table-cell>
          <table:table-cell office:value-type="float" office:value="0" table:style-name="ce11">
            <text:p>0</text:p>
          </table:table-cell>
          <table:table-cell office:value-type="float" office:value="908156.07" table:style-name="ce13">
            <text:p>908156,07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2">
            <text:p>São Gabriel do Oeste <text:s/>- 01a Vara</text:p>
          </table:table-cell>
          <table:table-cell office:value-type="float" office:value="18210.189999999999" table:style-name="ce11">
            <text:p>18210,19</text:p>
          </table:table-cell>
          <table:table-cell office:value-type="float" office:value="1542721.55" table:style-name="ce11">
            <text:p>1542721,55</text:p>
          </table:table-cell>
          <table:table-cell office:value-type="float" office:value="0" table:style-name="ce11">
            <text:p>0</text:p>
          </table:table-cell>
          <table:table-cell office:value-type="float" office:value="1560931.74" table:style-name="ce13">
            <text:p>1560931,74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2">
            <text:p>Três Lagoas <text:s/>- 01a Vara</text:p>
          </table:table-cell>
          <table:table-cell office:value-type="float" office:value="1386058.08" table:style-name="ce11">
            <text:p>1386058,08</text:p>
          </table:table-cell>
          <table:table-cell office:value-type="float" office:value="1982807.48" table:style-name="ce11">
            <text:p>1982807,48</text:p>
          </table:table-cell>
          <table:table-cell office:value-type="float" office:value="91240.46" table:style-name="ce11">
            <text:p>91240,46</text:p>
          </table:table-cell>
          <table:table-cell office:value-type="float" office:value="3460106.02" table:style-name="ce13">
            <text:p>3460106,02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2">
            <text:p>Três Lagoas <text:s/>- 02a Vara</text:p>
          </table:table-cell>
          <table:table-cell office:value-type="float" office:value="1105.3" table:style-name="ce11">
            <text:p>1105,3</text:p>
          </table:table-cell>
          <table:table-cell office:value-type="float" office:value="1513765.93" table:style-name="ce11">
            <text:p>1513765,93</text:p>
          </table:table-cell>
          <table:table-cell office:value-type="float" office:value="2348539.88" table:style-name="ce11">
            <text:p>2348539,88</text:p>
          </table:table-cell>
          <table:table-cell office:value-type="float" office:value="3863411.11" table:style-name="ce13">
            <text:p>3863411,11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8">
            <text:p>TOTAL</text:p>
          </table:table-cell>
          <table:table-cell office:value-type="float" office:value="13856606.26" table:style-name="ce14">
            <text:p>13856606,26</text:p>
          </table:table-cell>
          <table:table-cell office:value-type="float" office:value="30674483.110000007" table:style-name="ce14">
            <text:p>30674483,11</text:p>
          </table:table-cell>
          <table:table-cell office:value-type="float" office:value="5992549.7599999998" table:style-name="ce14">
            <text:p>5992549,76</text:p>
          </table:table-cell>
          <table:table-cell office:value-type="float" office:value="50523639.129999995" table:style-name="ce15">
            <text:p>50523639,13</text:p>
          </table:table-cell>
          <table:table-cell table:number-columns-repeated="16379" table:style-name="ce3"/>
        </table:table-row>
        <table:table-row table:style-name="ro4">
          <table:table-cell table:style-name="ce1"/>
          <table:table-cell table:number-columns-repeated="4" table:style-name="ce4"/>
          <table:table-cell table:number-columns-repeated="16379"/>
        </table:table-row>
        <table:table-row table:number-rows-repeated="104854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2P0">
      <number:text> $</number:text>
      <number:number number:decimal-places="2" number:min-integer-digits="1" number:grouping="true"/>
      <number:text> </number:text>
    </number:number-style>
    <number:number-style style:name="N42P1">
      <number:text> $(</number:text>
      <number:number number:decimal-places="2" number:min-integer-digits="1" number:grouping="true"/>
      <number:text>)</number:text>
    </number:number-style>
    <number:number-style style:name="N42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Moeda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rianne Hidalgo Talarico Crivelente</meta:initial-creator>
    <dc:creator>Lia</dc:creator>
    <meta:creation-date>2020-11-04T17:03:41Z</meta:creation-date>
    <dc:date>2026-04-08T14:51:17Z</dc:date>
    <meta:print-date>2026-02-11T16:32:40Z</meta:print-date>
  </office:meta>
</office:document-meta>
</file>