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1pt" style:font-size-asian="11pt" style:font-size-complex="11pt"/>
    </style:style>
    <style:style style:name="ce5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0">
      <style:table-cell-properties style:vertical-align="middle" fo:wrap-option="wrap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ce9" style:family="table-cell" style:parent-style-name="Default" style:data-style-name="N30">
      <style:table-cell-properties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80" style:vertical-align="middle" fo:background-color="#FFFFFF" style:repeat-content="false"/>
      <style:paragraph-properties fo:text-align="center"/>
      <style:text-properties fo:color="#333333"/>
    </style:style>
    <style:style style:name="ce11" style:family="table-cell" style:parent-style-name="Default" style:data-style-name="N0">
      <style:table-cell-properties fo:border="thin solid #000080" style:vertical-align="middle" fo:background-color="#FFFFFF" style:repeat-content="false"/>
      <style:paragraph-properties fo:text-align="end" fo:margin-right="0cm"/>
      <style:text-properties fo:color="#333333"/>
    </style:style>
    <style:style style:name="ce12" style:family="table-cell" style:parent-style-name="Default" style:data-style-name="N0">
      <style:table-cell-properties fo:border="thin solid #000080" style:vertical-align="middle" fo:background-color="#FFFFFF" style:repeat-content="false"/>
      <style:paragraph-properties fo:text-align="end" fo:margin-right="0cm"/>
      <style:text-properties fo:color="#333333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333333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CCCCFF" fo:border-bottom="thin solid #000080" fo:border-left="thin solid #000080" fo:border-right="thin solid #000080" style:vertical-align="middle" fo:background-color="#FFFFFF" style:repeat-content="false"/>
      <style:paragraph-properties fo:text-align="end" fo:margin-right="0cm"/>
      <style:text-properties fo:color="#333333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none" fo:border-bottom="2pt solid #000000" fo:border-left="none" fo:border-right="none"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co1" style:family="table-column">
      <style:table-column-properties fo:break-before="auto" style:column-width="5.159375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44.4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4__Tabela_por_V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1">
            <draw:frame draw:z-index="1" draw:id="id0" draw:style-name="a0" draw:name="Picture 11" svg:x="0.04167in" svg:y="0.07292in" svg:width="2.08333in" svg:height="1.9375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4" table:number-rows-spanned="1" table:style-name="ce8">
            <text:p>Valores Pagos aos Reclamantes<text:s/>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1"/>
          <table:table-cell office:value-type="string" table:number-columns-spanned="4" table:number-rows-spanned="1" table:style-name="ce8">
            <text:p>Levantamento Mensal<text:s/>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1"/>
          <table:table-cell office:value-type="string" table:number-columns-spanned="4" table:number-rows-spanned="1" table:style-name="ce15">
            <text:p>ABRIL/2026<text:s/>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5">
            <text:p>Descrição da Vara/Foro</text:p>
          </table:table-cell>
          <table:table-cell office:value-type="string" table:style-name="ce6">
            <text:p>Decorrentes de Execução</text:p>
          </table:table-cell>
          <table:table-cell office:value-type="string" table:style-name="ce6">
            <text:p>Decorrentes de Acordo</text:p>
          </table:table-cell>
          <table:table-cell office:value-type="string" table:style-name="ce6">
            <text:p>Decorrentes de Pagamento Espontâneo</text:p>
          </table:table-cell>
          <table:table-cell office:value-type="string" table:style-name="ce7">
            <text:p>Total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0">
            <text:p>Amambaí <text:s/>- 01a Vara</text:p>
          </table:table-cell>
          <table:table-cell office:value-type="float" office:value="54910.27" table:style-name="ce11">
            <text:p>54910,27</text:p>
          </table:table-cell>
          <table:table-cell office:value-type="float" office:value="353215.33" table:style-name="ce11">
            <text:p>353215,33</text:p>
          </table:table-cell>
          <table:table-cell office:value-type="float" office:value="25051.96" table:style-name="ce11">
            <text:p>25051,96</text:p>
          </table:table-cell>
          <table:table-cell office:value-type="float" office:value="433177.56000000006" table:style-name="ce12">
            <text:p>433177,56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0">
            <text:p>Aquidauana <text:s/>- 01a Vara</text:p>
          </table:table-cell>
          <table:table-cell office:value-type="float" office:value="567320.5" table:style-name="ce11">
            <text:p>567320,5</text:p>
          </table:table-cell>
          <table:table-cell office:value-type="float" office:value="541250" table:style-name="ce11">
            <text:p>541250</text:p>
          </table:table-cell>
          <table:table-cell office:value-type="float" office:value="203080.65" table:style-name="ce11">
            <text:p>203080,65</text:p>
          </table:table-cell>
          <table:table-cell office:value-type="float" office:value="1311651.1499999999" table:style-name="ce12">
            <text:p>1311651,15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0">
            <text:p>Bataguassu <text:s/>- 01a Vara</text:p>
          </table:table-cell>
          <table:table-cell office:value-type="float" office:value="258619.55" table:style-name="ce11">
            <text:p>258619,55</text:p>
          </table:table-cell>
          <table:table-cell office:value-type="float" office:value="731561.16" table:style-name="ce11">
            <text:p>731561,16</text:p>
          </table:table-cell>
          <table:table-cell office:value-type="float" office:value="0" table:style-name="ce11">
            <text:p>0</text:p>
          </table:table-cell>
          <table:table-cell office:value-type="float" office:value="990180.71000000008" table:style-name="ce12">
            <text:p>990180,71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0">
            <text:p>Campo Grande <text:s/>- 01a Vara</text:p>
          </table:table-cell>
          <table:table-cell office:value-type="float" office:value="426671.87" table:style-name="ce11">
            <text:p>426671,87</text:p>
          </table:table-cell>
          <table:table-cell office:value-type="float" office:value="1615556.69" table:style-name="ce11">
            <text:p>1615556,69</text:p>
          </table:table-cell>
          <table:table-cell office:value-type="float" office:value="129143.96" table:style-name="ce11">
            <text:p>129143,96</text:p>
          </table:table-cell>
          <table:table-cell office:value-type="float" office:value="2171372.52" table:style-name="ce12">
            <text:p>2171372,52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0">
            <text:p>Campo Grande <text:s/>- 02a Vara</text:p>
          </table:table-cell>
          <table:table-cell office:value-type="float" office:value="562220.59" table:style-name="ce11">
            <text:p>562220,59</text:p>
          </table:table-cell>
          <table:table-cell office:value-type="float" office:value="1940247.07" table:style-name="ce11">
            <text:p>1940247,07</text:p>
          </table:table-cell>
          <table:table-cell office:value-type="float" office:value="2374911.7599999998" table:style-name="ce11">
            <text:p>2374911,76</text:p>
          </table:table-cell>
          <table:table-cell office:value-type="float" office:value="4877379.42" table:style-name="ce12">
            <text:p>4877379,42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0">
            <text:p>Campo Grande <text:s/>- 03a Vara</text:p>
          </table:table-cell>
          <table:table-cell office:value-type="float" office:value="408350.48" table:style-name="ce11">
            <text:p>408350,48</text:p>
          </table:table-cell>
          <table:table-cell office:value-type="float" office:value="824615.88" table:style-name="ce11">
            <text:p>824615,88</text:p>
          </table:table-cell>
          <table:table-cell office:value-type="float" office:value="0" table:style-name="ce11">
            <text:p>0</text:p>
          </table:table-cell>
          <table:table-cell office:value-type="float" office:value="1232966.3599999999" table:style-name="ce12">
            <text:p>1232966,36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0">
            <text:p>Campo Grande <text:s/>- 04a Vara</text:p>
          </table:table-cell>
          <table:table-cell office:value-type="float" office:value="883324.57" table:style-name="ce11">
            <text:p>883324,57</text:p>
          </table:table-cell>
          <table:table-cell office:value-type="float" office:value="1625566.4500000002" table:style-name="ce11">
            <text:p>1625566,45</text:p>
          </table:table-cell>
          <table:table-cell office:value-type="float" office:value="121288.97" table:style-name="ce11">
            <text:p>121288,97</text:p>
          </table:table-cell>
          <table:table-cell office:value-type="float" office:value="2630179.9900000007" table:style-name="ce12">
            <text:p>2630179,99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0">
            <text:p>Campo Grande <text:s/>- 05a Vara</text:p>
          </table:table-cell>
          <table:table-cell office:value-type="float" office:value="1881782.25" table:style-name="ce11">
            <text:p>1881782,25</text:p>
          </table:table-cell>
          <table:table-cell office:value-type="float" office:value="1092677.29" table:style-name="ce11">
            <text:p>1092677,29</text:p>
          </table:table-cell>
          <table:table-cell office:value-type="float" office:value="1751.28" table:style-name="ce11">
            <text:p>1751,28</text:p>
          </table:table-cell>
          <table:table-cell office:value-type="float" office:value="2976210.82" table:style-name="ce12">
            <text:p>2976210,82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0">
            <text:p>Campo Grande <text:s/>- 06a Vara</text:p>
          </table:table-cell>
          <table:table-cell office:value-type="float" office:value="136091.96" table:style-name="ce11">
            <text:p>136091,96</text:p>
          </table:table-cell>
          <table:table-cell office:value-type="float" office:value="962794.28" table:style-name="ce11">
            <text:p>962794,28</text:p>
          </table:table-cell>
          <table:table-cell office:value-type="float" office:value="2008422.34" table:style-name="ce11">
            <text:p>2008422,34</text:p>
          </table:table-cell>
          <table:table-cell office:value-type="float" office:value="3107308.58" table:style-name="ce12">
            <text:p>3107308,58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0">
            <text:p>Campo Grande <text:s/>- 07a Vara</text:p>
          </table:table-cell>
          <table:table-cell office:value-type="float" office:value="1529519.47" table:style-name="ce11">
            <text:p>1529519,47</text:p>
          </table:table-cell>
          <table:table-cell office:value-type="float" office:value="566382" table:style-name="ce11">
            <text:p>566382</text:p>
          </table:table-cell>
          <table:table-cell office:value-type="float" office:value="34549.730000000003" table:style-name="ce11">
            <text:p>34549,73</text:p>
          </table:table-cell>
          <table:table-cell office:value-type="float" office:value="2130451.2000000002" table:style-name="ce12">
            <text:p>2130451,2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0">
            <text:p>Chapadão do Sul <text:s/>- 01a Vara</text:p>
          </table:table-cell>
          <table:table-cell office:value-type="float" office:value="82573.94" table:style-name="ce11">
            <text:p>82573,94</text:p>
          </table:table-cell>
          <table:table-cell office:value-type="float" office:value="838059.96" table:style-name="ce11">
            <text:p>838059,96</text:p>
          </table:table-cell>
          <table:table-cell office:value-type="float" office:value="366851.73" table:style-name="ce11">
            <text:p>366851,73</text:p>
          </table:table-cell>
          <table:table-cell office:value-type="float" office:value="1287485.6299999999" table:style-name="ce12">
            <text:p>1287485,63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0">
            <text:p>Corumbá <text:s/>- 01a Vara</text:p>
          </table:table-cell>
          <table:table-cell office:value-type="float" office:value="9781.5500000000011" table:style-name="ce11">
            <text:p>9781,55</text:p>
          </table:table-cell>
          <table:table-cell office:value-type="float" office:value="692903.16" table:style-name="ce11">
            <text:p>692903,16</text:p>
          </table:table-cell>
          <table:table-cell office:value-type="float" office:value="132447.89000000001" table:style-name="ce11">
            <text:p>132447,89</text:p>
          </table:table-cell>
          <table:table-cell office:value-type="float" office:value="835132.60000000009" table:style-name="ce12">
            <text:p>835132,6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0">
            <text:p>Coxim <text:s/>- 01a Vara</text:p>
          </table:table-cell>
          <table:table-cell office:value-type="float" office:value="369845.27" table:style-name="ce11">
            <text:p>369845,27</text:p>
          </table:table-cell>
          <table:table-cell office:value-type="float" office:value="455629.68" table:style-name="ce11">
            <text:p>455629,68</text:p>
          </table:table-cell>
          <table:table-cell office:value-type="float" office:value="83105.240000000005" table:style-name="ce11">
            <text:p>83105,24</text:p>
          </table:table-cell>
          <table:table-cell office:value-type="float" office:value="908580.19" table:style-name="ce12">
            <text:p>908580,19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0">
            <text:p>Dourados <text:s/>- 01a Vara</text:p>
          </table:table-cell>
          <table:table-cell office:value-type="float" office:value="435776.54" table:style-name="ce11">
            <text:p>435776,54</text:p>
          </table:table-cell>
          <table:table-cell office:value-type="float" office:value="1478932.22" table:style-name="ce11">
            <text:p>1478932,22</text:p>
          </table:table-cell>
          <table:table-cell office:value-type="float" office:value="5072.1400000000003" table:style-name="ce11">
            <text:p>5072,14</text:p>
          </table:table-cell>
          <table:table-cell office:value-type="float" office:value="1919780.9" table:style-name="ce12">
            <text:p>1919780,9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0">
            <text:p>Dourados <text:s/>- 02a Vara</text:p>
          </table:table-cell>
          <table:table-cell office:value-type="float" office:value="1044905.22" table:style-name="ce11">
            <text:p>1044905,22</text:p>
          </table:table-cell>
          <table:table-cell office:value-type="float" office:value="447608.06" table:style-name="ce11">
            <text:p>447608,06</text:p>
          </table:table-cell>
          <table:table-cell office:value-type="float" office:value="337280" table:style-name="ce11">
            <text:p>337280</text:p>
          </table:table-cell>
          <table:table-cell office:value-type="float" office:value="1829793.28" table:style-name="ce12">
            <text:p>1829793,28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0">
            <text:p>Fátima do Sul <text:s/>- 01a Vara</text:p>
          </table:table-cell>
          <table:table-cell office:value-type="float" office:value="650356.26" table:style-name="ce11">
            <text:p>650356,26</text:p>
          </table:table-cell>
          <table:table-cell office:value-type="float" office:value="449724.46" table:style-name="ce11">
            <text:p>449724,46</text:p>
          </table:table-cell>
          <table:table-cell office:value-type="float" office:value="0" table:style-name="ce11">
            <text:p>0</text:p>
          </table:table-cell>
          <table:table-cell office:value-type="float" office:value="1100080.72" table:style-name="ce12">
            <text:p>1100080,72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0">
            <text:p>Jardim <text:s/>- 01a Vara</text:p>
          </table:table-cell>
          <table:table-cell office:value-type="float" office:value="67261.38" table:style-name="ce11">
            <text:p>67261,38</text:p>
          </table:table-cell>
          <table:table-cell office:value-type="float" office:value="443539.08" table:style-name="ce11">
            <text:p>443539,08</text:p>
          </table:table-cell>
          <table:table-cell office:value-type="float" office:value="71227.509999999995" table:style-name="ce11">
            <text:p>71227,51</text:p>
          </table:table-cell>
          <table:table-cell office:value-type="float" office:value="582027.97" table:style-name="ce12">
            <text:p>582027,97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0">
            <text:p>Mundo Novo <text:s/>- 01a Vara</text:p>
          </table:table-cell>
          <table:table-cell office:value-type="float" office:value="65854.820000000007" table:style-name="ce11">
            <text:p>65854,82</text:p>
          </table:table-cell>
          <table:table-cell office:value-type="float" office:value="418888.95" table:style-name="ce11">
            <text:p>418888,95</text:p>
          </table:table-cell>
          <table:table-cell office:value-type="float" office:value="0" table:style-name="ce11">
            <text:p>0</text:p>
          </table:table-cell>
          <table:table-cell office:value-type="float" office:value="484743.77" table:style-name="ce12">
            <text:p>484743,77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0">
            <text:p>Naviraí <text:s/>- 01a Vara</text:p>
          </table:table-cell>
          <table:table-cell office:value-type="float" office:value="125015.35" table:style-name="ce11">
            <text:p>125015,35</text:p>
          </table:table-cell>
          <table:table-cell office:value-type="float" office:value="1767025.13" table:style-name="ce11">
            <text:p>1767025,13</text:p>
          </table:table-cell>
          <table:table-cell office:value-type="float" office:value="109992.4" table:style-name="ce11">
            <text:p>109992,4</text:p>
          </table:table-cell>
          <table:table-cell office:value-type="float" office:value="2002032.88" table:style-name="ce12">
            <text:p>2002032,88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0">
            <text:p>Nova Andradina <text:s/>- 01a Vara</text:p>
          </table:table-cell>
          <table:table-cell office:value-type="float" office:value="144934.08000000002" table:style-name="ce11">
            <text:p>144934,08</text:p>
          </table:table-cell>
          <table:table-cell office:value-type="float" office:value="458963.79" table:style-name="ce11">
            <text:p>458963,79</text:p>
          </table:table-cell>
          <table:table-cell office:value-type="float" office:value="0" table:style-name="ce11">
            <text:p>0</text:p>
          </table:table-cell>
          <table:table-cell office:value-type="float" office:value="603897.87000000011" table:style-name="ce12">
            <text:p>603897,87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0">
            <text:p>Paranaíba <text:s/>- 01a Vara</text:p>
          </table:table-cell>
          <table:table-cell office:value-type="float" office:value="1157778.3400000001" table:style-name="ce11">
            <text:p>1157778,34</text:p>
          </table:table-cell>
          <table:table-cell office:value-type="float" office:value="1227507.8700000001" table:style-name="ce11">
            <text:p>1227507,87</text:p>
          </table:table-cell>
          <table:table-cell office:value-type="float" office:value="0" table:style-name="ce11">
            <text:p>0</text:p>
          </table:table-cell>
          <table:table-cell office:value-type="float" office:value="2385286.21" table:style-name="ce12">
            <text:p>2385286,21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0">
            <text:p>Ponta Porã <text:s/>- 01a Vara</text:p>
          </table:table-cell>
          <table:table-cell office:value-type="float" office:value="3942.65" table:style-name="ce11">
            <text:p>3942,65</text:p>
          </table:table-cell>
          <table:table-cell office:value-type="float" office:value="511435.09" table:style-name="ce11">
            <text:p>511435,09</text:p>
          </table:table-cell>
          <table:table-cell office:value-type="float" office:value="26460.32" table:style-name="ce11">
            <text:p>26460,32</text:p>
          </table:table-cell>
          <table:table-cell office:value-type="float" office:value="541838.06000000006" table:style-name="ce12">
            <text:p>541838,06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0">
            <text:p>Rio Brilhante <text:s/>- 01a Vara</text:p>
          </table:table-cell>
          <table:table-cell office:value-type="float" office:value="900770.83" table:style-name="ce11">
            <text:p>900770,83</text:p>
          </table:table-cell>
          <table:table-cell office:value-type="float" office:value="1827836.07" table:style-name="ce11">
            <text:p>1827836,07</text:p>
          </table:table-cell>
          <table:table-cell office:value-type="float" office:value="0" table:style-name="ce11">
            <text:p>0</text:p>
          </table:table-cell>
          <table:table-cell office:value-type="float" office:value="2728606.9000000004" table:style-name="ce12">
            <text:p>2728606,9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0">
            <text:p>São Gabriel do Oeste <text:s/>- 01a Vara</text:p>
          </table:table-cell>
          <table:table-cell office:value-type="float" office:value="182038.27" table:style-name="ce11">
            <text:p>182038,27</text:p>
          </table:table-cell>
          <table:table-cell office:value-type="float" office:value="637075.65" table:style-name="ce11">
            <text:p>637075,65</text:p>
          </table:table-cell>
          <table:table-cell office:value-type="float" office:value="0" table:style-name="ce11">
            <text:p>0</text:p>
          </table:table-cell>
          <table:table-cell office:value-type="float" office:value="819113.92" table:style-name="ce12">
            <text:p>819113,92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0">
            <text:p>Três Lagoas <text:s/>- 01a Vara</text:p>
          </table:table-cell>
          <table:table-cell office:value-type="float" office:value="4063073.05" table:style-name="ce11">
            <text:p>4063073,05</text:p>
          </table:table-cell>
          <table:table-cell office:value-type="float" office:value="1729225.07" table:style-name="ce11">
            <text:p>1729225,07</text:p>
          </table:table-cell>
          <table:table-cell office:value-type="float" office:value="0" table:style-name="ce11">
            <text:p>0</text:p>
          </table:table-cell>
          <table:table-cell office:value-type="float" office:value="5792298.1200000001" table:style-name="ce12">
            <text:p>5792298,12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0">
            <text:p>Três Lagoas <text:s/>- 02a Vara</text:p>
          </table:table-cell>
          <table:table-cell office:value-type="float" office:value="0" table:style-name="ce11">
            <text:p>0</text:p>
          </table:table-cell>
          <table:table-cell office:value-type="float" office:value="1654170.73" table:style-name="ce11">
            <text:p>1654170,73</text:p>
          </table:table-cell>
          <table:table-cell office:value-type="float" office:value="1094992.3" table:style-name="ce11">
            <text:p>1094992,3</text:p>
          </table:table-cell>
          <table:table-cell office:value-type="float" office:value="2749163.03" table:style-name="ce12">
            <text:p>2749163,03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3">
            <text:p>TOTAL</text:p>
          </table:table-cell>
          <table:table-cell office:value-type="float" office:value="16012719.059999999" table:style-name="ce14">
            <text:p>16012719,06</text:p>
          </table:table-cell>
          <table:table-cell office:value-type="float" office:value="25292391.120000001" table:style-name="ce14">
            <text:p>25292391,12</text:p>
          </table:table-cell>
          <table:table-cell office:value-type="float" office:value="7125630.1800000006" table:style-name="ce14">
            <text:p>7125630,18</text:p>
          </table:table-cell>
          <table:table-cell office:value-type="float" office:value="48430740.359999999" table:style-name="ce14">
            <text:p>48430740,36</text:p>
          </table:table-cell>
          <table:table-cell table:number-columns-repeated="16379" table:style-name="ce3"/>
        </table:table-row>
        <table:table-row table:style-name="ro4">
          <table:table-cell table:style-name="ce1"/>
          <table:table-cell table:number-columns-repeated="4" table:style-name="ce4"/>
          <table:table-cell table:number-columns-repeated="16379"/>
        </table:table-row>
        <table:table-row table:number-rows-repeated="104854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2P0">
      <number:text> $</number:text>
      <number:number number:decimal-places="2" number:min-integer-digits="1" number:grouping="true"/>
      <number:text> </number:text>
    </number:number-style>
    <number:number-style style:name="N42P1">
      <number:text> $(</number:text>
      <number:number number:decimal-places="2" number:min-integer-digits="1" number:grouping="true"/>
      <number:text>)</number:text>
    </number:number-style>
    <number:number-style style:name="N42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Moeda" style:family="table-cell" style:data-style-name="N42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drianne Hidalgo Talarico Crivelente</meta:initial-creator>
    <dc:creator>Lia</dc:creator>
    <meta:creation-date>2020-11-04T17:03:41Z</meta:creation-date>
    <dc:date>2026-05-07T18:35:18Z</dc:date>
    <meta:print-date>2026-02-11T16:32:40Z</meta:print-date>
  </office:meta>
</office:document-meta>
</file>