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80" style:vertical-align="middle" fo:background-color="#FFFFFF" style:repeat-content="false"/>
      <style:paragraph-properties fo:text-align="center"/>
      <style:text-properties fo:color="#333333"/>
    </style:style>
    <style:style style:name="ce9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333333"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12" style:family="table-cell" style:parent-style-name="Default" style:data-style-name="N43">
      <style:table-cell-properties fo:border="thin solid #000080" style:vertical-align="middle" fo:background-color="#FFFFFF" style:repeat-content="false"/>
      <style:paragraph-properties fo:text-align="end" fo:margin-right="0cm"/>
      <style:text-properties fo:color="#333333"/>
    </style:style>
    <style:style style:name="ce13" style:family="table-cell" style:parent-style-name="Default" style:data-style-name="N43">
      <style:table-cell-properties fo:border="thin solid #000080" style:vertical-align="middle" fo:background-color="#FFFFFF" style:repeat-content="false"/>
      <style:paragraph-properties fo:text-align="end" fo:margin-right="0cm"/>
      <style:text-properties fo:color="#333333" fo:font-weight="bold" style:font-weight-asian="bold" style:font-weight-complex="bold"/>
    </style:style>
    <style:style style:name="ce14" style:family="table-cell" style:parent-style-name="Default" style:data-style-name="N43">
      <style:table-cell-properties fo:border-top="thin solid #CCCCFF" fo:border-bottom="thin solid #000080" fo:border-left="thin solid #000080" fo:border-right="thin solid #000080" style:vertical-align="middle" fo:background-color="#FFFFFF" style:repeat-content="false"/>
      <style:paragraph-properties fo:text-align="end" fo:margin-right="0cm"/>
      <style:text-properties fo:color="#333333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44.4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__Tabela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>
            <draw:frame draw:z-index="1" draw:id="id0" draw:style-name="a0" draw:name="Picture 11" svg:x="0.04167in" svg:y="0.07292in" svg:width="2.08333in" svg:height="1.95139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4" table:number-rows-spanned="1" table:style-name="ce10">
            <text:p>Valores Pagos aos Reclamantes<text:s/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1"/>
          <table:table-cell office:value-type="string" table:number-columns-spanned="4" table:number-rows-spanned="1" table:style-name="ce10">
            <text:p>Levantamento Mensal<text:s/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1"/>
          <table:table-cell office:value-type="string" table:number-columns-spanned="4" table:number-rows-spanned="1" table:style-name="ce15">
            <text:p>MAIO/2026<text:s/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5">
            <text:p>Descrição da Vara/Foro</text:p>
          </table:table-cell>
          <table:table-cell office:value-type="string" table:style-name="ce6">
            <text:p>Decorrentes de Execução</text:p>
          </table:table-cell>
          <table:table-cell office:value-type="string" table:style-name="ce6">
            <text:p>Decorrentes de Acordo</text:p>
          </table:table-cell>
          <table:table-cell office:value-type="string" table:style-name="ce6">
            <text:p>Decorrentes de Pagamento Espontâneo</text:p>
          </table:table-cell>
          <table:table-cell office:value-type="string" table:style-name="ce7">
            <text:p>Total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8">
            <text:p>Amambaí <text:s/>- 01a Vara</text:p>
          </table:table-cell>
          <table:table-cell office:value-type="currency" office:value="198080.5" table:style-name="ce12">
            <text:p><text:s/>R$ 198.080,50<text:s/></text:p>
          </table:table-cell>
          <table:table-cell office:value-type="currency" office:value="408577.84" table:style-name="ce12">
            <text:p><text:s/>R$ 408.577,84<text:s/></text:p>
          </table:table-cell>
          <table:table-cell office:value-type="currency" office:value="16443.560000000001" table:style-name="ce12">
            <text:p><text:s/>R$ 16.443,56<text:s/></text:p>
          </table:table-cell>
          <table:table-cell office:value-type="currency" office:value="623101.90000000014" table:style-name="ce13">
            <text:p><text:s/>R$ 623.101,9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8">
            <text:p>Aquidauana <text:s/>- 01a Vara</text:p>
          </table:table-cell>
          <table:table-cell office:value-type="currency" office:value="189765.98" table:style-name="ce12">
            <text:p><text:s/>R$ 189.765,98<text:s/></text:p>
          </table:table-cell>
          <table:table-cell office:value-type="currency" office:value="683981.51" table:style-name="ce12">
            <text:p><text:s/>R$ 683.981,51<text:s/></text:p>
          </table:table-cell>
          <table:table-cell office:value-type="currency" office:value="70583" table:style-name="ce12">
            <text:p><text:s/>R$ 70.583,00<text:s/></text:p>
          </table:table-cell>
          <table:table-cell office:value-type="currency" office:value="944330.49" table:style-name="ce13">
            <text:p><text:s/>R$ 944.330,49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8">
            <text:p>Bataguassu <text:s/>- 01a Vara</text:p>
          </table:table-cell>
          <table:table-cell office:value-type="currency" office:value="498519.11" table:style-name="ce12">
            <text:p><text:s/>R$ 498.519,11<text:s/></text:p>
          </table:table-cell>
          <table:table-cell office:value-type="currency" office:value="695600" table:style-name="ce12">
            <text:p><text:s/>R$ 695.600,00<text:s/>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1194119.1099999999" table:style-name="ce13">
            <text:p><text:s/>R$ 1.194.119,11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8">
            <text:p>Campo Grande <text:s/>- 01a Vara</text:p>
          </table:table-cell>
          <table:table-cell office:value-type="currency" office:value="155976.67000000001" table:style-name="ce12">
            <text:p><text:s/>R$ 155.976,67<text:s/></text:p>
          </table:table-cell>
          <table:table-cell office:value-type="currency" office:value="556425.37" table:style-name="ce12">
            <text:p><text:s/>R$ 556.425,37<text:s/></text:p>
          </table:table-cell>
          <table:table-cell office:value-type="currency" office:value="1235.69" table:style-name="ce12">
            <text:p><text:s/>R$ 1.235,69<text:s/></text:p>
          </table:table-cell>
          <table:table-cell office:value-type="currency" office:value="713637.73" table:style-name="ce13">
            <text:p><text:s/>R$ 713.637,73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8">
            <text:p>Campo Grande <text:s/>- 02a Vara</text:p>
          </table:table-cell>
          <table:table-cell office:value-type="currency" office:value="374376.58" table:style-name="ce12">
            <text:p><text:s/>R$ 374.376,58<text:s/></text:p>
          </table:table-cell>
          <table:table-cell office:value-type="currency" office:value="967203.97" table:style-name="ce12">
            <text:p><text:s/>R$ 967.203,97<text:s/></text:p>
          </table:table-cell>
          <table:table-cell office:value-type="currency" office:value="173167.51" table:style-name="ce12">
            <text:p><text:s/>R$ 173.167,51<text:s/></text:p>
          </table:table-cell>
          <table:table-cell office:value-type="currency" office:value="1514748.06" table:style-name="ce13">
            <text:p><text:s/>R$ 1.514.748,06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8">
            <text:p>Campo Grande <text:s/>- 03a Vara</text:p>
          </table:table-cell>
          <table:table-cell office:value-type="currency" office:value="698154.49" table:style-name="ce12">
            <text:p><text:s/>R$ 698.154,49<text:s/></text:p>
          </table:table-cell>
          <table:table-cell office:value-type="currency" office:value="490964.18" table:style-name="ce12">
            <text:p><text:s/>R$ 490.964,18<text:s/>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1189118.67" table:style-name="ce13">
            <text:p><text:s/>R$ 1.189.118,67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8">
            <text:p>Campo Grande <text:s/>- 04a Vara</text:p>
          </table:table-cell>
          <table:table-cell office:value-type="currency" office:value="550389.59" table:style-name="ce12">
            <text:p><text:s/>R$ 550.389,59<text:s/></text:p>
          </table:table-cell>
          <table:table-cell office:value-type="currency" office:value="4116684.33" table:style-name="ce12">
            <text:p><text:s/>R$ 4.116.684,33<text:s/></text:p>
          </table:table-cell>
          <table:table-cell office:value-type="currency" office:value="40230.080000000002" table:style-name="ce12">
            <text:p><text:s/>R$ 40.230,08<text:s/></text:p>
          </table:table-cell>
          <table:table-cell office:value-type="currency" office:value="4707304" table:style-name="ce13">
            <text:p><text:s/>R$ 4.707.304,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8">
            <text:p>Campo Grande <text:s/>- 05a Vara</text:p>
          </table:table-cell>
          <table:table-cell office:value-type="currency" office:value="725760.25" table:style-name="ce12">
            <text:p><text:s/>R$ 725.760,25<text:s/></text:p>
          </table:table-cell>
          <table:table-cell office:value-type="currency" office:value="1672431.36" table:style-name="ce12">
            <text:p><text:s/>R$ 1.672.431,36<text:s/></text:p>
          </table:table-cell>
          <table:table-cell office:value-type="currency" office:value="4294.6000000000004" table:style-name="ce12">
            <text:p><text:s/>R$ 4.294,60<text:s/></text:p>
          </table:table-cell>
          <table:table-cell office:value-type="currency" office:value="2402486.21" table:style-name="ce13">
            <text:p><text:s/>R$ 2.402.486,21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8">
            <text:p>Campo Grande <text:s/>- 06a Vara</text:p>
          </table:table-cell>
          <table:table-cell office:value-type="currency" office:value="57886.51" table:style-name="ce12">
            <text:p><text:s/>R$ 57.886,51<text:s/></text:p>
          </table:table-cell>
          <table:table-cell office:value-type="currency" office:value="615788.9" table:style-name="ce12">
            <text:p><text:s/>R$ 615.788,90<text:s/></text:p>
          </table:table-cell>
          <table:table-cell office:value-type="currency" office:value="2949432.82" table:style-name="ce12">
            <text:p><text:s/>R$ 2.949.432,82<text:s/></text:p>
          </table:table-cell>
          <table:table-cell office:value-type="currency" office:value="3623108.2300000004" table:style-name="ce13">
            <text:p><text:s/>R$ 3.623.108,23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8">
            <text:p>Campo Grande <text:s/>- 07a Vara</text:p>
          </table:table-cell>
          <table:table-cell office:value-type="currency" office:value="3033554.93" table:style-name="ce12">
            <text:p><text:s/>R$ 3.033.554,93<text:s/></text:p>
          </table:table-cell>
          <table:table-cell office:value-type="currency" office:value="301471.85000000003" table:style-name="ce12">
            <text:p><text:s/>R$ 301.471,85<text:s/></text:p>
          </table:table-cell>
          <table:table-cell office:value-type="currency" office:value="3574.16" table:style-name="ce12">
            <text:p><text:s/>R$ 3.574,16<text:s/></text:p>
          </table:table-cell>
          <table:table-cell office:value-type="currency" office:value="3338600.9400000004" table:style-name="ce13">
            <text:p><text:s/>R$ 3.338.600,94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8">
            <text:p>Chapadão do Sul <text:s/>- 01a Vara</text:p>
          </table:table-cell>
          <table:table-cell office:value-type="currency" office:value="2475.88" table:style-name="ce12">
            <text:p><text:s/>R$ 2.475,88<text:s/></text:p>
          </table:table-cell>
          <table:table-cell office:value-type="currency" office:value="1409727.63" table:style-name="ce12">
            <text:p><text:s/>R$ 1.409.727,63<text:s/></text:p>
          </table:table-cell>
          <table:table-cell office:value-type="currency" office:value="680409.37" table:style-name="ce12">
            <text:p><text:s/>R$ 680.409,37<text:s/></text:p>
          </table:table-cell>
          <table:table-cell office:value-type="currency" office:value="2092612.88" table:style-name="ce13">
            <text:p><text:s/>R$ 2.092.612,88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8">
            <text:p>Corumbá <text:s/>- 01a Vara</text:p>
          </table:table-cell>
          <table:table-cell office:value-type="currency" office:value="309569.3" table:style-name="ce12">
            <text:p><text:s/>R$ 309.569,30<text:s/></text:p>
          </table:table-cell>
          <table:table-cell office:value-type="currency" office:value="372386.5" table:style-name="ce12">
            <text:p><text:s/>R$ 372.386,50<text:s/></text:p>
          </table:table-cell>
          <table:table-cell office:value-type="currency" office:value="88007.07" table:style-name="ce12">
            <text:p><text:s/>R$ 88.007,07<text:s/></text:p>
          </table:table-cell>
          <table:table-cell office:value-type="currency" office:value="769962.87000000011" table:style-name="ce13">
            <text:p><text:s/>R$ 769.962,87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8">
            <text:p>Coxim <text:s/>- 01a Vara</text:p>
          </table:table-cell>
          <table:table-cell office:value-type="currency" office:value="82233.040000000008" table:style-name="ce12">
            <text:p><text:s/>R$ 82.233,04<text:s/></text:p>
          </table:table-cell>
          <table:table-cell office:value-type="currency" office:value="625555.59" table:style-name="ce12">
            <text:p><text:s/>R$ 625.555,59<text:s/></text:p>
          </table:table-cell>
          <table:table-cell office:value-type="currency" office:value="27626.959999999999" table:style-name="ce12">
            <text:p><text:s/>R$ 27.626,96<text:s/></text:p>
          </table:table-cell>
          <table:table-cell office:value-type="currency" office:value="735415.59" table:style-name="ce13">
            <text:p><text:s/>R$ 735.415,59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8">
            <text:p>Dourados <text:s/>- 01a Vara</text:p>
          </table:table-cell>
          <table:table-cell office:value-type="currency" office:value="750806.39" table:style-name="ce12">
            <text:p><text:s/>R$ 750.806,39<text:s/></text:p>
          </table:table-cell>
          <table:table-cell office:value-type="currency" office:value="1214881.72" table:style-name="ce12">
            <text:p><text:s/>R$ 1.214.881,72<text:s/></text:p>
          </table:table-cell>
          <table:table-cell office:value-type="currency" office:value="25500" table:style-name="ce12">
            <text:p><text:s/>R$ 25.500,00<text:s/></text:p>
          </table:table-cell>
          <table:table-cell office:value-type="currency" office:value="1991188.11" table:style-name="ce13">
            <text:p><text:s/>R$ 1.991.188,11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8">
            <text:p>Dourados <text:s/>- 02a Vara</text:p>
          </table:table-cell>
          <table:table-cell office:value-type="currency" office:value="1275435.53" table:style-name="ce12">
            <text:p><text:s/>R$ 1.275.435,53<text:s/></text:p>
          </table:table-cell>
          <table:table-cell office:value-type="currency" office:value="1064259.33" table:style-name="ce12">
            <text:p><text:s/>R$ 1.064.259,33<text:s/></text:p>
          </table:table-cell>
          <table:table-cell office:value-type="currency" office:value="80131.460000000006" table:style-name="ce12">
            <text:p><text:s/>R$ 80.131,46<text:s/></text:p>
          </table:table-cell>
          <table:table-cell office:value-type="currency" office:value="2419826.3200000003" table:style-name="ce13">
            <text:p><text:s/>R$ 2.419.826,32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8">
            <text:p>Fátima do Sul <text:s/>- 01a Vara</text:p>
          </table:table-cell>
          <table:table-cell office:value-type="currency" office:value="574945.22" table:style-name="ce12">
            <text:p><text:s/>R$ 574.945,22<text:s/></text:p>
          </table:table-cell>
          <table:table-cell office:value-type="currency" office:value="953019.83" table:style-name="ce12">
            <text:p><text:s/>R$ 953.019,83<text:s/></text:p>
          </table:table-cell>
          <table:table-cell office:value-type="currency" office:value="5264.22" table:style-name="ce12">
            <text:p><text:s/>R$ 5.264,22<text:s/></text:p>
          </table:table-cell>
          <table:table-cell office:value-type="currency" office:value="1533229.27" table:style-name="ce13">
            <text:p><text:s/>R$ 1.533.229,27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8">
            <text:p>Jardim <text:s/>- 01a Vara</text:p>
          </table:table-cell>
          <table:table-cell office:value-type="currency" office:value="53279.9" table:style-name="ce12">
            <text:p><text:s/>R$ 53.279,90<text:s/></text:p>
          </table:table-cell>
          <table:table-cell office:value-type="currency" office:value="230874.83" table:style-name="ce12">
            <text:p><text:s/>R$ 230.874,83<text:s/>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84154.73000000004" table:style-name="ce13">
            <text:p><text:s/>R$ 284.154,73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8">
            <text:p>Mundo Novo <text:s/>- 01a Vara</text:p>
          </table:table-cell>
          <table:table-cell office:value-type="currency" office:value="63637.73" table:style-name="ce12">
            <text:p><text:s/>R$ 63.637,73<text:s/></text:p>
          </table:table-cell>
          <table:table-cell office:value-type="currency" office:value="399423.16" table:style-name="ce12">
            <text:p><text:s/>R$ 399.423,16<text:s/>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463060.89" table:style-name="ce13">
            <text:p><text:s/>R$ 463.060,89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8">
            <text:p>Naviraí <text:s/>- 01a Vara</text:p>
          </table:table-cell>
          <table:table-cell office:value-type="currency" office:value="239516.18" table:style-name="ce12">
            <text:p><text:s/>R$ 239.516,18<text:s/></text:p>
          </table:table-cell>
          <table:table-cell office:value-type="currency" office:value="1296788.92" table:style-name="ce12">
            <text:p><text:s/>R$ 1.296.788,92<text:s/></text:p>
          </table:table-cell>
          <table:table-cell office:value-type="currency" office:value="38139.03" table:style-name="ce12">
            <text:p><text:s/>R$ 38.139,03<text:s/></text:p>
          </table:table-cell>
          <table:table-cell office:value-type="currency" office:value="1574444.13" table:style-name="ce13">
            <text:p><text:s/>R$ 1.574.444,13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8">
            <text:p>Nova Andradina <text:s/>- 01a Vara</text:p>
          </table:table-cell>
          <table:table-cell office:value-type="currency" office:value="165531.97" table:style-name="ce12">
            <text:p><text:s/>R$ 165.531,97<text:s/></text:p>
          </table:table-cell>
          <table:table-cell office:value-type="currency" office:value="426677.24" table:style-name="ce12">
            <text:p><text:s/>R$ 426.677,24<text:s/></text:p>
          </table:table-cell>
          <table:table-cell office:value-type="currency" office:value="21371.26" table:style-name="ce12">
            <text:p><text:s/>R$ 21.371,26<text:s/></text:p>
          </table:table-cell>
          <table:table-cell office:value-type="currency" office:value="613580.47" table:style-name="ce13">
            <text:p><text:s/>R$ 613.580,47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8">
            <text:p>Paranaíba <text:s/>- 01a Vara</text:p>
          </table:table-cell>
          <table:table-cell office:value-type="currency" office:value="576636.26" table:style-name="ce12">
            <text:p><text:s/>R$ 576.636,26<text:s/></text:p>
          </table:table-cell>
          <table:table-cell office:value-type="currency" office:value="927433.78" table:style-name="ce12">
            <text:p><text:s/>R$ 927.433,78<text:s/></text:p>
          </table:table-cell>
          <table:table-cell office:value-type="currency" office:value="16791.260000000002" table:style-name="ce12">
            <text:p><text:s/>R$ 16.791,26<text:s/></text:p>
          </table:table-cell>
          <table:table-cell office:value-type="currency" office:value="1520861.3" table:style-name="ce13">
            <text:p><text:s/>R$ 1.520.861,3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8">
            <text:p>Ponta Porã <text:s/>- 01a Vara</text:p>
          </table:table-cell>
          <table:table-cell office:value-type="currency" office:value="177311.44" table:style-name="ce12">
            <text:p><text:s/>R$ 177.311,44<text:s/></text:p>
          </table:table-cell>
          <table:table-cell office:value-type="currency" office:value="307408.40000000002" table:style-name="ce12">
            <text:p><text:s/>R$ 307.408,40<text:s/></text:p>
          </table:table-cell>
          <table:table-cell office:value-type="currency" office:value="241336.53" table:style-name="ce12">
            <text:p><text:s/>R$ 241.336,53<text:s/></text:p>
          </table:table-cell>
          <table:table-cell office:value-type="currency" office:value="726056.37" table:style-name="ce13">
            <text:p><text:s/>R$ 726.056,37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8">
            <text:p>Rio Brilhante <text:s/>- 01a Vara</text:p>
          </table:table-cell>
          <table:table-cell office:value-type="currency" office:value="886432.88" table:style-name="ce12">
            <text:p><text:s/>R$ 886.432,88<text:s/></text:p>
          </table:table-cell>
          <table:table-cell office:value-type="currency" office:value="1785722.78" table:style-name="ce12">
            <text:p><text:s/>R$ 1.785.722,78<text:s/>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672155.66" table:style-name="ce13">
            <text:p><text:s/>R$ 2.672.155,66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8">
            <text:p>São Gabriel do Oeste <text:s/>- 01a Vara</text:p>
          </table:table-cell>
          <table:table-cell office:value-type="currency" office:value="210599.36" table:style-name="ce12">
            <text:p><text:s/>R$ 210.599,36<text:s/></text:p>
          </table:table-cell>
          <table:table-cell office:value-type="currency" office:value="1016106.39" table:style-name="ce12">
            <text:p><text:s/>R$ 1.016.106,39<text:s/></text:p>
          </table:table-cell>
          <table:table-cell office:value-type="currency" office:value="1820.48" table:style-name="ce12">
            <text:p><text:s/>R$ 1.820,48<text:s/></text:p>
          </table:table-cell>
          <table:table-cell office:value-type="currency" office:value="1228526.23" table:style-name="ce13">
            <text:p><text:s/>R$ 1.228.526,23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8">
            <text:p>Três Lagoas <text:s/>- 01a Vara</text:p>
          </table:table-cell>
          <table:table-cell office:value-type="currency" office:value="1151159.08" table:style-name="ce12">
            <text:p><text:s/>R$ 1.151.159,08<text:s/></text:p>
          </table:table-cell>
          <table:table-cell office:value-type="currency" office:value="1148381.55" table:style-name="ce12">
            <text:p><text:s/>R$ 1.148.381,55<text:s/></text:p>
          </table:table-cell>
          <table:table-cell office:value-type="currency" office:value="174529.48" table:style-name="ce12">
            <text:p><text:s/>R$ 174.529,48<text:s/></text:p>
          </table:table-cell>
          <table:table-cell office:value-type="currency" office:value="2474070.11" table:style-name="ce13">
            <text:p><text:s/>R$ 2.474.070,11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8">
            <text:p>Três Lagoas <text:s/>- 02a Vara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805537" table:style-name="ce12">
            <text:p><text:s/>R$ 805.537,00<text:s/></text:p>
          </table:table-cell>
          <table:table-cell office:value-type="currency" office:value="1267613.5900000001" table:style-name="ce12">
            <text:p><text:s/>R$ 1.267.613,59<text:s/></text:p>
          </table:table-cell>
          <table:table-cell office:value-type="currency" office:value="2073150.59" table:style-name="ce13">
            <text:p><text:s/>R$ 2.073.150,59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">
            <text:p>TOTAL</text:p>
          </table:table-cell>
          <table:table-cell office:value-type="currency" office:value="13002034.77" table:style-name="ce14">
            <text:p><text:s/>R$ 13.002.034,77<text:s/></text:p>
          </table:table-cell>
          <table:table-cell office:value-type="currency" office:value="24493313.960000001" table:style-name="ce14">
            <text:p><text:s/>R$ 24.493.313,96<text:s/></text:p>
          </table:table-cell>
          <table:table-cell office:value-type="currency" office:value="5927502.1300000008" table:style-name="ce14">
            <text:p><text:s/>R$ 5.927.502,13<text:s/></text:p>
          </table:table-cell>
          <table:table-cell office:value-type="currency" office:value="43422850.859999992" table:style-name="ce14">
            <text:p><text:s/>R$ 43.422.850,86<text:s/></text:p>
          </table:table-cell>
          <table:table-cell table:number-columns-repeated="16379" table:style-name="ce3"/>
        </table:table-row>
        <table:table-row table:style-name="ro4">
          <table:table-cell table:style-name="ce1"/>
          <table:table-cell table:number-columns-repeated="4" table:style-name="ce4"/>
          <table:table-cell table:number-columns-repeated="16379"/>
        </table:table-row>
        <table:table-row table:number-rows-repeated="104854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2P0">
      <number:text> $</number:text>
      <number:number number:decimal-places="2" number:min-integer-digits="1" number:grouping="true"/>
      <number:text> </number:text>
    </number:number-style>
    <number:number-style style:name="N42P1">
      <number:text> $(</number:text>
      <number:number number:decimal-places="2" number:min-integer-digits="1" number:grouping="true"/>
      <number:text>)</number:text>
    </number:number-style>
    <number:number-style style:name="N42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3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3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Moeda" style:family="table-cell" style:data-style-name="N42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drianne Hidalgo Talarico Crivelente</meta:initial-creator>
    <dc:creator>Adrianne Hidalgo Talarico Crivelente</dc:creator>
    <meta:creation-date>2020-11-04T17:03:41Z</meta:creation-date>
    <dc:date>2026-06-08T18:58:41Z</dc:date>
    <meta:print-date>2026-06-08T18:58:30Z</meta:print-date>
  </office:meta>
</office:document-meta>
</file>