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333333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04167in" svg:y="0.07292in" svg:width="2.08333in" svg:height="1.93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6">
            <text:p>JUNHO/2026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7">
            <text:p>Tot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mambaí <text:s/>- 01a Vara</text:p>
          </table:table-cell>
          <table:table-cell office:value-type="float" office:value="60490.69" table:style-name="ce9">
            <text:p>60490,69</text:p>
          </table:table-cell>
          <table:table-cell office:value-type="float" office:value="427342.26" table:style-name="ce9">
            <text:p>427342,26</text:p>
          </table:table-cell>
          <table:table-cell office:value-type="float" office:value="4536.9000000000005" table:style-name="ce9">
            <text:p>4536,9</text:p>
          </table:table-cell>
          <table:table-cell office:value-type="float" office:value="492369.85" table:style-name="ce11">
            <text:p>492369,8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Aquidauana <text:s/>- 01a Vara</text:p>
          </table:table-cell>
          <table:table-cell office:value-type="float" office:value="238772.66" table:style-name="ce9">
            <text:p>238772,66</text:p>
          </table:table-cell>
          <table:table-cell office:value-type="float" office:value="340056.47" table:style-name="ce9">
            <text:p>340056,47</text:p>
          </table:table-cell>
          <table:table-cell office:value-type="float" office:value="413325.77" table:style-name="ce9">
            <text:p>413325,77</text:p>
          </table:table-cell>
          <table:table-cell office:value-type="float" office:value="992154.9" table:style-name="ce11">
            <text:p>992154,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Bataguassu <text:s/>- 01a Vara</text:p>
          </table:table-cell>
          <table:table-cell office:value-type="float" office:value="228419.61" table:style-name="ce9">
            <text:p>228419,61</text:p>
          </table:table-cell>
          <table:table-cell office:value-type="float" office:value="353300.2" table:style-name="ce9">
            <text:p>353300,2</text:p>
          </table:table-cell>
          <table:table-cell office:value-type="float" office:value="0" table:style-name="ce9">
            <text:p>0</text:p>
          </table:table-cell>
          <table:table-cell office:value-type="float" office:value="581719.81000000006" table:style-name="ce11">
            <text:p>581719,8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1a Vara</text:p>
          </table:table-cell>
          <table:table-cell office:value-type="float" office:value="922543.31" table:style-name="ce9">
            <text:p>922543,31</text:p>
          </table:table-cell>
          <table:table-cell office:value-type="float" office:value="2173103.91" table:style-name="ce9">
            <text:p>2173103,91</text:p>
          </table:table-cell>
          <table:table-cell office:value-type="float" office:value="10596.94" table:style-name="ce9">
            <text:p>10596,94</text:p>
          </table:table-cell>
          <table:table-cell office:value-type="float" office:value="3106244.16" table:style-name="ce11">
            <text:p>3106244,1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2a Vara</text:p>
          </table:table-cell>
          <table:table-cell office:value-type="float" office:value="255680.51" table:style-name="ce9">
            <text:p>255680,51</text:p>
          </table:table-cell>
          <table:table-cell office:value-type="float" office:value="1673070.08" table:style-name="ce9">
            <text:p>1673070,08</text:p>
          </table:table-cell>
          <table:table-cell office:value-type="float" office:value="287320.41000000003" table:style-name="ce9">
            <text:p>287320,41</text:p>
          </table:table-cell>
          <table:table-cell office:value-type="float" office:value="2216071" table:style-name="ce11">
            <text:p>221607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3a Vara</text:p>
          </table:table-cell>
          <table:table-cell office:value-type="float" office:value="1293233.3799999999" table:style-name="ce9">
            <text:p>1293233,38</text:p>
          </table:table-cell>
          <table:table-cell office:value-type="float" office:value="2411551.86" table:style-name="ce9">
            <text:p>2411551,86</text:p>
          </table:table-cell>
          <table:table-cell office:value-type="float" office:value="0" table:style-name="ce9">
            <text:p>0</text:p>
          </table:table-cell>
          <table:table-cell office:value-type="float" office:value="3704785.24" table:style-name="ce11">
            <text:p>3704785,2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4a Vara</text:p>
          </table:table-cell>
          <table:table-cell office:value-type="float" office:value="73589.34" table:style-name="ce9">
            <text:p>73589,34</text:p>
          </table:table-cell>
          <table:table-cell office:value-type="float" office:value="1380355.83" table:style-name="ce9">
            <text:p>1380355,83</text:p>
          </table:table-cell>
          <table:table-cell office:value-type="float" office:value="166990.9" table:style-name="ce9">
            <text:p>166990,9</text:p>
          </table:table-cell>
          <table:table-cell office:value-type="float" office:value="1620936.07" table:style-name="ce11">
            <text:p>1620936,0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5a Vara</text:p>
          </table:table-cell>
          <table:table-cell office:value-type="float" office:value="1985578.72" table:style-name="ce9">
            <text:p>1985578,72</text:p>
          </table:table-cell>
          <table:table-cell office:value-type="float" office:value="920582.31" table:style-name="ce9">
            <text:p>920582,31</text:p>
          </table:table-cell>
          <table:table-cell office:value-type="float" office:value="5058.3500000000004" table:style-name="ce9">
            <text:p>5058,35</text:p>
          </table:table-cell>
          <table:table-cell office:value-type="float" office:value="2911219.3800000004" table:style-name="ce11">
            <text:p>2911219,3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6a Vara</text:p>
          </table:table-cell>
          <table:table-cell office:value-type="float" office:value="58659.199999999997" table:style-name="ce9">
            <text:p>58659,2</text:p>
          </table:table-cell>
          <table:table-cell office:value-type="float" office:value="1200335.1200000001" table:style-name="ce9">
            <text:p>1200335,12</text:p>
          </table:table-cell>
          <table:table-cell office:value-type="float" office:value="1496186.61" table:style-name="ce9">
            <text:p>1496186,61</text:p>
          </table:table-cell>
          <table:table-cell office:value-type="float" office:value="2755180.93" table:style-name="ce11">
            <text:p>2755180,9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7a Vara</text:p>
          </table:table-cell>
          <table:table-cell office:value-type="float" office:value="971574.75" table:style-name="ce9">
            <text:p>971574,75</text:p>
          </table:table-cell>
          <table:table-cell office:value-type="float" office:value="409229.85" table:style-name="ce9">
            <text:p>409229,85</text:p>
          </table:table-cell>
          <table:table-cell office:value-type="float" office:value="7631.62" table:style-name="ce9">
            <text:p>7631,62</text:p>
          </table:table-cell>
          <table:table-cell office:value-type="float" office:value="1388436.2200000002" table:style-name="ce11">
            <text:p>1388436,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hapadão do Sul <text:s/>- 01a Vara</text:p>
          </table:table-cell>
          <table:table-cell office:value-type="float" office:value="37790.04" table:style-name="ce9">
            <text:p>37790,04</text:p>
          </table:table-cell>
          <table:table-cell office:value-type="float" office:value="768706.87" table:style-name="ce9">
            <text:p>768706,87</text:p>
          </table:table-cell>
          <table:table-cell office:value-type="float" office:value="743481.46" table:style-name="ce9">
            <text:p>743481,46</text:p>
          </table:table-cell>
          <table:table-cell office:value-type="float" office:value="1549978.37" table:style-name="ce11">
            <text:p>1549978,3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orumbá <text:s/>- 01a Vara</text:p>
          </table:table-cell>
          <table:table-cell office:value-type="float" office:value="92039.45" table:style-name="ce9">
            <text:p>92039,45</text:p>
          </table:table-cell>
          <table:table-cell office:value-type="float" office:value="1640558.91" table:style-name="ce9">
            <text:p>1640558,91</text:p>
          </table:table-cell>
          <table:table-cell office:value-type="float" office:value="294892.51" table:style-name="ce9">
            <text:p>294892,51</text:p>
          </table:table-cell>
          <table:table-cell office:value-type="float" office:value="2027490.87" table:style-name="ce11">
            <text:p>2027490,8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oxim <text:s/>- 01a Vara</text:p>
          </table:table-cell>
          <table:table-cell office:value-type="float" office:value="139445.62" table:style-name="ce9">
            <text:p>139445,62</text:p>
          </table:table-cell>
          <table:table-cell office:value-type="float" office:value="1115771.3600000001" table:style-name="ce9">
            <text:p>1115771,36</text:p>
          </table:table-cell>
          <table:table-cell office:value-type="float" office:value="74223.27" table:style-name="ce9">
            <text:p>74223,27</text:p>
          </table:table-cell>
          <table:table-cell office:value-type="float" office:value="1329440.25" table:style-name="ce11">
            <text:p>1329440,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Dourados <text:s/>- 01a Vara</text:p>
          </table:table-cell>
          <table:table-cell office:value-type="float" office:value="726788.83" table:style-name="ce9">
            <text:p>726788,83</text:p>
          </table:table-cell>
          <table:table-cell office:value-type="float" office:value="1458303.17" table:style-name="ce9">
            <text:p>1458303,17</text:p>
          </table:table-cell>
          <table:table-cell office:value-type="float" office:value="7294.66" table:style-name="ce9">
            <text:p>7294,66</text:p>
          </table:table-cell>
          <table:table-cell office:value-type="float" office:value="2192386.66" table:style-name="ce11">
            <text:p>2192386,6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Dourados <text:s/>- 02a Vara</text:p>
          </table:table-cell>
          <table:table-cell office:value-type="float" office:value="365346.49" table:style-name="ce9">
            <text:p>365346,49</text:p>
          </table:table-cell>
          <table:table-cell office:value-type="float" office:value="1115925.17" table:style-name="ce9">
            <text:p>1115925,17</text:p>
          </table:table-cell>
          <table:table-cell office:value-type="float" office:value="51158.01" table:style-name="ce9">
            <text:p>51158,01</text:p>
          </table:table-cell>
          <table:table-cell office:value-type="float" office:value="1532429.67" table:style-name="ce11">
            <text:p>1532429,6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Fátima do Sul <text:s/>- 01a Vara</text:p>
          </table:table-cell>
          <table:table-cell office:value-type="float" office:value="164750.31" table:style-name="ce9">
            <text:p>164750,31</text:p>
          </table:table-cell>
          <table:table-cell office:value-type="float" office:value="462625.01" table:style-name="ce9">
            <text:p>462625,01</text:p>
          </table:table-cell>
          <table:table-cell office:value-type="float" office:value="0" table:style-name="ce9">
            <text:p>0</text:p>
          </table:table-cell>
          <table:table-cell office:value-type="float" office:value="627375.32000000007" table:style-name="ce11">
            <text:p>627375,3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Jardim <text:s/>- 01a Vara</text:p>
          </table:table-cell>
          <table:table-cell office:value-type="float" office:value="7805.52" table:style-name="ce9">
            <text:p>7805,52</text:p>
          </table:table-cell>
          <table:table-cell office:value-type="float" office:value="614750" table:style-name="ce9">
            <text:p>614750</text:p>
          </table:table-cell>
          <table:table-cell office:value-type="float" office:value="0" table:style-name="ce9">
            <text:p>0</text:p>
          </table:table-cell>
          <table:table-cell office:value-type="float" office:value="622555.52" table:style-name="ce11">
            <text:p>622555,5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Mundo Novo <text:s/>- 01a Vara</text:p>
          </table:table-cell>
          <table:table-cell office:value-type="float" office:value="138177.34" table:style-name="ce9">
            <text:p>138177,34</text:p>
          </table:table-cell>
          <table:table-cell office:value-type="float" office:value="830430.12" table:style-name="ce9">
            <text:p>830430,12</text:p>
          </table:table-cell>
          <table:table-cell office:value-type="float" office:value="7393.83" table:style-name="ce9">
            <text:p>7393,83</text:p>
          </table:table-cell>
          <table:table-cell office:value-type="float" office:value="976001.28999999992" table:style-name="ce11">
            <text:p>976001,2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Naviraí <text:s/>- 01a Vara</text:p>
          </table:table-cell>
          <table:table-cell office:value-type="float" office:value="889450.81" table:style-name="ce9">
            <text:p>889450,81</text:p>
          </table:table-cell>
          <table:table-cell office:value-type="float" office:value="744581.51" table:style-name="ce9">
            <text:p>744581,51</text:p>
          </table:table-cell>
          <table:table-cell office:value-type="float" office:value="195989.01" table:style-name="ce9">
            <text:p>195989,01</text:p>
          </table:table-cell>
          <table:table-cell office:value-type="float" office:value="1830021.33" table:style-name="ce11">
            <text:p>1830021,3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Nova Andradina <text:s/>- 01a Vara</text:p>
          </table:table-cell>
          <table:table-cell office:value-type="float" office:value="100815.91" table:style-name="ce9">
            <text:p>100815,91</text:p>
          </table:table-cell>
          <table:table-cell office:value-type="float" office:value="715148.88" table:style-name="ce9">
            <text:p>715148,88</text:p>
          </table:table-cell>
          <table:table-cell office:value-type="float" office:value="170253.91" table:style-name="ce9">
            <text:p>170253,91</text:p>
          </table:table-cell>
          <table:table-cell office:value-type="float" office:value="986218.7" table:style-name="ce11">
            <text:p>986218,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Paranaíba <text:s/>- 01a Vara</text:p>
          </table:table-cell>
          <table:table-cell office:value-type="float" office:value="929437.72" table:style-name="ce9">
            <text:p>929437,72</text:p>
          </table:table-cell>
          <table:table-cell office:value-type="float" office:value="722835.09" table:style-name="ce9">
            <text:p>722835,09</text:p>
          </table:table-cell>
          <table:table-cell office:value-type="float" office:value="8660.5300000000007" table:style-name="ce9">
            <text:p>8660,53</text:p>
          </table:table-cell>
          <table:table-cell office:value-type="float" office:value="1660933.34" table:style-name="ce11">
            <text:p>1660933,3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Ponta Porã <text:s/>- 01a Vara</text:p>
          </table:table-cell>
          <table:table-cell office:value-type="float" office:value="51730.559999999998" table:style-name="ce9">
            <text:p>51730,56</text:p>
          </table:table-cell>
          <table:table-cell office:value-type="float" office:value="237472.9" table:style-name="ce9">
            <text:p>237472,9</text:p>
          </table:table-cell>
          <table:table-cell office:value-type="float" office:value="166448.38" table:style-name="ce9">
            <text:p>166448,38</text:p>
          </table:table-cell>
          <table:table-cell office:value-type="float" office:value="455651.84000000003" table:style-name="ce11">
            <text:p>455651,8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Rio Brilhante <text:s/>- 01a Vara</text:p>
          </table:table-cell>
          <table:table-cell office:value-type="float" office:value="2667651.4500000002" table:style-name="ce9">
            <text:p>2667651,45</text:p>
          </table:table-cell>
          <table:table-cell office:value-type="float" office:value="585598.81000000006" table:style-name="ce9">
            <text:p>585598,81</text:p>
          </table:table-cell>
          <table:table-cell office:value-type="float" office:value="0" table:style-name="ce9">
            <text:p>0</text:p>
          </table:table-cell>
          <table:table-cell office:value-type="float" office:value="3253250.26" table:style-name="ce11">
            <text:p>3253250,2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São Gabriel do Oeste <text:s/>- 01a Vara</text:p>
          </table:table-cell>
          <table:table-cell office:value-type="float" office:value="255099.76" table:style-name="ce9">
            <text:p>255099,76</text:p>
          </table:table-cell>
          <table:table-cell office:value-type="float" office:value="950337.71" table:style-name="ce9">
            <text:p>950337,71</text:p>
          </table:table-cell>
          <table:table-cell office:value-type="float" office:value="646.03" table:style-name="ce9">
            <text:p>646,03</text:p>
          </table:table-cell>
          <table:table-cell office:value-type="float" office:value="1206083.5" table:style-name="ce11">
            <text:p>1206083,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Três Lagoas <text:s/>- 01a Vara</text:p>
          </table:table-cell>
          <table:table-cell office:value-type="float" office:value="908929.47" table:style-name="ce9">
            <text:p>908929,47</text:p>
          </table:table-cell>
          <table:table-cell office:value-type="float" office:value="1387954.93" table:style-name="ce9">
            <text:p>1387954,93</text:p>
          </table:table-cell>
          <table:table-cell office:value-type="float" office:value="726238.64" table:style-name="ce9">
            <text:p>726238,64</text:p>
          </table:table-cell>
          <table:table-cell office:value-type="float" office:value="3023123.04" table:style-name="ce11">
            <text:p>3023123,0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899001" table:style-name="ce9">
            <text:p>899001</text:p>
          </table:table-cell>
          <table:table-cell office:value-type="float" office:value="1214032.47" table:style-name="ce9">
            <text:p>1214032,47</text:p>
          </table:table-cell>
          <table:table-cell office:value-type="float" office:value="2113033.4699999997" table:style-name="ce11">
            <text:p>2113033,4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3563801.450000003" table:style-name="ce12">
            <text:p>13563801,45</text:p>
          </table:table-cell>
          <table:table-cell office:value-type="float" office:value="25538929.329999998" table:style-name="ce12">
            <text:p>25538929,33</text:p>
          </table:table-cell>
          <table:table-cell office:value-type="float" office:value="6052360.209999999" table:style-name="ce12">
            <text:p>6052360,21</text:p>
          </table:table-cell>
          <table:table-cell office:value-type="float" office:value="45155090.990000002" table:style-name="ce13">
            <text:p>45155090,99</text:p>
          </table:table-cell>
          <table:table-cell table:number-columns-repeated="16379" table:style-name="ce3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7:03:41Z</meta:creation-date>
    <dc:date>2026-07-03T19:01:27Z</dc:date>
    <meta:print-date>2026-02-11T16:32:40Z</meta:print-date>
  </office:meta>
</office:document-meta>
</file>