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custom-shape svg:x="0.27083in" svg:y="0.35417in" svg:width="1.32292in" svg:height="0.9427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9" table:number-rows-spanned="1" table:style-name="ce13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4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JANEIRO/2026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1" table:number-rows-spanned="2" table:style-name="ce16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6">
            <text:p>Recebidos <text:s text:c="3"/>de Outros Orgãos <text:s text:c="2"/>90.486</text:p>
          </table:table-cell>
          <table:table-cell office:value-type="string" table:number-columns-spanned="1" table:number-rows-spanned="2" table:style-name="ce16">
            <text:p>Recebidos com Conversão de Classe - Cumprimento de Sentença e de Titulo Extrajudicial <text:s text:c="33"/>90.488</text:p>
          </table:table-cell>
          <table:table-cell office:value-type="string" table:number-columns-spanned="1" table:number-rows-spanned="2" table:style-name="ce16">
            <text:p>Total de Recebidos</text:p>
          </table:table-cell>
          <table:table-cell office:value-type="string" table:number-columns-spanned="1" table:number-rows-spanned="2" table:style-name="ce16">
            <text:p>Desarquivadas para prosseguimento <text:s text:c="2"/>90.487</text:p>
          </table:table-cell>
          <table:table-cell office:value-type="string" table:number-columns-spanned="3" table:number-rows-spanned="1" table:style-name="ce16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6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" table:formula="of:=[.B6]+[.C6]+[.D6]" table:style-name="ce6">
            <text:p>5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formula="of:=[.G6]+[.H6]" table:style-name="ce7">
            <text:p>24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7" table:formula="of:=[.B7]+[.C7]+[.D7]" table:style-name="ce6">
            <text:p>27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23" table:formula="of:=[.G7]+[.H7]" table:style-name="ce7">
            <text:p>23</text:p>
          </table:table-cell>
          <table:table-cell office:value-type="float" office:value="27" table:style-name="ce3">
            <text:p>2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7" table:formula="of:=[.B8]+[.C8]+[.D8]" table:style-name="ce6">
            <text:p>17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formula="of:=[.G8]+[.H8]" table:style-name="ce7">
            <text:p>9</text:p>
          </table:table-cell>
          <table:table-cell office:value-type="float" office:value="44" table:style-name="ce3">
            <text:p>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5" table:formula="of:=[.B9]+[.C9]+[.D9]" table:style-name="ce6">
            <text:p>55</text:p>
          </table:table-cell>
          <table:table-cell office:value-type="float" office:value="0" table:style-name="ce3">
            <text:p>-</text:p>
          </table:table-cell>
          <table:table-cell office:value-type="float" office:value="82" table:style-name="ce3">
            <text:p>82</text:p>
          </table:table-cell>
          <table:table-cell office:value-type="float" office:value="14" table:style-name="ce3">
            <text:p>14</text:p>
          </table:table-cell>
          <table:table-cell office:value-type="float" office:value="96" table:formula="of:=[.G9]+[.H9]" table:style-name="ce7">
            <text:p>9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33" table:formula="of:=[.B10]+[.C10]+[.D10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38" table:style-name="ce3">
            <text:p>38</text:p>
          </table:table-cell>
          <table:table-cell office:value-type="float" office:value="25" table:style-name="ce3">
            <text:p>25</text:p>
          </table:table-cell>
          <table:table-cell office:value-type="float" office:value="63" table:formula="of:=[.G10]+[.H10]" table:style-name="ce7">
            <text:p>6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11]+[.C11]+[.D11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51" table:style-name="ce3">
            <text:p>51</text:p>
          </table:table-cell>
          <table:table-cell office:value-type="float" office:value="36" table:style-name="ce3">
            <text:p>36</text:p>
          </table:table-cell>
          <table:table-cell office:value-type="float" office:value="87" table:formula="of:=[.G11]+[.H11]" table:style-name="ce7">
            <text:p>8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45" table:formula="of:=[.B12]+[.C12]+[.D12]" table:style-name="ce6">
            <text:p>45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68" table:style-name="ce3">
            <text:p>68</text:p>
          </table:table-cell>
          <table:table-cell office:value-type="float" office:value="88" table:formula="of:=[.G12]+[.H12]" table:style-name="ce12">
            <text:p>8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9" table:formula="of:=[.B13]+[.C13]+[.D13]" table:style-name="ce6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57" table:formula="of:=[.G13]+[.H13]" table:style-name="ce7">
            <text:p>57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1" table:formula="of:=[.B14]+[.C14]+[.D14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11">
            <text:p>63</text:p>
          </table:table-cell>
          <table:table-cell office:value-type="float" office:value="86" table:formula="of:=[.G14]+[.H14]" table:style-name="ce7">
            <text:p>8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2" table:formula="of:=[.B15]+[.C15]+[.D15]" table:style-name="ce6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80" table:formula="of:=[.G15]+[.H15]" table:style-name="ce7">
            <text:p>80</text:p>
          </table:table-cell>
          <table:table-cell office:value-type="float" office:value="38" table:style-name="ce3">
            <text:p>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9" table:formula="of:=[.B16]+[.C16]+[.D16]" table:style-name="ce6">
            <text:p>19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float" office:value="45" table:formula="of:=[.G16]+[.H16]" table:style-name="ce7">
            <text:p>45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3" table:formula="of:=[.B17]+[.C17]+[.D17]" table:style-name="ce6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formula="of:=[.G17]+[.H17]" table:style-name="ce7">
            <text:p>1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formula="of:=[.G18]+[.H18]" table:style-name="ce7">
            <text:p>1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45" table:formula="of:=[.B19]+[.C19]+[.D19]" table:style-name="ce6">
            <text:p>45</text:p>
          </table:table-cell>
          <table:table-cell office:value-type="float" office:value="0" table:style-name="ce3">
            <text:p>-</text:p>
          </table:table-cell>
          <table:table-cell office:value-type="float" office:value="82" table:style-name="ce3">
            <text:p>82</text:p>
          </table:table-cell>
          <table:table-cell office:value-type="float" office:value="8" table:style-name="ce3">
            <text:p>8</text:p>
          </table:table-cell>
          <table:table-cell office:value-type="float" office:value="90" table:formula="of:=[.G19]+[.H19]" table:style-name="ce7">
            <text:p>9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-</text:p>
          </table:table-cell>
          <table:table-cell office:value-type="float" office:value="55" table:formula="of:=[.B20]+[.C20]+[.D20]" table:style-name="ce6">
            <text:p>55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20" table:style-name="ce3">
            <text:p>20</text:p>
          </table:table-cell>
          <table:table-cell office:value-type="float" office:value="56" table:formula="of:=[.G20]+[.H20]" table:style-name="ce7">
            <text:p>56</text:p>
          </table:table-cell>
          <table:table-cell office:value-type="float" office:value="53" table:style-name="ce3">
            <text:p>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" table:formula="of:=[.B21]+[.C21]+[.D21]" table:style-name="ce6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46" table:formula="of:=[.G21]+[.H21]" table:style-name="ce7">
            <text:p>4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" table:formula="of:=[.B22]+[.C22]+[.D22]" table:style-name="ce6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formula="of:=[.G22]+[.H22]" table:style-name="ce7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" table:formula="of:=[.B23]+[.C23]+[.D23]" table:style-name="ce6">
            <text:p>4</text:p>
          </table:table-cell>
          <table:table-cell office:value-type="float" office:value="0" table:style-name="ce3">
            <text:p>-</text:p>
          </table:table-cell>
          <table:table-cell office:value-type="float" office:value="81" table:style-name="ce3">
            <text:p>81</text:p>
          </table:table-cell>
          <table:table-cell office:value-type="float" office:value="2" table:style-name="ce3">
            <text:p>2</text:p>
          </table:table-cell>
          <table:table-cell office:value-type="float" office:value="83" table:formula="of:=[.G23]+[.H23]" table:style-name="ce7">
            <text:p>8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0" table:formula="of:=[.B24]+[.C24]+[.D24]" table:style-name="ce6">
            <text:p>10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171" table:style-name="ce3">
            <text:p>171</text:p>
          </table:table-cell>
          <table:table-cell office:value-type="float" office:value="185" table:formula="of:=[.G24]+[.H24]" table:style-name="ce7">
            <text:p>18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5" table:formula="of:=[.B25]+[.C25]+[.D25]" table:style-name="ce6">
            <text:p>25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formula="of:=[.G25]+[.H25]" table:style-name="ce7">
            <text:p>1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26]+[.C26]+[.D26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office:value-type="float" office:value="73" table:formula="of:=[.G26]+[.H26]" table:style-name="ce7">
            <text:p>7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" table:formula="of:=[.B27]+[.C27]+[.D27]" table:style-name="ce6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formula="of:=[.G27]+[.H27]" table:style-name="ce7">
            <text:p>1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3" table:formula="of:=[.B28]+[.C28]+[.D28]" table:style-name="ce6">
            <text:p>13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formula="of:=[.G28]+[.H28]" table:style-name="ce7">
            <text:p>5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3" table:formula="of:=[.B29]+[.C29]+[.D29]" table:style-name="ce6">
            <text:p>23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4" table:formula="of:=[.G29]+[.H29]" table:style-name="ce7">
            <text:p>2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59" table:formula="of:=[.B30]+[.C30]+[.D30]" table:style-name="ce6">
            <text:p>59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89" table:formula="of:=[.G30]+[.H30]" table:style-name="ce7">
            <text:p>8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2" table:formula="of:=[.B31]+[.C31]+[.D31]" table:style-name="ce6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55" table:style-name="ce3">
            <text:p>55</text:p>
          </table:table-cell>
          <table:table-cell office:value-type="float" office:value="16" table:style-name="ce3">
            <text:p>16</text:p>
          </table:table-cell>
          <table:table-cell office:value-type="float" office:value="71" table:formula="of:=[.G31]+[.H31]" table:style-name="ce7">
            <text:p>7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712" table:formula="of:=SUM([.B6:.B31])" table:style-name="ce9">
            <text:p>712</text:p>
          </table:table-cell>
          <table:table-cell office:value-type="float" office:value="10" table:formula="of:=SUM([.C6:.C31])" table:style-name="ce9">
            <text:p>10</text:p>
          </table:table-cell>
          <table:table-cell office:value-type="float" office:value="17" table:formula="of:=SUM([.D6:.D31])" table:style-name="ce9">
            <text:p>17</text:p>
          </table:table-cell>
          <table:table-cell office:value-type="float" office:value="739" table:formula="of:=[.B32]+[.C32]+[.D32]" table:style-name="ce6">
            <text:p>739</text:p>
          </table:table-cell>
          <table:table-cell office:value-type="float" office:value="4" table:formula="of:=SUM([.F6:.F31])" table:style-name="ce9">
            <text:p>4</text:p>
          </table:table-cell>
          <table:table-cell office:value-type="float" office:value="827" table:formula="of:=SUM([.G6:.G31])" table:style-name="ce9">
            <text:p>827</text:p>
          </table:table-cell>
          <table:table-cell office:value-type="float" office:value="670" table:formula="of:=SUM([.H6:.H31])" table:style-name="ce9">
            <text:p>670</text:p>
          </table:table-cell>
          <table:table-cell office:value-type="float" office:value="1497" table:formula="of:=SUM([.I6:.I31])" table:style-name="ce10">
            <text:p>1.497</text:p>
          </table:table-cell>
          <table:table-cell office:value-type="float" office:value="173" table:formula="of:=SUM([.J6:.J31])" table:style-name="ce9">
            <text:p>173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float" office:value="712" table:style-name="ce1">
            <text:p>7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827" table:style-name="ce1">
            <text:p>827</text:p>
          </table:table-cell>
          <table:table-cell office:value-type="float" office:value="670" table:style-name="ce1">
            <text:p>670</text:p>
          </table:table-cell>
          <table:table-cell table:number-columns-repeated="16376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6-02-13T20:47:14Z</dc:date>
    <meta:print-date>2024-03-25T14:45:08Z</meta:print-date>
  </office:meta>
</office:document-meta>
</file>