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5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style-name="ce1">
            <draw:frame draw:z-index="1" draw:id="id0" draw:style-name="a0" draw:name="Picture 11" svg:x="0.5625in" svg:y="0.1875in" svg:width="1.64583in" svg:height="1.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6" table:number-rows-spanned="1" table:style-name="ce13">
            <text:p>Produção dos Magistrados - Etapa de Execução Forçada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14">
            <text:p>Levantamento Mensa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17">
            <text:p>JANEIRO/2026</text:p>
          </table:table-cell>
          <table:covered-table-cell table:number-columns-repeated="5"/>
          <table:table-cell table:style-name="ce4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16">
            <text:p>Juízes</text:p>
          </table:table-cell>
          <table:table-cell office:value-type="string" table:number-columns-spanned="6" table:number-rows-spanned="1" table:style-name="ce16">
            <text:p>Extinções na etapa de execução forçada</text:p>
          </table:table-cell>
          <table:covered-table-cell table:number-columns-repeated="5"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5">
            <text:p>Extintas por Acordo</text:p>
          </table:table-cell>
          <table:table-cell office:value-type="string" table:style-name="ce5">
            <text:p>Extintas por Pagamento</text:p>
          </table:table-cell>
          <table:table-cell office:value-type="string" table:style-name="ce6">
            <text:p>Extintas por Prescrição Intercorrente</text:p>
            <text:p/>
          </table:table-cell>
          <table:table-cell office:value-type="string" table:style-name="ce5">
            <text:p>Extintas por Cumprimento de obrigação de fazer ou não fazer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ADEMAR DE SOUZA FREITAS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1">
            <text:p>6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LEXANDRE MARQUES BORBA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1">
            <text:p>5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A PAOLA EMANUELLI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1">
            <text:p>23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DRE YUDI HASHIMOTO HIRATA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1">
            <text:p>5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NA PAULA DA SILVA SANTOS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TONIO ARRAES BRANCO AVELINO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EATRIZ MAKI SHINZATO CAPUCHO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ÓRIS LUIZ CARDOZO DE SOUZA</text:p>
          </table:table-cell>
          <table:table-cell office:value-type="float" office:value="0" table:style-name="ce10">
            <text:p>-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7" table:style-name="ce11">
            <text:p>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ARLOS ROBERTO CUNHA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HRISTIAN GONÇALVES MENDONÇA ESTADULHO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5" table:style-name="ce11">
            <text:p>4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DENILSON LIMA DE SOUZA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1">
            <text:p>1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ERIKA SILVA BOQUIMPANI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BIANE FERREIRA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TIMA REGINA DE SABOYA SALGADO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1">
            <text:p>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LÁVIO DA COSTA HIGA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1">
            <text:p>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GUSTAVO DORETO RODRIGUES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ÉLIO DUQUES DOS SANTOS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9" table:style-name="ce11">
            <text:p>1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LLA DE FATIMA MAEDA</text:p>
          </table:table-cell>
          <table:table-cell office:value-type="float" office:value="2" table:style-name="ce10">
            <text:p>2</text:p>
          </table:table-cell>
          <table:table-cell office:value-type="float" office:value="151" table:style-name="ce10">
            <text:p>15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60" table:style-name="ce11">
            <text:p>16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RBERT GOMES OLIVA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JOÃO CANDIDO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JÚLIO CÉSAR BEBBER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1">
            <text:p>1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ETHLEN FONTES MARANHÃO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1">
            <text:p>1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LLY CRISTINA MONTEIRO DIAS ESTADULHO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6" table:style-name="ce11">
            <text:p>1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AIS PAHINS DUARTE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1">
            <text:p>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EONARDO ELY</text:p>
          </table:table-cell>
          <table:table-cell office:value-type="float" office:value="42" table:style-name="ce10">
            <text:p>4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46" table:style-name="ce11">
            <text:p>4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ILIAN CARLA ISSA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1">
            <text:p>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UIZ DIVINO FERREIRA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11">
            <text:p>2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A CLEUSA FERREIRA JERONYMO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9" table:style-name="ce11">
            <text:p>2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INO GONÇALVES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IO KURIHARA INADA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1">
            <text:p>1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DE FREITAS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MIRANDA MENDES</text:p>
          </table:table-cell>
          <table:table-cell office:value-type="float" office:value="37" table:style-name="ce10">
            <text:p>37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64" table:style-name="ce11">
            <text:p>6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ÁRIO LUIZ BEZERRA SALGUEIRO</text:p>
          </table:table-cell>
          <table:table-cell office:value-type="float" office:value="7" table:style-name="ce10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0" table:style-name="ce11">
            <text:p>4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URICIO SABADINI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NADIA PELISSARI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1">
            <text:p>1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PATRÍCIA BALBUENA DE OLIVEIRA BELLO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NATO LUIZ MIYASATO DE FARIA</text:p>
          </table:table-cell>
          <table:table-cell office:value-type="float" office:value="3" table:style-name="ce10">
            <text:p>3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ICKY VIVIAN HACKBARTH KEMMELMEIER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Soma:</text:p>
          </table:table-cell>
          <table:table-cell office:value-type="float" office:value="156" table:style-name="ce11">
            <text:p>156</text:p>
          </table:table-cell>
          <table:table-cell office:value-type="float" office:value="432" table:style-name="ce11">
            <text:p>432</text:p>
          </table:table-cell>
          <table:table-cell office:value-type="float" office:value="57" table:style-name="ce12">
            <text:p>57</text:p>
          </table:table-cell>
          <table:table-cell office:value-type="float" office:value="2" table:style-name="ce12">
            <text:p>2</text:p>
          </table:table-cell>
          <table:table-cell office:value-type="float" office:value="27" table:style-name="ce11">
            <text:p>27</text:p>
          </table:table-cell>
          <table:table-cell office:value-type="float" office:value="674" table:style-name="ce11">
            <text:p>674</text:p>
          </table:table-cell>
          <table:table-cell table:number-columns-repeated="16377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1__Resumo.$A$1:1__Resumo.$G$44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40157480315in" fo:margin-bottom="0in" fo:margin-left="0.393700787401575in" fo:margin-right="0.393700787401575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ia</meta:initial-creator>
    <dc:creator>Adrianne Hidalgo Talarico Crivelente</dc:creator>
    <meta:creation-date>2020-11-05T19:03:39Z</meta:creation-date>
    <dc:date>2026-02-13T20:51:55Z</dc:date>
    <meta:print-date>2023-02-02T18:24:22Z</meta:print-date>
  </office:meta>
</office:document-meta>
</file>