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Moeda" style:data-style-name="N34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4.499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1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MÊS DE REFERÊNCIA: JANEIRO/2026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Débito Anterior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/2026</text:p>
          </table:table-cell>
          <table:table-cell office:value-type="string" table:style-name="ce16">
            <text:p>CESAR PALUMBO FERNANDES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2/02/2026</text:p>
          </table:table-cell>
          <table:table-cell office:value-type="string" table:style-name="ce16">
            <text:p>04/02/2026</text:p>
          </table:table-cell>
          <table:table-cell office:value-type="string" table:style-name="ce16">
            <text:p>Participar do 11º Curso de Formação Continuada Sobre Administração Judiciária ¿ Alta Administração, a ocorrer nos dias 3 e 4 de fevereiro 2026, em Brasília-DF, conforme despacho exarado no doc. n. 15 do Processo Administrativo n. 25.164/2023.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2,50</text:p>
          </table:table-cell>
          <table:table-cell office:value-type="currency" office:value="3670.62" table:style-name="ce18">
            <text:p><text:s/>R$ 3.670,62<text:s/></text:p>
          </table:table-cell>
          <table:table-cell office:value-type="currency" office:value="-1585.15" table:style-name="ce18">
            <text:p>-R$ 1.585,15<text:s/></text:p>
          </table:table-cell>
          <table:table-cell office:value-type="currency" office:value="680.03" table:style-name="ce18">
            <text:p><text:s/>R$ 680,03<text:s/></text:p>
          </table:table-cell>
          <table:table-cell office:value-type="currency" office:value="1410.87" table:style-name="ce18">
            <text:p><text:s/>R$ 1.410,87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176.37" table:style-name="ce18">
            <text:p><text:s/>R$ 4.176,37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/2026</text:p>
          </table:table-cell>
          <table:table-cell office:value-type="string" table:style-name="ce16">
            <text:p>JULIANA MARTINS BARBOSA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2/02/2026</text:p>
          </table:table-cell>
          <table:table-cell office:value-type="string" table:style-name="ce16">
            <text:p>04/02/2026</text:p>
          </table:table-cell>
          <table:table-cell office:value-type="string" table:style-name="ce16">
            <text:p>Participar do <text:s/>11º Curso de Formação Continuada Sobre Administração Judiciária ¿ Alta Administração, a ocorrer nos dias 3 e 4 de fevereiro 2026, em Brasília-DF, conforme despacho exarado no doc. n. 15 do Processo Administrativo n. 25.164/2023.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2,50</text:p>
          </table:table-cell>
          <table:table-cell office:value-type="currency" office:value="3477.45" table:style-name="ce18">
            <text:p><text:s/>R$ 3.477,45<text:s/></text:p>
          </table:table-cell>
          <table:table-cell office:value-type="currency" office:value="-1391.98" table:style-name="ce18">
            <text:p>-R$ 1.391,98<text:s/></text:p>
          </table:table-cell>
          <table:table-cell office:value-type="currency" office:value="680.03" table:style-name="ce18">
            <text:p><text:s/>R$ 680,03<text:s/></text:p>
          </table:table-cell>
          <table:table-cell office:value-type="currency" office:value="1603.06" table:style-name="ce18">
            <text:p><text:s/>R$ 1.603,06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4368.5600000000004" table:style-name="ce18">
            <text:p><text:s/>R$ 4.368,56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4/2026</text:p>
          </table:table-cell>
          <table:table-cell office:value-type="string" table:style-name="ce16">
            <text:p>FRANCISCO DAS CHAGAS LIMA FILHO</text:p>
          </table:table-cell>
          <table:table-cell office:value-type="string" table:style-name="ce16">
            <text:p>DESEMBARGADOR DO TRABALHO</text:p>
          </table:table-cell>
          <table:table-cell office:value-type="string" table:style-name="ce16">
            <text:p>Campo Grande/MS</text:p>
          </table:table-cell>
          <table:table-cell office:value-type="string" table:style-name="ce16">
            <text:p>Brasília/DF</text:p>
          </table:table-cell>
          <table:table-cell office:value-type="string" table:style-name="ce16">
            <text:p>02/02/2026</text:p>
          </table:table-cell>
          <table:table-cell office:value-type="string" table:style-name="ce16">
            <text:p>04/02/2026</text:p>
          </table:table-cell>
          <table:table-cell office:value-type="string" table:style-name="ce16">
            <text:p>Participação no 11º Curso de Formação Continuada Sobre Administração Judiciária (Alta Administração), a ser realizado nos dias 3 e 4 de fevereiro de 2026, das dependências do TST.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2,50</text:p>
          </table:table-cell>
          <table:table-cell office:value-type="currency" office:value="3670.62" table:style-name="ce18">
            <text:p><text:s/>R$ 3.670,62<text:s/></text:p>
          </table:table-cell>
          <table:table-cell office:value-type="currency" office:value="-1585.15" table:style-name="ce18">
            <text:p>-R$ 1.585,15<text:s/></text:p>
          </table:table-cell>
          <table:table-cell office:value-type="currency" office:value="680.03" table:style-name="ce18">
            <text:p><text:s/>R$ 680,03<text:s/></text:p>
          </table:table-cell>
          <table:table-cell office:value-type="currency" office:value="1218.68" table:style-name="ce18">
            <text:p><text:s/>R$ 1.218,68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3984.18" table:style-name="ce18">
            <text:p><text:s/>R$ 3.984,18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9/2026</text:p>
          </table:table-cell>
          <table:table-cell office:value-type="string" table:style-name="ce16">
            <text:p>MARCIO KURIHARA INADA</text:p>
          </table:table-cell>
          <table:table-cell office:value-type="string" table:style-name="ce16">
            <text:p>JUIZ TITULAR DE VARA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28/01/2026</text:p>
          </table:table-cell>
          <table:table-cell office:value-type="string" table:style-name="ce16">
            <text:p>29/01/2026</text:p>
          </table:table-cell>
          <table:table-cell office:value-type="string" table:style-name="ce16">
            <text:p>Realizar audiências na Vara Itinerante em Aparecida do Taboado-MS, nos dias 28 e 29.1.2026.</text:p>
          </table:table-cell>
          <table:table-cell office:value-type="string" table:style-name="ce16">
            <text:p>Veículo Oficial</text:p>
          </table:table-cell>
          <table:table-cell office:value-type="string" table:style-name="ce17">
            <text:p>1,50</text:p>
          </table:table-cell>
          <table:table-cell office:value-type="currency" office:value="1502.25" table:style-name="ce18">
            <text:p><text:s/>R$ 1.502,25<text:s/></text:p>
          </table:table-cell>
          <table:table-cell office:value-type="currency" office:value="-162.22" table:style-name="ce18">
            <text:p>-R$ 162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1340.03" table:style-name="ce18">
            <text:p><text:s/>R$ 1.340,03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10/2026</text:p>
          </table:table-cell>
          <table:table-cell office:value-type="string" table:style-name="ce16">
            <text:p>ALEX PAZZOTTO DA COST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Paranaíba/MS</text:p>
          </table:table-cell>
          <table:table-cell office:value-type="string" table:style-name="ce16">
            <text:p>Aparecida do Taboado/MS</text:p>
          </table:table-cell>
          <table:table-cell office:value-type="string" table:style-name="ce16">
            <text:p>28/01/2026</text:p>
          </table:table-cell>
          <table:table-cell office:value-type="string" table:style-name="ce16">
            <text:p>29/01/2026</text:p>
          </table:table-cell>
          <table:table-cell office:value-type="string" table:style-name="ce16">
            <text:p>Auxiliar na realização de audiências na Vara Itinerante em Aparecida do Taboado-MS, nos dias 28 e 29.1.2026.</text:p>
          </table:table-cell>
          <table:table-cell office:value-type="string" table:style-name="ce16">
            <text:p>Veículo Oficial</text:p>
          </table:table-cell>
          <table:table-cell office:value-type="string" table:style-name="ce17">
            <text:p>1,50</text:p>
          </table:table-cell>
          <table:table-cell office:value-type="currency" office:value="918.04" table:style-name="ce18">
            <text:p><text:s/>R$ 918,04<text:s/></text:p>
          </table:table-cell>
          <table:table-cell office:value-type="currency" office:value="-162.22" table:style-name="ce18">
            <text:p>-R$ 162,22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755.82" table:style-name="ce18">
            <text:p><text:s/>R$ 755,82<text:s/>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23/2026 (Retificação 1)</text:p>
          </table:table-cell>
          <table:table-cell office:value-type="string" table:style-name="ce16">
            <text:p>ROSINEI SALAZAR DE SOUZA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Naviraí/MS</text:p>
          </table:table-cell>
          <table:table-cell office:value-type="string" table:style-name="ce16">
            <text:p>Dourados/MS</text:p>
          </table:table-cell>
          <table:table-cell office:value-type="string" table:style-name="ce16">
            <text:p>02/02/2026</text:p>
          </table:table-cell>
          <table:table-cell office:value-type="string" table:style-name="ce16">
            <text:p>06/02/2026</text:p>
          </table:table-cell>
          <table:table-cell office:value-type="string" table:style-name="ce16">
            <text:p><text:s/>Auxiliar no cumprimento de mandados no Setor de Mandados Judiciais em Dourados no período de 02/02/2026 a 06/02//2026 nos termos do PA 1398/2025. Informo que não possuo domicílio ou residência no local de destino da viagem. A designação de Superior Imediato acima foi deixada em branco por ser eu mesmo o designado como tal e o sistema não admite se eu preencher o campo. Assim, por orientação, foi deixado em branco.</text:p>
          </table:table-cell>
          <table:table-cell office:value-type="string" table:style-name="ce16">
            <text:p>Veículo Próprio</text:p>
          </table:table-cell>
          <table:table-cell office:value-type="string" table:style-name="ce17">
            <text:p>4,50</text:p>
          </table:table-cell>
          <table:table-cell office:value-type="currency" office:value="2754.13" table:style-name="ce18">
            <text:p><text:s/>R$ 2.754,13<text:s/></text:p>
          </table:table-cell>
          <table:table-cell office:value-type="currency" office:value="-405.55" table:style-name="ce18">
            <text:p>-R$ 405,55<text:s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0" table:style-name="ce18">
            <text:p><text:s/>R$ -<text:s text:c="3"/></text:p>
          </table:table-cell>
          <table:table-cell office:value-type="currency" office:value="2348.58" table:style-name="ce18">
            <text:p><text:s/>R$ 2.348,58<text:s/>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5">
            <text:p>TOTAL<text:s/></text:p>
          </table:table-cell>
          <table:covered-table-cell table:number-columns-repeated="8"/>
          <table:table-cell table:style-name="ce7"/>
          <table:table-cell office:value-type="float" office:value="15993.11" table:formula="of:=SUM([.K7:.K12])" table:style-name="ce8">
            <text:p>15.993,11</text:p>
          </table:table-cell>
          <table:table-cell office:value-type="float" office:value="-5292.2700000000013" table:formula="of:=SUM([.L7:.L12])" table:style-name="ce8">
            <text:p>-5.292,27</text:p>
          </table:table-cell>
          <table:table-cell office:value-type="float" office:value="2040.09" table:formula="of:=SUM([.M7:.M12])" table:style-name="ce8">
            <text:p>2.040,09</text:p>
          </table:table-cell>
          <table:table-cell office:value-type="float" office:value="4232.6099999999997" table:formula="of:=SUM([.N7:.N12])" table:style-name="ce8">
            <text:p>4.232,61</text:p>
          </table:table-cell>
          <table:table-cell office:value-type="float" office:value="0" table:formula="of:=SUM([.O7:.O12])" table:style-name="ce8">
            <text:p>0,00</text:p>
          </table:table-cell>
          <table:table-cell office:value-type="float" office:value="0" table:formula="of:=SUM([.P7:.P12])" table:style-name="ce8">
            <text:p>0,00</text:p>
          </table:table-cell>
          <table:table-cell office:value-type="float" office:value="0" table:formula="of:=SUM([.Q7:.Q12])" table:style-name="ce8">
            <text:p>0,00</text:p>
          </table:table-cell>
          <table:table-cell office:value-type="float" office:value="16973.54" table:formula="of:=SUM([.R7:.R12])" table:style-name="ce8">
            <text:p>16.973,54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1"/>
          <table:table-cell table:style-name="ce4"/>
          <table:table-cell table:number-columns-repeated="7" table:style-name="ce11"/>
          <table:table-cell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0"/>
          <table:table-cell table:number-columns-repeated="16366"/>
        </table:table-row>
        <table:table-row table:style-name="ro2">
          <table:table-cell table:number-columns-repeated="10"/>
          <table:table-cell table:number-columns-repeated="7" table:style-name="ce1"/>
          <table:table-cell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8" table:style-name="ce12"/>
          <table:table-cell table:number-columns-repeated="16366"/>
        </table:table-row>
        <table:table-row table:style-name="ro2">
          <table:table-cell table:number-columns-repeated="10"/>
          <table:table-cell table:number-columns-repeated="5" table:style-name="ce1"/>
          <table:table-cell table:number-columns-repeated="2" table:style-name="ce13"/>
          <table:table-cell table:style-name="ce14"/>
          <table:table-cell table:number-columns-repeated="16366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table.$A$1:table.$R$13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23-10-19T13:10:25Z</meta:creation-date>
    <dc:date>2026-02-25T21:09:45Z</dc:date>
    <meta:print-date>2026-01-16T21:13:39Z</meta:print-date>
  </office:meta>
</office:document-meta>
</file>