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FEVEREIRO/2026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/2026</text:p>
          </table:table-cell>
          <table:table-cell office:value-type="string" table:style-name="ce7">
            <text:p>ALEXANDRE MARQUES BORB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09/02/2026</text:p>
          </table:table-cell>
          <table:table-cell office:value-type="string" table:style-name="ce7">
            <text:p>13/02/2026</text:p>
          </table:table-cell>
          <table:table-cell office:value-type="string" table:style-name="ce7">
            <text:p>Realização de audiências em Nova Andradina de 9 a 12 de fevereiro de 2026. Em anexo, cópia das pautas de audiências, pendentes de agendamento de mais audiências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506.75" table:style-name="ce9">
            <text:p>4.506,75</text:p>
          </table:table-cell>
          <table:table-cell office:value-type="float" office:value="-405.55" table:style-name="ce9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9.04" table:style-name="ce9">
            <text:p>349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50.24" table:style-name="ce9">
            <text:p>4.450,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/2026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5/02/2026</text:p>
          </table:table-cell>
          <table:table-cell office:value-type="string" table:style-name="ce7">
            <text:p>Solicito diárias para participar da 1ª Reunião dos Secretários de Corregedorias Regionais da Justiça do Trabalho, a ser realizada paralelamente à 1ª Reunião do Colégio de Presidentes e Corregedores do Tribunais Regionais do Trabalho (COLEPRECOR), em Brasília-DF, nos dias 24 e 25 de fevereiro de 2026, conforme autorizado no PROAD nº 6876/2025 (doc. 3). A saída ocorrerá no dia 23/2/2026 (data anterior), devido a distância e os horários dos trabalhos e o retorno ocorrerá no dia 25/2/2026, após o encerramento do evento.<text:s/></text:p>
            <text:p/>
            <text:p>Observação: Não possuo residência no local de destino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367.86" table:style-name="ce9">
            <text:p>-367,86</text:p>
          </table:table-cell>
          <table:table-cell office:value-type="float" office:value="680.03" table:style-name="ce9">
            <text:p>680,03</text:p>
          </table:table-cell>
          <table:table-cell office:value-type="float" office:value="1109.25" table:style-name="ce9">
            <text:p>1.109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.52" table:style-name="ce9">
            <text:p>3.546,5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1/2026</text:p>
          </table:table-cell>
          <table:table-cell office:value-type="string" table:style-name="ce7">
            <text:p>VALDIR APARECIDO CONSALTER JÚNIO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5/02/2026</text:p>
          </table:table-cell>
          <table:table-cell office:value-type="string" table:style-name="ce7">
            <text:p>Participar da 1ª Reunião do Colégio de Presidentes e Corregedores dos Tribunais Regionais do Trabalho - COLEPRECOR 2026, nos dias 24 e 25.2.2026, em Brasília-DF - Conforme despacho (doc. 3) do PROAD 6876/2025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477.45" table:style-name="ce9">
            <text:p>3.477,45</text:p>
          </table:table-cell>
          <table:table-cell office:value-type="float" office:value="-1274.05" table:style-name="ce9">
            <text:p>-1.274,05</text:p>
          </table:table-cell>
          <table:table-cell office:value-type="float" office:value="680.03" table:style-name="ce9">
            <text:p>680,03</text:p>
          </table:table-cell>
          <table:table-cell office:value-type="float" office:value="1304.2" table:style-name="ce9">
            <text:p>1.30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87.63" table:style-name="ce9">
            <text:p>4.187,6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2/2026</text:p>
          </table:table-cell>
          <table:table-cell office:value-type="string" table:style-name="ce7">
            <text:p>GERSON MARTINS DE OLIVEIR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5/02/2026</text:p>
          </table:table-cell>
          <table:table-cell office:value-type="string" table:style-name="ce7">
            <text:p>Participação nas reuniões de Diretores Gerais dos TRTs que ocorrerão paralelamente a 1ª Reunião do Colégio de Presidentes e Corregedores dos TRTs - COLEPRECOR, na data de 24 a 25 de fevereiro de 2026, em Brasília - DF, conforme já autorizada pelo Desembargador Presidente no doc. 3 do PROAD 6876/2025. Confirmo que não possuo domicílio ou residência na localidade de destino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357.48" table:style-name="ce9">
            <text:p>-357,48</text:p>
          </table:table-cell>
          <table:table-cell office:value-type="float" office:value="680.03" table:style-name="ce9">
            <text:p>680,03</text:p>
          </table:table-cell>
          <table:table-cell office:value-type="float" office:value="1109.25" table:style-name="ce9">
            <text:p>1.109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56.9" table:style-name="ce9">
            <text:p>3.556,9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3/2026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9/02/2026</text:p>
          </table:table-cell>
          <table:table-cell office:value-type="string" table:style-name="ce7">
            <text:p>11/02/2026</text:p>
          </table:table-cell>
          <table:table-cell office:value-type="string" table:style-name="ce7">
            <text:p>Realizar a Correição Periódica Ordinária na Vara do Trabalho de São Gabriel do Oeste-MS e no 2º Núcleo de Justiça 4.0, no dia 10.2.2026 - conforme despacho (doc. 4) do PROAD 253/2026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642.85" table:style-name="ce9">
            <text:p>2.642,85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9.52" table:style-name="ce9">
            <text:p>2.399,5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4/2026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9/02/2026</text:p>
          </table:table-cell>
          <table:table-cell office:value-type="string" table:style-name="ce7">
            <text:p>11/02/2026</text:p>
          </table:table-cell>
          <table:table-cell office:value-type="string" table:style-name="ce7">
            <text:p>Para acompanhar o Desembargador Presidente e Corregedor, Dr. Tomás Bawden de Castro Silva, na Correição Periódica Ordinária na Vara do Trabalho de São Gabriel do Oeste e 2º Núcleo de Justiça 4.0, no dia 10/02/2026, com saída no dia 09/02/2026 e retorno previsto para o dia 11/02/2026, conforme doc. 3 e 4 do PROAD 253/2026. A saída e o retorno serão nos dias anterior e subsequente, respectivamente, considerando a distância entre Campo Grande/MS e a cidade de São Gabriel do Oeste/MS e os horários previstos para início e término dos trabalhos. Oportuno registrar que: 1) não possuo domicílio ou residência no local de destino; <text:s/>2) A assistência direta e integral foi devidamente deferida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2399999999998" table:style-name="ce9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6/2026 (Retificação 1)</text:p>
          </table:table-cell>
          <table:table-cell office:value-type="string" table:style-name="ce7">
            <text:p>GESLAINE PEREZ MAQUERTE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5/02/2026</text:p>
          </table:table-cell>
          <table:table-cell office:value-type="string" table:style-name="ce7">
            <text:p>Diárias no deslocamento da sede para o TST, para participação da reunião de diretores de TIC, em paralelo ao COLEPRECOR, conforme ofício anexado no documento 23 do PROAD n. 6876/2025.<text:s/></text:p>
            <text:p>Passagem adquirida e registrada no PROAD.<text:s/></text:p>
            <text:p/>
            <text:p>Informo que não possuo domicílio ou residência no local de destino da viagem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357.48" table:style-name="ce9">
            <text:p>-357,48</text:p>
          </table:table-cell>
          <table:table-cell office:value-type="float" office:value="680.03" table:style-name="ce9">
            <text:p>680,03</text:p>
          </table:table-cell>
          <table:table-cell office:value-type="float" office:value="1761.07" table:style-name="ce9">
            <text:p>1.761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08.72" table:style-name="ce9">
            <text:p>4.208,7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7/2026 (Retificação 1)</text:p>
          </table:table-cell>
          <table:table-cell office:value-type="string" table:style-name="ce7">
            <text:p>HELLA DE FATIMA MAED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João Pessoa/PB</text:p>
          </table:table-cell>
          <table:table-cell office:value-type="string" table:style-name="ce7">
            <text:p>24/02/2026</text:p>
          </table:table-cell>
          <table:table-cell office:value-type="string" table:style-name="ce7">
            <text:p>28/02/2026</text:p>
          </table:table-cell>
          <table:table-cell office:value-type="string" table:style-name="ce7">
            <text:p>Participação no Congresso Internacional de Justiça Restaurativa, em João Pessoa/PB, na sede no Tribunal Regional do Trabalho da 13ª Região. Tudo conforme PROAD n. 6045/2025. Declaro que não possuo residência em João Pessoa.<text:s/></text:p>
          </table:table-cell>
          <table:table-cell office:value-type="string" table:style-name="ce7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6259.41" table:style-name="ce9">
            <text:p>6.259,41</text:p>
          </table:table-cell>
          <table:table-cell office:value-type="float" office:value="-1749.27" table:style-name="ce9">
            <text:p>-1.749,27</text:p>
          </table:table-cell>
          <table:table-cell office:value-type="float" office:value="680.03" table:style-name="ce9">
            <text:p>680,03</text:p>
          </table:table-cell>
          <table:table-cell office:value-type="float" office:value="2282.91" table:style-name="ce9">
            <text:p>2.282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73.08" table:style-name="ce9">
            <text:p>7.473,0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8/2026</text:p>
          </table:table-cell>
          <table:table-cell office:value-type="string" table:style-name="ce7">
            <text:p>ANIZIO DE SOUZA ROC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9/02/2026</text:p>
          </table:table-cell>
          <table:table-cell office:value-type="string" table:style-name="ce7">
            <text:p>11/02/2026</text:p>
          </table:table-cell>
          <table:table-cell office:value-type="string" table:style-name="ce7">
            <text:p>Realizar a segurança do Excelentíssimo Desembargador, Dr. Tomás Bawden de Castro Silva, na Correição Ordinária na Vara do Trabalho de São Gabriel do Oeste/MS, no dia 10/2/2026.</text:p>
            <text:p>Justifica-se o início do deslocamento no dia 9/2/2026 e término no dia 11/2/2026, tendo em vista que o município de São Gabriel do Oeste/MS localiza-se a aproximadamente 143,7 km da Capital.</text:p>
            <text:p>Declaro que não possuo residência ou domicílio na cidade de São Gabriel do Oeste/MS.</text:p>
            <text:p>Certifico que o deslocamento se dará na modalidade de assistência direta ao Excelentíssimo Desembargador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2399999999998" table:style-name="ce9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9/2026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9/02/2026</text:p>
          </table:table-cell>
          <table:table-cell office:value-type="string" table:style-name="ce7">
            <text:p>13/02/2026</text:p>
          </table:table-cell>
          <table:table-cell office:value-type="string" table:style-name="ce7">
            <text:p>Auxilio às Varas de Dourados no cumprimento de mandados.</text:p>
            <text:p>PROAD 1398/2025</text:p>
            <text:p>Obs.: Não possuo residência ou domicilio no local de destino da viagem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754.13" table:style-name="ce9">
            <text:p>2.754,13</text:p>
          </table:table-cell>
          <table:table-cell office:value-type="float" office:value="-405.55" table:style-name="ce9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.56" table:style-name="ce9">
            <text:p>77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6.14" table:style-name="ce9">
            <text:p>2.426,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/2026</text:p>
          </table:table-cell>
          <table:table-cell office:value-type="string" table:style-name="ce7">
            <text:p>ANNA PAULA DA SILVA SANT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rdim/MS</text:p>
          </table:table-cell>
          <table:table-cell office:value-type="string" table:style-name="ce7">
            <text:p>João Pessoa/PB</text:p>
          </table:table-cell>
          <table:table-cell office:value-type="string" table:style-name="ce7">
            <text:p>24/02/2026</text:p>
          </table:table-cell>
          <table:table-cell office:value-type="string" table:style-name="ce7">
            <text:p>28/02/2026</text:p>
          </table:table-cell>
          <table:table-cell office:value-type="string" table:style-name="ce7">
            <text:p>Participar do Encontro Nacional de Justiça Restaurativa, a ser realizado no período de 25 a 27 de fevereiro de 2026, na cidade de João Pessoa/PB - Conforme despacho (doc.8) do PROAD 6045/2025.</text:p>
          </table:table-cell>
          <table:table-cell office:value-type="string" table:style-name="ce7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6259.41" table:style-name="ce9">
            <text:p>6.259,41</text:p>
          </table:table-cell>
          <table:table-cell office:value-type="float" office:value="-1749.27" table:style-name="ce9">
            <text:p>-1.749,27</text:p>
          </table:table-cell>
          <table:table-cell office:value-type="float" office:value="680.03" table:style-name="ce9">
            <text:p>680,03</text:p>
          </table:table-cell>
          <table:table-cell office:value-type="float" office:value="2282.91" table:style-name="ce9">
            <text:p>2.282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73.08" table:style-name="ce9">
            <text:p>7.473,0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1/2026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9/02/2026</text:p>
          </table:table-cell>
          <table:table-cell office:value-type="string" table:style-name="ce7">
            <text:p>11/02/2026</text:p>
          </table:table-cell>
          <table:table-cell office:value-type="string" table:style-name="ce7">
            <text:p>Realizar o transporte e a segurança do Excelentíssimo Desembargador Tomás Bawden de Castro Silva, Presidente e Corregedor desta Corte, com vistas à realização de Correição Periódica Ordinária na Vara do Trabalho de São Gabriel D'Oeste . Com fulcro no artigo 2o, inciso II, da Resolução Administrativa no 108/2024 deste Egrégio Tribunal, informo que será realizada a prestação de assistência direta e integral ao <text:s/>Excelentíssimo Desembargador, a ser realizada pelos agentes de Polícia Judicial, Pompílio de Oliveira Prado, Fernando Pereira da Silva e Anizio de Souza Roch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2399999999998" table:style-name="ce9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2/2026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9/02/2026</text:p>
          </table:table-cell>
          <table:table-cell office:value-type="string" table:style-name="ce7">
            <text:p>11/02/2026</text:p>
          </table:table-cell>
          <table:table-cell office:value-type="string" table:style-name="ce7">
            <text:p>Realizar o transporte e a segurança do Excelentíssimo Desembargador Tomás Bawden de Castro Silva, Presidente e Corregedor desta Corte, com vistas à realização de Correição Periódica Ordinária na Vara do Trabalho de São Gabriel D'Oeste . Com fulcro no artigo 2o, inciso II, da Resolução Administrativa no 108/2024 deste Egrégio Tribunal, informo que será realizada a prestação de assistência direta e integral ao <text:s/>Excelentíssimo Desembargador, a ser realizada pelos agentes de Polícia Judicial, Pompílio de Oliveira Prado, Fernando Pereira da Silva e Anizio de Souza Roch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2399999999998" table:style-name="ce9">
            <text:p>2.135,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4/2026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7/02/2026</text:p>
          </table:table-cell>
          <table:table-cell office:value-type="string" table:style-name="ce7">
            <text:p>Auxilio no cumprimento de mandados às Varas de Dourados.</text:p>
            <text:p>PROAD Nº 1398/2025</text:p>
            <text:p>Obsv.: Não possuo domicilio ou residência no local de destino da viagem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754.13" table:style-name="ce9">
            <text:p>2.754,13</text:p>
          </table:table-cell>
          <table:table-cell office:value-type="float" office:value="-440.14" table:style-name="ce9">
            <text:p>-44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.56" table:style-name="ce9">
            <text:p>77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1.5500000000002" table:style-name="ce9">
            <text:p>2.391,5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5/2026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2/03/2026</text:p>
          </table:table-cell>
          <table:table-cell office:value-type="string" table:style-name="ce7">
            <text:p>06/03/2026</text:p>
          </table:table-cell>
          <table:table-cell office:value-type="string" table:style-name="ce7">
            <text:p>Realizar a Correição Periódica Ordinária na 1ª Vara do Trabalho, Foro Trabalhista e 2º Vara do Trabalho de Dourados-MS, nos dias 03, 04 e 05.03.2026 - conforme informação (doc. 13) e despacho (doc. 14) do PROAD 253/2026.<text:s/>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4757.13" table:style-name="ce9">
            <text:p>4.757,13</text:p>
          </table:table-cell>
          <table:table-cell office:value-type="float" office:value="-433.22" table:style-name="ce9">
            <text:p>-433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23.91" table:style-name="ce9">
            <text:p>4.323,9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ANDERSON BARBOSA PAIM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5.22" table:style-name="ce9">
            <text:p>435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72.09" table:style-name="ce9">
            <text:p>3.072,0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GABRIEL INDIO GELLER DORNELL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8.74" table:style-name="ce9">
            <text:p>438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75.61" table:style-name="ce9">
            <text:p>3.075,6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GIOVANNI EVERSON CARLIN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Jardim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.18" table:style-name="ce9">
            <text:p>281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18.05" table:style-name="ce9">
            <text:p>2.918,0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HENRY SER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5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1.39" table:style-name="ce9">
            <text:p>1.871,3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KÁTIA FEDICHIMA GONÇALV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NATALIA GONCALVES DA SILVA CHAGAS ROCH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RAFAEL DE CARVALHO PED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oxim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3.89999999999998" table:style-name="ce9">
            <text:p>313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50.77" table:style-name="ce9">
            <text:p>2.950,7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6/2026</text:p>
          </table:table-cell>
          <table:table-cell office:value-type="string" table:style-name="ce7">
            <text:p>ROSINEI SALAZAR DE SOUZ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ção no curso "Ferramentas de Pesquisa Patrimonial - Módulo Básico (4 ferramentas)" - TURMA 1, a ser realizado nesta capital no dias 24 e 25/2/2026, das 8h às 12h e das 13h30 às 17h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9/2026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2/03/2026</text:p>
          </table:table-cell>
          <table:table-cell office:value-type="string" table:style-name="ce7">
            <text:p>06/03/2026</text:p>
          </table:table-cell>
          <table:table-cell office:value-type="string" table:style-name="ce7">
            <text:p>Realizar o transporte e a segurança do Excelentíssimo Desembargador Tomás Bawden de Castro Silva, Presidente e Corregedor desta Corte, com vistas à realização de Correição Periódica Ordinária ao Foro Trabalhista de Dourados e Varas do Trabalho.<text:s/></text:p>
            <text:p>Com fulcro no artigo 2o, inciso II, da Resolução Administrativa no 108/2024 deste Egrégio Tribunal, informo que será realizada a prestação de assistência direta e integral ao <text:s/>Excelentíssimo Desembargador, a ser realizada pelos agentes de Polícia Judicial, Pompílio de Oliveira Prado, Fernando Pereira da Silva e Rafael Kotay Lir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4281.43" table:style-name="ce9">
            <text:p>4.281,43</text:p>
          </table:table-cell>
          <table:table-cell office:value-type="float" office:value="-433.22" table:style-name="ce9">
            <text:p>-433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48.21" table:style-name="ce9">
            <text:p>3.848,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0/2026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2/03/2026</text:p>
          </table:table-cell>
          <table:table-cell office:value-type="string" table:style-name="ce7">
            <text:p>06/03/2026</text:p>
          </table:table-cell>
          <table:table-cell office:value-type="string" table:style-name="ce7">
            <text:p>Realizar o transporte e a segurança do Excelentíssimo Desembargador Tomás Bawden de Castro Silva, Presidente e Corregedor desta Corte, com vistas à realização de Correição Periódica Ordinária ao Foro Trabalhista de Dourados e Varas do Trabalho.<text:s/></text:p>
            <text:p>Com fulcro no artigo 2o, inciso II, da Resolução Administrativa no 108/2024 deste Egrégio Tribunal, informo que será realizada a prestação de assistência direta e integral ao <text:s/>Excelentíssimo Desembargador, a ser realizada pelos agentes de Polícia Judicial, Pompílio de Oliveira Prado, Fernando Pereira da Silva e Rafael Kotay Lir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4281.43" table:style-name="ce9">
            <text:p>4.281,43</text:p>
          </table:table-cell>
          <table:table-cell office:value-type="float" office:value="-433.22" table:style-name="ce9">
            <text:p>-433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48.21" table:style-name="ce9">
            <text:p>3.848,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1/2026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2/03/2026</text:p>
          </table:table-cell>
          <table:table-cell office:value-type="string" table:style-name="ce7">
            <text:p>06/03/2026</text:p>
          </table:table-cell>
          <table:table-cell office:value-type="string" table:style-name="ce7">
            <text:p>Para acompanhar o Desembargador Presidente e Corregedor, Dr. Tomás Bawden de Castro Silva, nas Correições Periódicas Ordinárias nas Varas do Trabalho e Foro Trabalhista de Dourados, nos dias 03, 04 e 05/03/2026, com saída no dia 02/03/2026 e retorno previsto para o dia 06/03/2026, conforme doc. 13 e 14 do PROAD 253/2026. A saída e o retorno serão nos dias anterior e subsequente, respectivamente, considerando a distância entre Campo Grande/MS e a cidade de Dourados/MS e os horários previstos para início e término dos trabalhos.<text:s/></text:p>
            <text:p>Oportuno registrar que: 1) não possuo domicílio ou residência no local de destino; 2) A assistência direta e integral foi devidamente deferida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4281.43" table:style-name="ce9">
            <text:p>4.281,43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8.59" table:style-name="ce9">
            <text:p>3.858,5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2/2026 (Retificação 1)</text:p>
          </table:table-cell>
          <table:table-cell office:value-type="string" table:style-name="ce7">
            <text:p>LEONARDO ELY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Fátima do Sul/MS</text:p>
          </table:table-cell>
          <table:table-cell office:value-type="string" table:style-name="ce7">
            <text:p>Caarapó/MS</text:p>
          </table:table-cell>
          <table:table-cell office:value-type="string" table:style-name="ce7">
            <text:p>24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Realização da audiências na VT Itinerante de Caarapó nos dias 24 a 26/2/2025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503.75" table:style-name="ce9">
            <text:p>2.503,75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0.04" table:style-name="ce9">
            <text:p>2.250,0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4/2026</text:p>
          </table:table-cell>
          <table:table-cell office:value-type="string" table:style-name="ce7">
            <text:p>ANTÔNIO SÉRGIO PANTALEÃO</text:p>
          </table:table-cell>
          <table:table-cell office:value-type="string" table:style-name="ce7">
            <text:p>ASSISTENTE DE GABINETE DE PRIMEIRO GRAU</text:p>
          </table:table-cell>
          <table:table-cell office:value-type="string" table:style-name="ce7">
            <text:p>Fátima do Sul/MS</text:p>
          </table:table-cell>
          <table:table-cell office:value-type="string" table:style-name="ce7">
            <text:p>Caarapó/MS</text:p>
          </table:table-cell>
          <table:table-cell office:value-type="string" table:style-name="ce7">
            <text:p>24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Deslocamento em caráter itinerante para a cidade de Caarapó-MS, para secretariar as audiências nos dias 24, 25 e 26/02/2026, sob a presidência do magistrado, Dr. Leonardo Ely, que já fez sua proposta/solicitação de diárias (nº 32/2026). Declaro que não possuo domicílio ou residência no local de destino da viagem. Nada mais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251.8699999999999" table:style-name="ce9">
            <text:p>1.251,87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8.16" table:style-name="ce9">
            <text:p>998,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7/2026</text:p>
          </table:table-cell>
          <table:table-cell office:value-type="string" table:style-name="ce7">
            <text:p>LUIZ DIVINO FERR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25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residir as audiencias presencialmente na Vara itinerante de Maracaju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1.502,25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3.11" table:style-name="ce9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8/2026</text:p>
          </table:table-cell>
          <table:table-cell office:value-type="string" table:style-name="ce7">
            <text:p>RICELI RORIZ DE MENEZES PE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25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Assessorar o Excelentissimo Juiz na condução das audiencias na Vara Itinerante de Maracaju. O viajante não possui imóvel naquela localidade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918,04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8.9" table:style-name="ce9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0/2026</text:p>
          </table:table-cell>
          <table:table-cell office:value-type="string" table:style-name="ce7">
            <text:p>DIOGO CORRÊA MATOS DE SOUSA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02/03/2026</text:p>
          </table:table-cell>
          <table:table-cell office:value-type="string" table:style-name="ce7">
            <text:p>06/03/2026</text:p>
          </table:table-cell>
          <table:table-cell office:value-type="string" table:style-name="ce7">
            <text:p>Instalação de Equipamentos de CFTV e segurança orgânica, mapeamento de riscos, contato com órgãos locais de seg. pública e inteligência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2253.37" table:style-name="ce9">
            <text:p>2.253,37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0.53" table:style-name="ce9">
            <text:p>1.830,5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2/2026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4/03/2026</text:p>
          </table:table-cell>
          <table:table-cell office:value-type="string" table:style-name="ce7">
            <text:p>05/03/2026</text:p>
          </table:table-cell>
          <table:table-cell office:value-type="string" table:style-name="ce7">
            <text:p>Realizar audiências na Vara Itinerante em Aparecida do Taboado-MS, nos dias 4 e 5.3.2026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1.502,25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3.11" table:style-name="ce9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3/2026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4/03/2026</text:p>
          </table:table-cell>
          <table:table-cell office:value-type="string" table:style-name="ce7">
            <text:p>05/03/2026</text:p>
          </table:table-cell>
          <table:table-cell office:value-type="string" table:style-name="ce7">
            <text:p>Auxiliar na realização das audiências na Vara Itinerante em Aparecida do Taboado-MS, nos dias 4 e 5.3.2026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918,04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8.9" table:style-name="ce9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4/2026</text:p>
          </table:table-cell>
          <table:table-cell office:value-type="string" table:style-name="ce7">
            <text:p>JÚLIO CÉSAR LOPES DE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3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Participar do Curso Ferramentas de Pesquisa Patrimonial nos dias 24 e 25 de fevereiro de 2025, no laboratório de informática deste Tribunal, em Campo Grande/MS.</text:p>
            <text:p>O servidor declara não possuir domicílio ou residência no destino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5/2026</text:p>
          </table:table-cell>
          <table:table-cell office:value-type="string" table:style-name="ce10">
            <text:p>RAFAEL KOTAY L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date" office:date-value="2026-03-02T00:00:00" table:style-name="ce11">
            <text:p>02/03/2026</text:p>
          </table:table-cell>
          <table:table-cell office:value-type="date" office:date-value="2026-03-06T00:00:00" table:style-name="ce11">
            <text:p>06/03/2026</text:p>
          </table:table-cell>
          <table:table-cell office:value-type="string" table:style-name="ce10">
            <text:p>Realizar o transporte e a segurança do Excelentíssimo Desembargador Tomás Bawden de Castro Silva, Presidente e Corregedor desta Corte, com vistas à realização de Correição Periódica Ordinária ao Foro Trabalhista de Dourados e Varas do Trabalho. Com fulcro no artigo 2o, inciso II, da Resolução Administrativa no 108/2024 deste Egrégio Tribunal, informo que será realizada a prestação de assistência direta e integral ao Excelentíssimo Desembargador, a ser realizada pelos agentes de Polícia Judicial, Pompílio de Oliveira Prado, Fernando Pereira da Silva e Rafael Kotay Lir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4281.43" table:style-name="ce9">
            <text:p>4.281,43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8.59" table:formula="of:=[.K41]+[.L41]+[.M41]+[.N41]" table:style-name="ce21">
            <text:p>3.858,59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20">
            <text:p>TOTAL<text:s/></text:p>
          </table:table-cell>
          <table:covered-table-cell table:number-columns-repeated="8"/>
          <table:table-cell table:style-name="ce12"/>
          <table:table-cell office:value-type="float" office:value="103202.34999999998" table:formula="of:=SUM([.K7:.K41])" table:style-name="ce13">
            <text:p>103.202,35</text:p>
          </table:table-cell>
          <table:table-cell office:value-type="float" office:value="-15035.329999999996" table:formula="of:=SUM([.L7:.L41])" table:style-name="ce13">
            <text:p>-15.035,33</text:p>
          </table:table-cell>
          <table:table-cell office:value-type="float" office:value="4080.1799999999994" table:formula="of:=SUM([.M7:.M41])" table:style-name="ce13">
            <text:p>4.080,18</text:p>
          </table:table-cell>
          <table:table-cell office:value-type="float" office:value="9849.59" table:formula="of:=SUM([.N7:.N41])" table:style-name="ce13">
            <text:p>9.849,59</text:p>
          </table:table-cell>
          <table:table-cell office:value-type="float" office:value="1973.2000000000003" table:formula="of:=SUM([.O7:.O41])" table:style-name="ce13">
            <text:p>1.973,20</text:p>
          </table:table-cell>
          <table:table-cell office:value-type="float" office:value="0" table:formula="of:=SUM([.P7:.P41])" table:style-name="ce13">
            <text:p>0,00</text:p>
          </table:table-cell>
          <table:table-cell office:value-type="float" office:value="0" table:formula="of:=SUM([.Q7:.Q41])" table:style-name="ce13">
            <text:p>0,00</text:p>
          </table:table-cell>
          <table:table-cell office:value-type="float" office:value="104069.98999999998" table:formula="of:=SUM([.R7:.R41])" table:style-name="ce13">
            <text:p>104.069,99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style-name="ce14"/>
          <table:table-cell table:style-name="ce15"/>
          <table:table-cell table:style-name="ce16"/>
          <table:table-cell table:number-columns-repeated="5" table:style-name="ce15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5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6"/>
          <table:table-cell table:style-name="ce15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5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"/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7"/>
          <table:table-cell table:number-columns-repeated="16366"/>
        </table:table-row>
        <table:table-row table:style-name="ro2">
          <table:table-cell table:number-columns-repeated="15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table.$A$1:table.$R$42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6-03-25T18:29:32Z</dc:date>
    <meta:print-date>2026-01-16T21:13:39Z</meta:print-date>
  </office:meta>
</office:document-meta>
</file>