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MARÇO/2026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7/2026</text:p>
          </table:table-cell>
          <table:table-cell office:value-type="string" table:style-name="ce7">
            <text:p>ROSINEI SALAZAR DE SOUZ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15/03/2026</text:p>
          </table:table-cell>
          <table:table-cell office:value-type="string" table:style-name="ce7">
            <text:p>20/03/2026</text:p>
          </table:table-cell>
          <table:table-cell office:value-type="string" table:style-name="ce7">
            <text:p>Auxiliar no cumprimento de mandados no Setor de Mandados Judiciais em Bataguassu no período de 16 a 20/03//2026 nos termos do PA 486/2026. Informo que não possuo domicílio ou residência no local de destino da viagem. A designação de Superior Imediato acima foi deixada em branco por ser eu mesmo o designado como tal e o sistema não admite se eu preencher o campo. Assim, por orientação, foi deixado em branco.</text:p>
          </table:table-cell>
          <table:table-cell office:value-type="string" table:style-name="ce7">
            <text:p>Veículo Próprio</text:p>
          </table:table-cell>
          <table:table-cell office:value-type="float" office:value="5.5" table:style-name="ce8">
            <text:p>5,5</text:p>
          </table:table-cell>
          <table:table-cell office:value-type="float" office:value="3366.16" table:style-name="ce9">
            <text:p>3.366,16</text:p>
          </table:table-cell>
          <table:table-cell office:value-type="float" office:value="-426.3" table:style-name="ce9">
            <text:p>-426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9.86" table:style-name="ce9">
            <text:p>2.939,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8/2026 (Retificação 2)</text:p>
          </table:table-cell>
          <table:table-cell office:value-type="string" table:style-name="ce7">
            <text:p>LEVI LARA BELÃO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3/03/2026</text:p>
          </table:table-cell>
          <table:table-cell office:value-type="string" table:style-name="ce7">
            <text:p>05/03/2026</text:p>
          </table:table-cell>
          <table:table-cell office:value-type="string" table:style-name="ce7">
            <text:p>Acompanhar as atividades correicionais a serem realizadas no Foro Trabalhista de Dourados/MS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1530.07" table:style-name="ce9">
            <text:p>1.530,07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6.3599999999999" table:style-name="ce9">
            <text:p>1.276,3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3/2026 (Retificação 1)</text:p>
          </table:table-cell>
          <table:table-cell office:value-type="string" table:style-name="ce7">
            <text:p>ALEXANDRE MARQUES BORB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09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Realização de audiências de 9 a 12 de março de 2026 em Nova Andradina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506.75" table:style-name="ce9">
            <text:p>4.506,75</text:p>
          </table:table-cell>
          <table:table-cell office:value-type="float" office:value="-440.14" table:style-name="ce9">
            <text:p>-44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5.96" table:style-name="ce9">
            <text:p>355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2.57" table:style-name="ce9">
            <text:p>4.422,5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1/2026 (Retificação 1)</text:p>
          </table:table-cell>
          <table:table-cell office:value-type="string" table:style-name="ce7">
            <text:p>CLÉLIA DEBORA DE ARAUJO FERNAND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2/03/2026</text:p>
          </table:table-cell>
          <table:table-cell office:value-type="string" table:style-name="ce7">
            <text:p>06/03/2026</text:p>
          </table:table-cell>
          <table:table-cell office:value-type="string" table:style-name="ce7">
            <text:p>DESIGNAÇÃO PARA CUMPRIMENTO DE MANDADOS EM AQUIDAUANA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754.13" table:style-name="ce9">
            <text:p>2.754,13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.1" table:style-name="ce9">
            <text:p>172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3.39" table:style-name="ce9">
            <text:p>2.503,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ANALUCIA DIAS MESQUITA GARCI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DEIZE PEREIRA BEZERRA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Rodoviário (ônibus)</text:p>
          </table:table-cell>
          <table:table-cell office:value-type="float" office:value="3.5" table:style-name="ce8">
            <text:p>3,5</text:p>
          </table:table-cell>
          <table:table-cell office:value-type="float" office:value="2434.21" table:style-name="ce9">
            <text:p>2.434,21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95.94" table:style-name="ce9">
            <text:p>2.095,9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.7" table:style-name="ce9">
            <text:p>22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0.57" table:style-name="ce9">
            <text:p>2.860,5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JOSÉ ANTÔNIO CARDOS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Mundo Novo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LUCEIMAR SOUZA SCHRODER ROS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MARCELO SOARES DA SILV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TANILMA MARIA DA SILVA MARTINS GUED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6.87" table:style-name="ce9">
            <text:p>2.636,8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6/2026 (Retificação 1)</text:p>
          </table:table-cell>
          <table:table-cell office:value-type="string" table:style-name="ce7">
            <text:p>THIAGO HENRIQUE AUGUST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Participar da capacitação "Ferramentas de Pesquisa Patrimonial" - turma 2, no laboratório do informática deste Tribunal nos dias 11 e 12 de março de 2026, em Campo Grande.</text:p>
            <text:p>Os participantes declaram não possuir domicílio ou residência no destino.</text:p>
            <text:p>Autorização de despesa consta do doc. 25 do Proad 852/2026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338.27" table:style-name="ce9">
            <text:p>-33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4.96" table:style-name="ce9">
            <text:p>374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11.83" table:style-name="ce9">
            <text:p>3.011,8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7/2026</text:p>
          </table:table-cell>
          <table:table-cell office:value-type="string" table:style-name="ce7">
            <text:p>AARÃO PEDRO PIRES DE MEDEIROS JUNIOR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Foz do Iguaçu/PR</text:p>
          </table:table-cell>
          <table:table-cell office:value-type="string" table:style-name="ce7">
            <text:p>23/03/2026</text:p>
          </table:table-cell>
          <table:table-cell office:value-type="string" table:style-name="ce7">
            <text:p>27/03/2026</text:p>
          </table:table-cell>
          <table:table-cell office:value-type="string" table:style-name="ce7">
            <text:p>Participação no evento ¿21º Congresso Brasileiro de Pregoeiros e Agentes de Contratação¿, a ser realizado no período de 23 a 26 de março de 2026, em Foz do Iguaçu/PR. Autorização da despesa de diária no doc. 41 do PROAD 626/2026. O servidor declarou não possuir residência no local de destino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503.75" table:style-name="ce9">
            <text:p>2.503,75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5.3" table:style-name="ce9">
            <text:p>1.005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6.21" table:style-name="ce9">
            <text:p>3.086,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3/2026</text:p>
          </table:table-cell>
          <table:table-cell office:value-type="string" table:style-name="ce7">
            <text:p>JOÃO DE DEUS GOMES DE SOUZ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20/03/2026</text:p>
          </table:table-cell>
          <table:table-cell office:value-type="string" table:style-name="ce7">
            <text:p>Participar da Reunião Ampliada do Comitê Gestor do Sistema Nacional de Segurança do Poder Judiciário - (SINASPJ), a ser realizada nos dias 19 e 20 de março de 2026, na sede do Tribunal de Justiça do Estado da Bahia, conforme despacho exarado no doc. n. 4 do Processo Administrativo n. 1.216/2026.</text:p>
          </table:table-cell>
          <table:table-cell office:value-type="string" table:style-name="ce7">
            <text:p>Aéreo</text:p>
          </table:table-cell>
          <table:table-cell office:value-type="float" office:value="2.5" table:style-name="ce8">
            <text:p>2,5</text:p>
          </table:table-cell>
          <table:table-cell office:value-type="float" office:value="3670.62" table:style-name="ce9">
            <text:p>3.670,62</text:p>
          </table:table-cell>
          <table:table-cell office:value-type="float" office:value="-1467.22" table:style-name="ce9">
            <text:p>-1.467,22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4/2026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1/03/2026</text:p>
          </table:table-cell>
          <table:table-cell office:value-type="string" table:style-name="ce7">
            <text:p>Presidir as audiências Unas e de Instrução da Vara Itinerante de Maracaju, presencialmente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3.11" table:style-name="ce9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6/2026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Realizar a Correição Ordinária na Vara do Trabalho de Corumbá-MS, no dia 17.3.2026 - Conforme informação (doc.22) e despacho (doc. 23) do PROAD 253/2026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642.85" table:style-name="ce9">
            <text:p>2.642,85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89.14" table:style-name="ce9">
            <text:p>2.389,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7/2026</text:p>
          </table:table-cell>
          <table:table-cell office:value-type="string" table:style-name="ce7">
            <text:p>JOÃO DE DEUS GOMES DE SOUZ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4/03/2026</text:p>
          </table:table-cell>
          <table:table-cell office:value-type="string" table:style-name="ce7">
            <text:p>27/03/2026</text:p>
          </table:table-cell>
          <table:table-cell office:value-type="string" table:style-name="ce7">
            <text:p>Participação no 46º Encontro do Colégio de Ouvidores da Justiça do Trabalho ¿ COLEOUV, a ser realizado no período de 25 a 27 de março de 2026, na sede do Tribunal Superior do Trabalho, na cidade de Brasília/DF,<text:s/>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5138.87" table:style-name="ce9">
            <text:p>5.138,87</text:p>
          </table:table-cell>
          <table:table-cell office:value-type="float" office:value="-1442.09" table:style-name="ce9">
            <text:p>-1.442,09</text:p>
          </table:table-cell>
          <table:table-cell office:value-type="float" office:value="340.02" table:style-name="ce9">
            <text:p>34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36.8" table:style-name="ce9">
            <text:p>4.036,8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8/2026</text:p>
          </table:table-cell>
          <table:table-cell office:value-type="string" table:style-name="ce7">
            <text:p>ANA PAOLA EMANUELLI BAL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4/03/2026</text:p>
          </table:table-cell>
          <table:table-cell office:value-type="string" table:style-name="ce7">
            <text:p>27/03/2026</text:p>
          </table:table-cell>
          <table:table-cell office:value-type="string" table:style-name="ce7">
            <text:p>Participação no 46º Encontro do Colégio de Ouvidores da Justiça do Trabalho ¿ COLEOUV, a ser realizado no período de 25 a 27 de março de 2026, na sede do Tribunal Superior do Trabalho, na cidade de Brasília/DF,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4868.43" table:style-name="ce9">
            <text:p>4.868,43</text:p>
          </table:table-cell>
          <table:table-cell office:value-type="float" office:value="-1171.6400000000001" table:style-name="ce9">
            <text:p>-1.171,64</text:p>
          </table:table-cell>
          <table:table-cell office:value-type="float" office:value="340.02" table:style-name="ce9">
            <text:p>34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36.81" table:style-name="ce9">
            <text:p>4.036,8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9/2026 (Retificação 1)</text:p>
          </table:table-cell>
          <table:table-cell office:value-type="string" table:style-name="ce7">
            <text:p>MARIA DE LOURDES MARTINS FREITAS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4/03/2026</text:p>
          </table:table-cell>
          <table:table-cell office:value-type="string" table:style-name="ce7">
            <text:p>27/03/2026</text:p>
          </table:table-cell>
          <table:table-cell office:value-type="string" table:style-name="ce7">
            <text:p>Participação no 46º Encontro do Colégio de Ouvidores da Justiça do Trabalho - COLEOUV, a ser realizado no período de 25 a 27 de março de 2026, na sede do Tribunal Superior do Trabalho, na cidade de Brasília/DF.</text:p>
            <text:p>_ Conforme autorização no Proad n. 624/2025 (doc. n. 77).</text:p>
            <text:p>_ Declaro que não possuo domicílio ou residência na localidade de destino da viagem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442.05" table:style-name="ce9">
            <text:p>-442,05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3.12" table:style-name="ce9">
            <text:p>3.213,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0/2026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na Vara do Trabalho de Corumbá - MS.<text:s/></text:p>
            <text:p>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Carlos Rodrigues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4.86" table:style-name="ce9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1/2026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na Vara do Trabalho de Corumbá - MS.<text:s/></text:p>
            <text:p>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Carlos Rodrigues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4.86" table:style-name="ce9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3/2026</text:p>
          </table:table-cell>
          <table:table-cell office:value-type="string" table:style-name="ce7">
            <text:p>RICELI RORIZ DE MENEZES PE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11/03/2026</text:p>
          </table:table-cell>
          <table:table-cell office:value-type="string" table:style-name="ce7">
            <text:p>Assessorar o Excelentissimo Juiz na condução das audiencias na Vara Itinerante de Maracaju. O viajante não possui imóvel naquela localidade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918,04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.9" table:style-name="ce9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5/2026</text:p>
          </table:table-cell>
          <table:table-cell office:value-type="string" table:style-name="ce7">
            <text:p>CARLA ANDRÉA TEDESCHI DURO</text:p>
          </table:table-cell>
          <table:table-cell office:value-type="string" table:style-name="ce7">
            <text:p>COORDENADOR DE PRECATÓRIO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08/04/2026</text:p>
          </table:table-cell>
          <table:table-cell office:value-type="string" table:style-name="ce7">
            <text:p>11/04/2026</text:p>
          </table:table-cell>
          <table:table-cell office:value-type="string" table:style-name="ce7">
            <text:p>PARTICIPAÇÃO NO II SEMINÁRIO NACIONAL SOBRE PRECATÓRIOS E REQUISIÇÕES DE PEQUENO VALOR NA JUSTIÇA DO TRABALHO, A REALIZAR-SE NOS DIAS 9 E 10.4.2025, EM CAMPINAS-SP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442.05" table:style-name="ce9">
            <text:p>-442,05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3.12" table:style-name="ce9">
            <text:p>3.213,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6/2026</text:p>
          </table:table-cell>
          <table:table-cell office:value-type="string" table:style-name="ce7">
            <text:p>FATIMA REGINA DE SABOYA SALGAD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almas/TO</text:p>
          </table:table-cell>
          <table:table-cell office:value-type="string" table:style-name="ce7">
            <text:p>11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r da 84ª Reunião do <text:s/>Conselho Nacional das Escolas da Magistratura - CONEMATRA, nos dias 12 e 13 de março, em Palmas-TO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3894.73" table:style-name="ce9">
            <text:p>3.894,73</text:p>
          </table:table-cell>
          <table:table-cell office:value-type="float" office:value="-652.28" table:style-name="ce9">
            <text:p>-652,28</text:p>
          </table:table-cell>
          <table:table-cell office:value-type="float" office:value="544.03" table:style-name="ce9">
            <text:p>544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86.48" table:style-name="ce9">
            <text:p>3.786,4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7/2026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Para acompanhar o Desembargador Presidente e Corregedor, Dr. Tomás Bawden de Castro Silva, na Correição Periódica Ordinária na Vara do Trabalho de Corumbá, a ser realizada no dia 17/03/2026, com saída no dia 16/03/2026 e retorno previsto para o dia 18/03/2026, conforme doc. 22 e 23 do PROAD 253/2026. A saída e o retorno serão nos dias anterior e subsequente, respectivamente, considerando a distância entre Campo Grande/MS e a cidade de Corumbá/MS e os horários previstos para início e término dos trabalhos. Oportuno registrar que: 1) não possuo domicílio ou residência no local de destino; 2) A assistência direta e integral foi devidamente deferida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4.86" table:style-name="ce9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8/2026</text:p>
          </table:table-cell>
          <table:table-cell office:value-type="string" table:style-name="ce7">
            <text:p>CESAR PALUMBO FERNANDES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15/03/2026</text:p>
          </table:table-cell>
          <table:table-cell office:value-type="string" table:style-name="ce7">
            <text:p>Participar do 3º Congresso Internacional ¿Autismo sem Fronteira¿, nos dias 14 e 15 de março de 2026, em Ponta Porã/MS - Conforme doc. 5 do PROAD 479/2026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642.85" table:style-name="ce9">
            <text:p>2.642,85</text:p>
          </table:table-cell>
          <table:table-cell office:value-type="float" office:value="-84.57" table:style-name="ce9">
            <text:p>-84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6.88" table:style-name="ce9">
            <text:p>386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45.16" table:style-name="ce9">
            <text:p>2.945,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9/2026</text:p>
          </table:table-cell>
          <table:table-cell office:value-type="string" table:style-name="ce7">
            <text:p><text:s/>Manoel Carlos Toledo Filho</text:p>
          </table:table-cell>
          <table:table-cell office:value-type="string" table:style-name="ce7">
            <text:p>Desembargador do Trabalho (Justiça do Trabalho)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como palestrantes na capacitação "Jurisprudência do STF em matéria trabalhista" que será realizada no dia 13 de março de 2026, na modalidade presencial, nesta Capital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.202,37</text:p>
          </table:table-cell>
          <table:table-cell office:value-type="float" office:value="-812.33" table:style-name="ce9">
            <text:p>-812,33</text:p>
          </table:table-cell>
          <table:table-cell office:value-type="float" office:value="340.02" table:style-name="ce9">
            <text:p>34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0.06" table:style-name="ce9">
            <text:p>1.730,0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9/2026</text:p>
          </table:table-cell>
          <table:table-cell office:value-type="string" table:style-name="ce7">
            <text:p>Rodrigo de Lacerda Carelli</text:p>
          </table:table-cell>
          <table:table-cell office:value-type="string" table:style-name="ce7">
            <text:p>Procurador Regional do Trabalho (Colaborador(a) de Outro Órgão da Adm. Pública)</text:p>
          </table:table-cell>
          <table:table-cell office:value-type="string" table:style-name="ce7">
            <text:p>Rio de Janeiro/RJ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3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como palestrantes na capacitação "Jurisprudência do STF em matéria trabalhista" que será realizada no dia 13 de março de 2026, na modalidade presencial, nesta Capital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.202,37</text:p>
          </table:table-cell>
          <table:table-cell office:value-type="float" office:value="-812.33" table:style-name="ce9">
            <text:p>-812,33</text:p>
          </table:table-cell>
          <table:table-cell office:value-type="float" office:value="340.02" table:style-name="ce9">
            <text:p>34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0.06" table:style-name="ce9">
            <text:p>1.730,0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ADRIANO ALVES MAMEDES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.02" table:style-name="ce9">
            <text:p>461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6.98" table:style-name="ce9">
            <text:p>2.416,9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ALEXANDRE VICTOR BENT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9.58" table:style-name="ce9">
            <text:p>1.569,5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ALEXSMÁRCIO APARECIDO MARIANO DE OLIVEIR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1.02" table:style-name="ce9">
            <text:p>461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16.98" table:style-name="ce9">
            <text:p>2.416,9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ANDRÉ LUIZ LAURO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3.16" table:style-name="ce9">
            <text:p>383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39.12" table:style-name="ce9">
            <text:p>2.339,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CELSO JANDREY</text:p>
          </table:table-cell>
          <table:table-cell office:value-type="string" table:style-name="ce7">
            <text:p>CALCULISTA</text:p>
          </table:table-cell>
          <table:table-cell office:value-type="string" table:style-name="ce7">
            <text:p>Amambai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5.42" table:style-name="ce9">
            <text:p>475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5" table:style-name="ce9">
            <text:p>2.045,0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EMMANUELLE FERREIRA SANTANA COLOMBO VIEIRA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9.58" table:style-name="ce9">
            <text:p>1.569,5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JOSÉ LUÍS DE AZEVED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1.7" table:style-name="ce9">
            <text:p>40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71.28" table:style-name="ce9">
            <text:p>1.971,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LUCIANE PERAZOLO DE ALMEIDA ANTUNES</text:p>
          </table:table-cell>
          <table:table-cell office:value-type="string" table:style-name="ce7">
            <text:p>ASSISTENTE DE JUIZ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1738.72" table:style-name="ce9">
            <text:p>1.738,72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4.16000000000003" table:style-name="ce9">
            <text:p>29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63.74" table:style-name="ce9">
            <text:p>1.863,7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PATRÍCIA YIDA DE MATTOS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4.16000000000003" table:style-name="ce9">
            <text:p>29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0.12" table:style-name="ce9">
            <text:p>2.250,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RAFAEL DE CARVALHO PEDRO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oxim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5.96" table:style-name="ce9">
            <text:p>1.955,9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RICELI RORIZ DE MENEZES PE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5.96" table:style-name="ce9">
            <text:p>1.955,9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0/2026</text:p>
          </table:table-cell>
          <table:table-cell office:value-type="string" table:style-name="ce7">
            <text:p>WASHINGTON DA SILVA VASQUES MO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<text:s/>das 9h às 12h e das 14h às 17h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2125.1" table:style-name="ce9">
            <text:p>2.125,10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.54" table:style-name="ce9">
            <text:p>437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93.5" table:style-name="ce9">
            <text:p>2.393,5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1/2026</text:p>
          </table:table-cell>
          <table:table-cell office:value-type="string" table:style-name="ce7">
            <text:p>BÓRIS LUIZ CARDOZO DE SOUZ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das 9h às 12h e das 14h às 17h, na modalidade presencial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594.02" table:style-name="ce9">
            <text:p>-5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1/2026</text:p>
          </table:table-cell>
          <table:table-cell office:value-type="string" table:style-name="ce7">
            <text:p>CARLOS ROBERTO CUNH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das 9h às 12h e das 14h às 17h, na modalidade presencial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594.02" table:style-name="ce9">
            <text:p>-5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1/2026</text:p>
          </table:table-cell>
          <table:table-cell office:value-type="string" table:style-name="ce7">
            <text:p>JOÃO CANDID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das 9h às 12h e das 14h às 17h, na modalidade presencial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594.02" table:style-name="ce9">
            <text:p>-5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2.36" table:style-name="ce9">
            <text:p>332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5.79" table:style-name="ce9">
            <text:p>3.215,7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1/2026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das 9h às 12h e das 14h às 17h, na modalidade presencial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594.02" table:style-name="ce9">
            <text:p>-5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1/2026</text:p>
          </table:table-cell>
          <table:table-cell office:value-type="string" table:style-name="ce7">
            <text:p>NEIVA MÁRCIA CHAGA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treinamento "Jurisprudência do STF em matéria trabalhista", a ser realizado no dia 13 de março de 2026, das 9h às 12h e das 14h às 17h, na modalidade presencial, nesta Capital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594.02" table:style-name="ce9">
            <text:p>-5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2/2026 (Retificação 1)</text:p>
          </table:table-cell>
          <table:table-cell office:value-type="string" table:style-name="ce7">
            <text:p>GRAZIELA MARTINS BARBOSA GUAZINA DE SIQUEIRA</text:p>
          </table:table-cell>
          <table:table-cell office:value-type="string" table:style-name="ce7">
            <text:p>SECRETÁRIO-GERAL DA PRESIDÊNCI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9/03/2026</text:p>
          </table:table-cell>
          <table:table-cell office:value-type="string" table:style-name="ce7">
            <text:p>10/03/2026</text:p>
          </table:table-cell>
          <table:table-cell office:value-type="string" table:style-name="ce7">
            <text:p>Participação na Oficina de Design Thinking, conduzida pelo Cerrado Lab ¿ Laboratório de Inovação do Tribunal da 10ª Região, a ser realizada no dia 10 de março de 2026, das 9h às 17h, em Brasília-DF, conforme despacho exarado no doc. n. 3 do Processo Administrativo n. 583/2026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1275.06" table:style-name="ce9">
            <text:p>1.275,06</text:p>
          </table:table-cell>
          <table:table-cell office:value-type="float" office:value="-272.91000000000003" table:style-name="ce9">
            <text:p>-272,91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82.18" table:style-name="ce9">
            <text:p>1.682,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3/2026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Realizar o transporte e a segurança do Excelentíssimo Desembargador Tomás Bawden de Castro Silva, Presidente e Corregedor desta Corte, com vistas à realização de Correição Periódica Ordinária na Vara do Trabalho de Corumbá - MS.<text:s/></text:p>
            <text:p>Com fulcro no artigo 2o, inciso II, da Resolução Administrativa no 108/2024 deste Egrégio Tribunal, informo que será realizada a prestação de assistência direta e integral ao <text:s/>Excelentíssimo Desembargador, a ser realizada pelos agentes de Polícia Judicial, Pompílio de Oliveira Prado, Fernando Pereira da Silva e Carlos Rodrigues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8">
            <text:p>2,5</text:p>
          </table:table-cell>
          <table:table-cell office:value-type="float" office:value="2378.5700000000002" table:style-name="ce9">
            <text:p>2.378,57</text:p>
          </table:table-cell>
          <table:table-cell office:value-type="float" office:value="-253.71" table:style-name="ce9">
            <text:p>-25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4.86" table:style-name="ce9">
            <text:p>2.124,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4/2026 (Retificação 1)</text:p>
          </table:table-cell>
          <table:table-cell office:value-type="string" table:style-name="ce7">
            <text:p>CLÉLIA DEBORA DE ARAUJO FERNANDE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20/03/2026</text:p>
          </table:table-cell>
          <table:table-cell office:value-type="string" table:style-name="ce7">
            <text:p>cumprimento de mandados expedidos pela Vara do Trabalho de Aquidauana no período de 16 a 20/03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2754.13" table:style-name="ce9">
            <text:p>2.754,13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.92" table:style-name="ce9">
            <text:p>178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0.21" table:style-name="ce9">
            <text:p>2.510,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5/2026</text:p>
          </table:table-cell>
          <table:table-cell office:value-type="string" table:style-name="ce7">
            <text:p>MARCELINO GONÇALV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onta Porã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12/03/2026</text:p>
          </table:table-cell>
          <table:table-cell office:value-type="string" table:style-name="ce7">
            <text:p>14/03/2026</text:p>
          </table:table-cell>
          <table:table-cell office:value-type="string" table:style-name="ce7">
            <text:p>Participação no evento: "Jurisprudência do STF em matéria trabalhista", a ser realizado nesta capital no dia13 de março de 2026, das 9h às 12h e das 14h às 17h.</text:p>
          </table:table-cell>
          <table:table-cell office:value-type="string" table:style-name="ce7">
            <text:p>Veículo Próprio</text:p>
          </table:table-cell>
          <table:table-cell office:value-type="float" office:value="2.5" table:style-name="ce8">
            <text:p>2,5</text:p>
          </table:table-cell>
          <table:table-cell office:value-type="float" office:value="3477.45" table:style-name="ce9">
            <text:p>3.477,45</text:p>
          </table:table-cell>
          <table:table-cell office:value-type="float" office:value="-594.02" table:style-name="ce9">
            <text:p>-5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3.43" table:style-name="ce9">
            <text:p>2.883,4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6/2026</text:p>
          </table:table-cell>
          <table:table-cell office:value-type="string" table:style-name="ce7">
            <text:p>FRANCISCO DAS CHAGAS LIMA FILHO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6/03/2026</text:p>
          </table:table-cell>
          <table:table-cell office:value-type="string" table:style-name="ce7">
            <text:p>17/03/2026</text:p>
          </table:table-cell>
          <table:table-cell office:value-type="string" table:style-name="ce7">
            <text:p>Participação do <text:s/>Exmo. Desembargador Francisco das Chagas Lima Filho na Reunião da Rede UMF e Atividades do 186º período ordinário de Sessões da Corte IDH dos dias 16 e 17/3/2026.</text:p>
          </table:table-cell>
          <table:table-cell office:value-type="string" table:style-name="ce7">
            <text:p>Aéreo</text:p>
          </table:table-cell>
          <table:table-cell office:value-type="float" office:value="1.5" table:style-name="ce8">
            <text:p>1,5</text:p>
          </table:table-cell>
          <table:table-cell office:value-type="float" office:value="2202.37" table:style-name="ce9">
            <text:p>2.202,37</text:p>
          </table:table-cell>
          <table:table-cell office:value-type="float" office:value="-812.33" table:style-name="ce9">
            <text:p>-812,33</text:p>
          </table:table-cell>
          <table:table-cell office:value-type="float" office:value="340.02" table:style-name="ce9">
            <text:p>34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30.06" table:style-name="ce9">
            <text:p>1.730,0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7/2026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18/03/2026</text:p>
          </table:table-cell>
          <table:table-cell office:value-type="string" table:style-name="ce7">
            <text:p>19/03/2026</text:p>
          </table:table-cell>
          <table:table-cell office:value-type="string" table:style-name="ce7">
            <text:p>Realização de vistoria técnica e levantamento de serviços na Vara do Trabalho de Rio Brilhante/MS, aproveitando a viagem agendada, nesta data, pela equipe de manutenção predial, que prestará apoio ao Eng.º Robinson no local.<text:s/></text:p>
            <text:p>Durante a visita será realizado o levantamento dos serviços necessários para composição do orçamento referente à próxima reforma predial daquela unidade, considerando que já há previsão orçamentária no SIGEO para o exercício corrente, com necessidade de empenho e liquidação da despesa ainda neste ano.<text:s/>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918,04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.9" table:style-name="ce9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9/2026 (Retificação 1)</text:p>
          </table:table-cell>
          <table:table-cell office:value-type="string" table:style-name="ce7">
            <text:p>SERGIO DE ALBUQUERQUE CABRAL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elo Horizonte/MG</text:p>
          </table:table-cell>
          <table:table-cell office:value-type="string" table:style-name="ce7">
            <text:p>25/03/2026</text:p>
          </table:table-cell>
          <table:table-cell office:value-type="string" table:style-name="ce7">
            <text:p>28/03/2026</text:p>
          </table:table-cell>
          <table:table-cell office:value-type="string" table:style-name="ce7">
            <text:p>Participação no III Encontro Nacional de Bibliotecas do Poder Judiciário ¿ ENABIJUD, a ser realizado na cidade de Belo Horizonte/MG;</text:p>
            <text:p>Não possuo domicílio nem residência no local de destino da viagem.</text:p>
          </table:table-cell>
          <table:table-cell office:value-type="string" table:style-name="ce7">
            <text:p>Aéreo</text:p>
          </table:table-cell>
          <table:table-cell office:value-type="float" office:value="3.5" table:style-name="ce8">
            <text:p>3,5</text:p>
          </table:table-cell>
          <table:table-cell office:value-type="float" office:value="2975.14" table:style-name="ce9">
            <text:p>2.975,14</text:p>
          </table:table-cell>
          <table:table-cell office:value-type="float" office:value="-442.05" table:style-name="ce9">
            <text:p>-442,05</text:p>
          </table:table-cell>
          <table:table-cell office:value-type="float" office:value="680.03" table:style-name="ce9">
            <text:p>68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3.12" table:style-name="ce9">
            <text:p>3.213,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3/2026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25/03/2026</text:p>
          </table:table-cell>
          <table:table-cell office:value-type="string" table:style-name="ce7">
            <text:p>26/03/2026</text:p>
          </table:table-cell>
          <table:table-cell office:value-type="string" table:style-name="ce7">
            <text:p>Realizar audiências na Vara Itinerante em Aparecida do Taboado-MS, nos dias 25 e 26.3.2026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1502.25" table:style-name="ce9">
            <text:p>1.502,25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3.11" table:style-name="ce9">
            <text:p>1.333,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4/2026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25/03/2026</text:p>
          </table:table-cell>
          <table:table-cell office:value-type="string" table:style-name="ce7">
            <text:p>26/03/2026</text:p>
          </table:table-cell>
          <table:table-cell office:value-type="string" table:style-name="ce7">
            <text:p>Auxiliar o magistrado na realização das audiências na Vara Itinerante em Aparecida do Taboado-MS, nos dias 25 e 26.3.2026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8">
            <text:p>1,5</text:p>
          </table:table-cell>
          <table:table-cell office:value-type="float" office:value="918.04" table:style-name="ce9">
            <text:p>918,04</text:p>
          </table:table-cell>
          <table:table-cell office:value-type="float" office:value="-169.14" table:style-name="ce9">
            <text:p>-169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.9" table:style-name="ce9">
            <text:p>748,9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7/2026</text:p>
          </table:table-cell>
          <table:table-cell office:value-type="string" table:style-name="ce7">
            <text:p>ALEXANDRE MARQUES BORB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06/04/2026</text:p>
          </table:table-cell>
          <table:table-cell office:value-type="string" table:style-name="ce7">
            <text:p>10/04/2026</text:p>
          </table:table-cell>
          <table:table-cell office:value-type="string" table:style-name="ce7">
            <text:p>Realização de audiências de 6 a 9 de abril de 2026 em Nova Andradina. Pautas anexas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8">
            <text:p>4,5</text:p>
          </table:table-cell>
          <table:table-cell office:value-type="float" office:value="4506.75" table:style-name="ce9">
            <text:p>4.506,75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8.42" table:style-name="ce9">
            <text:p>378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62.33" table:style-name="ce9">
            <text:p>4.462,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6/2026</text:p>
          </table:table-cell>
          <table:table-cell office:value-type="string" table:style-name="ce7">
            <text:p>EVERSON FRANÇA CRUZ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06/04/2026</text:p>
          </table:table-cell>
          <table:table-cell office:value-type="string" table:style-name="ce7">
            <text:p>10/04/2026</text:p>
          </table:table-cell>
          <table:table-cell office:value-type="string" table:style-name="ce7">
            <text:p>Deslocamento à Vara do Trabalho de Nova Andradina para instalação de rack e equipamentos em sala técnica e cabeamento de rede, conforme pedido ao Proad 1777 / 2026. Não possui residência no local destino.</text:p>
          </table:table-cell>
          <table:table-cell office:value-type="string" table:style-name="ce7">
            <text:p>Veículo Oficial</text:p>
          </table:table-cell>
          <table:table-cell office:value-type="float" office:value="4.5" table:style-name="ce8">
            <text:p>4,5</text:p>
          </table:table-cell>
          <table:table-cell office:value-type="float" office:value="2253.37" table:style-name="ce9">
            <text:p>2.253,37</text:p>
          </table:table-cell>
          <table:table-cell office:value-type="float" office:value="-422.84" table:style-name="ce9">
            <text:p>-4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0.53" table:style-name="ce9">
            <text:p>1.830,53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8">
            <text:p>TOTAL<text:s/></text:p>
          </table:table-cell>
          <table:covered-table-cell table:number-columns-repeated="8"/>
          <table:table-cell table:style-name="ce10"/>
          <table:table-cell office:value-type="float" office:value="149783.28000000006" table:formula="of:=SUM([.K7:.K63])" table:style-name="ce11">
            <text:p>149.783,28</text:p>
          </table:table-cell>
          <table:table-cell office:value-type="float" office:value="-22840.679999999989" table:formula="of:=SUM([.L7:.L63])" table:style-name="ce11">
            <text:p>-22.840,68</text:p>
          </table:table-cell>
          <table:table-cell office:value-type="float" office:value="5644.28" table:formula="of:=SUM([.M7:.M63])" table:style-name="ce11">
            <text:p>5.644,28</text:p>
          </table:table-cell>
          <table:table-cell office:value-type="float" office:value="0" table:formula="of:=SUM([.N7:.N63])" table:style-name="ce11">
            <text:p>0,00</text:p>
          </table:table-cell>
          <table:table-cell office:value-type="float" office:value="6616.7799999999988" table:formula="of:=SUM([.O7:.O63])" table:style-name="ce11">
            <text:p>6.616,78</text:p>
          </table:table-cell>
          <table:table-cell office:value-type="float" office:value="0" table:formula="of:=SUM([.P7:.P63])" table:style-name="ce11">
            <text:p>0,00</text:p>
          </table:table-cell>
          <table:table-cell office:value-type="float" office:value="0" table:formula="of:=SUM([.Q7:.Q63])" table:style-name="ce11">
            <text:p>0,00</text:p>
          </table:table-cell>
          <table:table-cell office:value-type="float" office:value="139203.65999999992" table:formula="of:=SUM([.R7:.R63])" table:style-name="ce11">
            <text:p>139.203,66</text:p>
          </table:table-cell>
          <table:table-cell table:number-columns-repeated="16366"/>
        </table:table-row>
        <table:table-row table:style-name="ro2">
          <table:table-cell table:number-columns-repeated="10"/>
          <table:table-cell table:style-name="ce12"/>
          <table:table-cell table:style-name="ce13"/>
          <table:table-cell table:style-name="ce14"/>
          <table:table-cell table:number-columns-repeated="5" table:style-name="ce13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3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4"/>
          <table:table-cell table:style-name="ce13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3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"/>
          <table:table-cell table:style-name="ce15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5"/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table:number-columns-repeated="2" table:style-name="ce16"/>
          <table:table-cell table:style-name="ce17"/>
          <table:table-cell table:number-columns-repeated="1636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table.$A$1:table.$R$64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4-23T15:19:31Z</dc:date>
    <meta:print-date>2026-03-25T18:32:09Z</meta:print-date>
  </office:meta>
</office:document-meta>
</file>