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ABRIL/2026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95/2026</text:p>
          </table:table-cell>
          <table:table-cell office:value-type="string" table:style-name="ce16">
            <text:p>VALÉRIA MOUGENOT MORES</text:p>
          </table:table-cell>
          <table:table-cell office:value-type="string" table:style-name="ce16">
            <text:p>CHEFE DA SEÇÃO DE APOIO À COORDENADORIA DE PRECATÓRIO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5/04/2026</text:p>
          </table:table-cell>
          <table:table-cell office:value-type="string" table:style-name="ce16">
            <text:p>16/04/2026</text:p>
          </table:table-cell>
          <table:table-cell office:value-type="string" table:style-name="ce16">
            <text:p>Participação no evento "Simplificando a Gestão das Obrigações: eSocial, EFD-Reinf, DCTFWeb para Órgãos Públicos - COMPREV e Precatórios", a realizar-se no dia 16 de abril de 2026, em São Paulo-SP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1043.23" table:style-name="ce18">
            <text:p>1.043,23</text:p>
          </table:table-cell>
          <table:table-cell office:value-type="float" office:value="-195.64" table:style-name="ce19">
            <text:p>-195,64</text:p>
          </table:table-cell>
          <table:table-cell office:value-type="float" office:value="680.03" table:style-name="ce19">
            <text:p>680,03</text:p>
          </table:table-cell>
          <table:table-cell office:value-type="float" office:value="1912.8" table:style-name="ce18">
            <text:p>1.912,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40.42" table:style-name="ce18">
            <text:p>3.440,4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98/2026</text:p>
          </table:table-cell>
          <table:table-cell office:value-type="string" table:style-name="ce16">
            <text:p>TOMÁS BAWDEN DE CASTRO SILV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hapadão do Sul/MS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5/04/2026</text:p>
          </table:table-cell>
          <table:table-cell office:value-type="string" table:style-name="ce16">
            <text:p>Realizar Correição Ordinária na Vara do Trabalho de Chapadão do Sul/MS, no dia 14 de abril de 2026 - Conforme informação (doc. 30) e despacho (doc. 31) do PROAD 253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642.85" table:style-name="ce18">
            <text:p>2.642,85</text:p>
          </table:table-cell>
          <table:table-cell office:value-type="float" office:value="-253.71" table:style-name="ce19">
            <text:p>-253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9.14" table:style-name="ce18">
            <text:p>2.389,1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99/2026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hapadão do Sul/MS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5/04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Chapadão do Sul- MS. Com fulcro no artigo 2o, inciso II, da Resolução Administrativa no 108/2024 deste Egrégio Tribunal. Informo que será realizada a prestação de assistência direta e integral ao Excelentíssimo Desembargador, pelos Agentes de Polícia Pompílio de Oliveira Prado, Edson Kodi Fushiguro e Anizio de Souza Rocha, <text:s/>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53.71" table:style-name="ce19">
            <text:p>-253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4.86" table:style-name="ce18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0/2026</text:p>
          </table:table-cell>
          <table:table-cell office:value-type="string" table:style-name="ce16">
            <text:p>ANIZIO DE SOUZA ROC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hapadão do Sul/MS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5/04/2026</text:p>
          </table:table-cell>
          <table:table-cell office:value-type="string" table:style-name="ce16">
            <text:p>Atuar na segurança do Excelentíssimo Senhor Desembargador, Dr. Tomás Bawden de Vastro Silva, na Correição Periódica Ordinária Vara do Trabalho de Chapadão do Sul-MS que será realizada no dia 14 de abril de 2026 (terçafeira).</text:p>
            <text:p><text:s/>A saída está prevista para o dia 13 de abril de 2026 (segunda feira), tendo em vista que o município de Chapadão do Sul/MS localiza-se a aproximadamente 331 km da Capital, com retorno</text:p>
            <text:p>programado para o dia 15 de abril de 2026 (quarta-feira).</text:p>
            <text:p>Declaro que não possuo domicílio ou residência no Município de Chapadão do Sul/MS.</text:p>
            <text:p>Registro que a atuação será na modalidade de assistência direta conforme deferido no despacho anexo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64.08999999999997" table:style-name="ce19">
            <text:p>-264,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4.48" table:style-name="ce18">
            <text:p>2.114,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1/2026</text:p>
          </table:table-cell>
          <table:table-cell office:value-type="string" table:style-name="ce16">
            <text:p>EDSON KODI FUSHIGU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hapadão do Sul/MS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5/04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Chapadão do Sul- MS.<text:s/></text:p>
            <text:p>Com fulcro no artigo 2o, inciso II, da Resolução Administrativa no 108/2024 deste Egrégio Tribunal.<text:s/></text:p>
            <text:p>Informo que será realizada a prestação de assistência direta e integral ao Excelentíssimo Desembargador, pelos Agentes de Polícia Pompílio de Oliveira Prado, Edson Kodi Fushiguro e Anizio de Souza Rocha, <text:s/>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53.71" table:style-name="ce19">
            <text:p>-253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4.86" table:style-name="ce18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4/2026</text:p>
          </table:table-cell>
          <table:table-cell office:value-type="string" table:style-name="ce16">
            <text:p>LEÃO MALDONADO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6/04/2026</text:p>
          </table:table-cell>
          <table:table-cell office:value-type="string" table:style-name="ce16">
            <text:p><text:s/>Participar do evento Simplificando a Gestão das Obrigações: eSocial, EFD-Reinf, DIRF, DCTFWeb para Órgãos Públicos - COMPREV e Precatórios¿, a realizar-se no período de 14 a 16/04/2026, no Fórum Trabalhista Ruy Barbosa, na cidade de São Paulo/SP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442.05" table:style-name="ce19">
            <text:p>-442,05</text:p>
          </table:table-cell>
          <table:table-cell office:value-type="float" office:value="680.03" table:style-name="ce19">
            <text:p>680,03</text:p>
          </table:table-cell>
          <table:table-cell office:value-type="float" office:value="1638.33" table:style-name="ce18">
            <text:p>1.638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51.45" table:style-name="ce18">
            <text:p>4.851,4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5/2026</text:p>
          </table:table-cell>
          <table:table-cell office:value-type="string" table:style-name="ce16">
            <text:p>ESTELITA OLIVEIRA LIMA MESOJEDOVA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7/04/2026</text:p>
          </table:table-cell>
          <table:table-cell office:value-type="string" table:style-name="ce16">
            <text:p>Auxilio no cumprimento de mandados às Varas de Dourados. PROAD 1398/2025</text:p>
            <text:p>Não possuo domicilio ou residência no local de destino da viagem.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</text:p>
          </table:table-cell>
          <table:table-cell office:value-type="float" office:value="2754.13" table:style-name="ce18">
            <text:p>2.754,13</text:p>
          </table:table-cell>
          <table:table-cell office:value-type="float" office:value="-422.84" table:style-name="ce19">
            <text:p>-422,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.58" table:style-name="ce19">
            <text:p>83,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4.87" table:style-name="ce18">
            <text:p>2.414,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7/2026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hapadão do Sul/MS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5/04/2026</text:p>
          </table:table-cell>
          <table:table-cell office:value-type="string" table:style-name="ce16">
            <text:p>Para acompanhar o Desembargador Presidente e Corregedor, Dr. Tomás Bawden de Castro Silva, na Correição Periódica Ordinária na Vara do Trabalho de Chapadão do Sul, a ser realizada no dia 14/04/2026, com saída no dia 13/04/2026 e retorno previsto para o dia 15/04/2026, conforme doc. 30 e 31 do PROAD 253/2026. A saída e o retorno serão nos dias anterior e subsequente, respectivamente, considerando a distância entre Campo Grande/MS e a cidade de Chapadão do Sul/MS e os horários previstos para início e término dos trabalhos.<text:s/></text:p>
            <text:p>Oportuno registrar que: 1) não possuo domicílio ou residência no local de destino; 2) A assistência direta e integral foi devidamente deferida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53.71" table:style-name="ce19">
            <text:p>-253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4.86" table:style-name="ce18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9/2026 (Retificação 1)</text:p>
          </table:table-cell>
          <table:table-cell office:value-type="string" table:style-name="ce16">
            <text:p>EDROALDO FERNANDES DE AQUINO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7/04/2026</text:p>
          </table:table-cell>
          <table:table-cell office:value-type="string" table:style-name="ce16">
            <text:p>*Participação no evento intitulado ¿Simplificando a Gestão das Obrigações: eSocial, EFD-Reinf, DIRF e DCTFWeb para Órgãos Públicos ¿ COMPREV¿, promovido pelo Trabalho da 2ª Região, a ser realizado no período de 14 a 16 de abril de 2026, no Fórum Trabalhista Ruy Barbosa, na cidade de São Paulo/SP. <text:s text:c="3"/>**Declaro que não possuo domicílio ou residência no local de destino da viagem. <text:s text:c="3"/>**O deslocamento será realizado em veículo próprio, considerando a distância aproximada de 1.000 km entre Campo Grande/MS e São Paulo/SP. Dessa forma, a saída ocorrerá no dia anterior ao início do evento, a fim de possibilitar a participação na mesa redonda prevista para o primeiro dia (14/04/2026), no horário das 9h às 12h. <text:s text:c="2"/>*O retorno está previsto para o dia posterior ao encerramento do evento, considerando o mesmo meio de transporte.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</text:p>
          </table:table-cell>
          <table:table-cell office:value-type="float" office:value="3825.18" table:style-name="ce18">
            <text:p>3.825,18</text:p>
          </table:table-cell>
          <table:table-cell office:value-type="float" office:value="-422.84" table:style-name="ce19">
            <text:p>-422,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2.8" table:style-name="ce18">
            <text:p>1.612,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15.1400000000003" table:style-name="ce18">
            <text:p>5.015,1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5/2026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Teresina/PI</text:p>
          </table:table-cell>
          <table:table-cell office:value-type="string" table:style-name="ce16">
            <text:p>27/04/2026</text:p>
          </table:table-cell>
          <table:table-cell office:value-type="string" table:style-name="ce16">
            <text:p>29/04/2026</text:p>
          </table:table-cell>
          <table:table-cell office:value-type="string" table:style-name="ce16">
            <text:p>Participação no 85º Conematra, a ser realizado em Teresina-PI, nos dias 28 e 29 de maio de 2026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670.62" table:style-name="ce18">
            <text:p>3.670,62</text:p>
          </table:table-cell>
          <table:table-cell office:value-type="float" office:value="-1127.21" table:style-name="ce18">
            <text:p>-1.127,21</text:p>
          </table:table-cell>
          <table:table-cell office:value-type="float" office:value="340.02" table:style-name="ce19">
            <text:p>340,02</text:p>
          </table:table-cell>
          <table:table-cell office:value-type="float" office:value="2535.14" table:style-name="ce18">
            <text:p>2.535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18.57" table:style-name="ce18">
            <text:p>5.418,5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7/2026 (Retificação 1)</text:p>
          </table:table-cell>
          <table:table-cell office:value-type="string" table:style-name="ce16">
            <text:p>Tatiana Mattos Fleitas de Aquino</text:p>
          </table:table-cell>
          <table:table-cell office:value-type="string" table:style-name="ce16">
            <text:p>Autônoma (Colaborador(a) Eventual)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3/04/2026</text:p>
          </table:table-cell>
          <table:table-cell office:value-type="string" table:style-name="ce16">
            <text:p>17/04/2026</text:p>
          </table:table-cell>
          <table:table-cell office:value-type="string" table:style-name="ce16">
            <text:p>Participação no evento intitulado ¿Simplificando a Gestão das Obrigações: eSocial, EFD-Reinf, DIRF e DCTFWeb para Órgãos Públicos ¿ COMPREV¿, promovido pelo Trabalho da 2ª Região, a ser realizado no período de 14 a 16 de abril de 2026, no Fórum Trabalhista Ruy Barbosa, na cidade de São Paulo/SP. **Declaro que não possuo domicílio ou residência no local de destino da viagem. **O deslocamento será realizado em veículo próprio, considerando a distância aproximada de 1.000 km entre Campo Grande/MS e São Paulo/SP. Dessa forma, a saída ocorrerá no dia anterior ao início do evento, a fim de possibilitar a participação na mesa redonda prevista para o primeiro dia (14/04/2026), no horário das 9h às 12h. *O retorno está previsto para o dia posterior ao encerramento do evento, considerando o mesmo meio de transporte. Acompanhar servidor Edroaldo F. AQUINO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</text:p>
          </table:table-cell>
          <table:table-cell office:value-type="float" office:value="3825.18" table:style-name="ce18">
            <text:p>3.825,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25.18" table:style-name="ce18">
            <text:p>3.825,1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9/2026</text:p>
          </table:table-cell>
          <table:table-cell office:value-type="string" table:style-name="ce16">
            <text:p>CESAR PALUMBO FERNANDES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8/04/2026</text:p>
          </table:table-cell>
          <table:table-cell office:value-type="string" table:style-name="ce16">
            <text:p>29/04/2026</text:p>
          </table:table-cell>
          <table:table-cell office:value-type="string" table:style-name="ce16">
            <text:p>Participar do 11º Fórum Nacional das Corregedorias ¿ FONACOR, a ser realizado no dia 29 de abril de 2026, no formato presencial, no Auditório do Conselho da Justiça Federal, em Brasília-DF, conforme <text:s/>despacho exarado no doc. n. 39 do Processo Administrativo n. 20.950/2022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202.37" table:style-name="ce18">
            <text:p>2.202,37</text:p>
          </table:table-cell>
          <table:table-cell office:value-type="float" office:value="-1152.3399999999999" table:style-name="ce18">
            <text:p>-1.152,34</text:p>
          </table:table-cell>
          <table:table-cell office:value-type="float" office:value="680.03" table:style-name="ce19">
            <text:p>680,03</text:p>
          </table:table-cell>
          <table:table-cell office:value-type="float" office:value="3975.52" table:style-name="ce18">
            <text:p>3.975,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05.58" table:style-name="ce18">
            <text:p>5.705,5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0/2026</text:p>
          </table:table-cell>
          <table:table-cell office:value-type="string" table:style-name="ce16">
            <text:p>JULIANA MARTINS BARBOS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3/04/2026</text:p>
          </table:table-cell>
          <table:table-cell office:value-type="string" table:style-name="ce16">
            <text:p>24/04/2026</text:p>
          </table:table-cell>
          <table:table-cell office:value-type="string" table:style-name="ce16">
            <text:p>Participar do IAJus 2026 - Encontro de Integração em Inteligência Artificial do Judiciário, a realizar-se no dia 24 de abril de 2026, em formato presencial, na sede do Colendo Conselho Nacional de Justiça, em Brasília-DF, conforme despacho exarado no Processo Administrativo n. 1.907/2026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086.4699999999998" table:style-name="ce18">
            <text:p>2.086,47</text:p>
          </table:table-cell>
          <table:table-cell office:value-type="float" office:value="-1036.44" table:style-name="ce18">
            <text:p>-1.036,44</text:p>
          </table:table-cell>
          <table:table-cell office:value-type="float" office:value="680.03" table:style-name="ce19">
            <text:p>680,03</text:p>
          </table:table-cell>
          <table:table-cell office:value-type="float" office:value="4190.28" table:style-name="ce18">
            <text:p>4.190,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20.34" table:style-name="ce18">
            <text:p>5.920,3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2/2026</text:p>
          </table:table-cell>
          <table:table-cell office:value-type="string" table:style-name="ce16">
            <text:p>LUIZ DIVINO FERR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9/04/2026</text:p>
          </table:table-cell>
          <table:table-cell office:value-type="string" table:style-name="ce16">
            <text:p>30/04/2026</text:p>
          </table:table-cell>
          <table:table-cell office:value-type="string" table:style-name="ce16">
            <text:p>Presidir as audiencias presencialmente conforme consta do despacho designador, na Vara Itinerante de Maracaju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1502.25" table:style-name="ce18">
            <text:p>1.502,25</text:p>
          </table:table-cell>
          <table:table-cell office:value-type="float" office:value="-169.14" table:style-name="ce19">
            <text:p>-169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3.11" table:style-name="ce18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3/2026</text:p>
          </table:table-cell>
          <table:table-cell office:value-type="string" table:style-name="ce16">
            <text:p>RICELI RORIZ DE MENEZES PEREIRA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9/04/2026</text:p>
          </table:table-cell>
          <table:table-cell office:value-type="string" table:style-name="ce16">
            <text:p>30/04/2026</text:p>
          </table:table-cell>
          <table:table-cell office:value-type="string" table:style-name="ce16">
            <text:p>Auxiliar na condução das audiências na Vara Itinerante de Maracaju. Declaro que o viajante não possui imóvel na localidade de destino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9.14" table:style-name="ce19">
            <text:p>-169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8.9" table:style-name="ce19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4/2026</text:p>
          </table:table-cell>
          <table:table-cell office:value-type="string" table:style-name="ce16">
            <text:p>CLÉLIA DEBORA DE ARAUJO FERNAND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7/04/2026</text:p>
          </table:table-cell>
          <table:table-cell office:value-type="string" table:style-name="ce16">
            <text:p>30/04/2026</text:p>
          </table:table-cell>
          <table:table-cell office:value-type="string" table:style-name="ce16">
            <text:p>CUMPRIMENTO DE MANDADOS EM AQUIDAUANA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142.1" table:style-name="ce18">
            <text:p>2.142,10</text:p>
          </table:table-cell>
          <table:table-cell office:value-type="float" office:value="-338.27" table:style-name="ce19">
            <text:p>-338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.72" table:style-name="ce19">
            <text:p>185,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9.55" table:style-name="ce18">
            <text:p>1.989,5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6/2026</text:p>
          </table:table-cell>
          <table:table-cell office:value-type="string" table:style-name="ce16">
            <text:p>ADEMAR DE SOUZA FREITAS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Belém/PA</text:p>
          </table:table-cell>
          <table:table-cell office:value-type="string" table:style-name="ce16">
            <text:p>04/05/2026</text:p>
          </table:table-cell>
          <table:table-cell office:value-type="string" table:style-name="ce16">
            <text:p>08/05/2026</text:p>
          </table:table-cell>
          <table:table-cell office:value-type="string" table:style-name="ce16">
            <text:p>Participação no "VI Encontro Nacional de Memória do Poder Judiciário - ENAM", cujo temo será: "Amazônia, Direitos Humanos e os Desafios da Agenda 2030", a ser realizado no período de 5 a 8 de maio de 2026, bem como a Reunião do Fórum Nacional Permanente em Defesa da Memória da Justiça do Trabalho - MEMOJUTRA, em 5 de maio de 2026, às 9 horas. Tais eventos serão realizados em Belém/PA. (PROAD n. 22937/2023 - doc. n. 37)</text:p>
          </table:table-cell>
          <table:table-cell office:value-type="string" table:style-name="ce16">
            <text:p>Aéreo</text:p>
          </table:table-cell>
          <table:table-cell office:value-type="float" office:value="4.5" table:style-name="ce17">
            <text:p>4,5</text:p>
          </table:table-cell>
          <table:table-cell office:value-type="float" office:value="6259.41" table:style-name="ce18">
            <text:p>6.259,41</text:p>
          </table:table-cell>
          <table:table-cell office:value-type="float" office:value="-1749.27" table:style-name="ce18">
            <text:p>-1.749,27</text:p>
          </table:table-cell>
          <table:table-cell office:value-type="float" office:value="680.03" table:style-name="ce19">
            <text:p>680,03</text:p>
          </table:table-cell>
          <table:table-cell office:value-type="float" office:value="3122.7" table:style-name="ce18">
            <text:p>3.122,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12.8700000000008" table:style-name="ce18">
            <text:p>8.312,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7/2026</text:p>
          </table:table-cell>
          <table:table-cell office:value-type="string" table:style-name="ce16">
            <text:p>KEETHLEN FONTES MARANHÃ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hapadão do Sul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3/05/2026</text:p>
          </table:table-cell>
          <table:table-cell office:value-type="string" table:style-name="ce16">
            <text:p>06/05/2026</text:p>
          </table:table-cell>
          <table:table-cell office:value-type="string" table:style-name="ce16">
            <text:p>Participação no I Seminário Internacional "Constitucionalismo Social e Direito Internacional do Trabalho", que ocorrerá no dia 04 de maio de 2026, das 10h às 18h, no Supremo Tribunal Federal, e no Seminário Caminhos para a Efetividade da Execução Trabalhista, nos dias 5 e 6 de maio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4868.43" table:style-name="ce18">
            <text:p>4.868,43</text:p>
          </table:table-cell>
          <table:table-cell office:value-type="float" office:value="-1511.66" table:style-name="ce18">
            <text:p>-1.511,66</text:p>
          </table:table-cell>
          <table:table-cell office:value-type="float" office:value="680.03" table:style-name="ce19">
            <text:p>680,03</text:p>
          </table:table-cell>
          <table:table-cell office:value-type="float" office:value="2269.7399999999998" table:style-name="ce18">
            <text:p>2.269,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6.54" table:style-name="ce18">
            <text:p>6.306,5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8/2026</text:p>
          </table:table-cell>
          <table:table-cell office:value-type="string" table:style-name="ce16">
            <text:p>BÓRIS LUIZ CARDOZO DE SOUZ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7/04/2026</text:p>
          </table:table-cell>
          <table:table-cell office:value-type="string" table:style-name="ce16">
            <text:p>30/04/2026</text:p>
          </table:table-cell>
          <table:table-cell office:value-type="string" table:style-name="ce16">
            <text:p>Participação no Curso de Formação de Formadores Sobre Sistema de Ensino e Didática, nos dias 28 e 29 de abril de 2026, nas dependências da ENAMAT (Brasília-DF)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4868.43" table:style-name="ce18">
            <text:p>4.868,43</text:p>
          </table:table-cell>
          <table:table-cell office:value-type="float" office:value="-1511.66" table:style-name="ce18">
            <text:p>-1.511,66</text:p>
          </table:table-cell>
          <table:table-cell office:value-type="float" office:value="680.03" table:style-name="ce19">
            <text:p>680,03</text:p>
          </table:table-cell>
          <table:table-cell office:value-type="float" office:value="4743.3500000000004" table:style-name="ce18">
            <text:p>4.743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80.15" table:style-name="ce18">
            <text:p>8.780,1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9/2026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8/04/2026</text:p>
          </table:table-cell>
          <table:table-cell office:value-type="string" table:style-name="ce16">
            <text:p>30/04/2026</text:p>
          </table:table-cell>
          <table:table-cell office:value-type="string" table:style-name="ce16">
            <text:p>Realização de audiências na Vara Itinerante de Caarapó nos dias 28 a 30.4.2026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503.75" table:style-name="ce18">
            <text:p>2.503,75</text:p>
          </table:table-cell>
          <table:table-cell office:value-type="float" office:value="-253.71" table:style-name="ce19">
            <text:p>-253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0.04" table:style-name="ce18">
            <text:p>2.250,0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0/2026</text:p>
          </table:table-cell>
          <table:table-cell office:value-type="string" table:style-name="ce16">
            <text:p>ANTÔNIO SÉRGIO PANTALEÃO</text:p>
          </table:table-cell>
          <table:table-cell office:value-type="string" table:style-name="ce16">
            <text:p>ASSISTENTE DE GABINETE DE PRIMEIRO GRAU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8/04/2026</text:p>
          </table:table-cell>
          <table:table-cell office:value-type="string" table:style-name="ce16">
            <text:p>30/04/2026</text:p>
          </table:table-cell>
          <table:table-cell office:value-type="string" table:style-name="ce16">
            <text:p>Deslocamento em caráter itinerante para a cidade de Caarapó-MS, para secretariar as audiências nos dias 28, 29 e 30/04/2026, sob a presidência do magistrado, Dr. Leonardo Ely, que já fez sua proposta/solicitação de diárias (nº 129/2026). Declaro que não possuo domicílio ou residência no local de destino da viagem. Nada mai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1251.8699999999999" table:style-name="ce18">
            <text:p>1.251,87</text:p>
          </table:table-cell>
          <table:table-cell office:value-type="float" office:value="-253.71" table:style-name="ce19">
            <text:p>-253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.16" table:style-name="ce19">
            <text:p>998,16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table:style-name="ce7"/>
          <table:table-cell office:value-type="float" office:value="58853.73" table:formula="of:=SUM([.K7:.K27])" table:style-name="ce8">
            <text:p>58.853,73</text:p>
          </table:table-cell>
          <table:table-cell office:value-type="float" office:value="-12034.85" table:formula="of:=SUM([.L7:.L27])" table:style-name="ce8">
            <text:p>-12.034,85</text:p>
          </table:table-cell>
          <table:table-cell office:value-type="float" office:value="5100.2299999999987" table:formula="of:=SUM([.M7:.M27])" table:style-name="ce8">
            <text:p>5.100,23</text:p>
          </table:table-cell>
          <table:table-cell office:value-type="float" office:value="24387.86" table:formula="of:=SUM([.N7:.N27])" table:style-name="ce8">
            <text:p>24.387,86</text:p>
          </table:table-cell>
          <table:table-cell office:value-type="float" office:value="1882.1" table:formula="of:=SUM([.O7:.O27])" table:style-name="ce8">
            <text:p>1.882,10</text:p>
          </table:table-cell>
          <table:table-cell office:value-type="float" office:value="0" table:formula="of:=SUM([.P7:.P27])" table:style-name="ce8">
            <text:p>0,00</text:p>
          </table:table-cell>
          <table:table-cell office:value-type="float" office:value="0" table:formula="of:=SUM([.Q7:.Q27])" table:style-name="ce8">
            <text:p>0,00</text:p>
          </table:table-cell>
          <table:table-cell office:value-type="float" office:value="78189.069999999992" table:formula="of:=SUM([.R7:.R27])" table:style-name="ce8">
            <text:p>78.189,07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1"/>
          <table:table-cell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table:number-columns-repeated="2" table:style-name="ce13"/>
          <table:table-cell table:style-name="ce14"/>
          <table:table-cell table:number-columns-repeated="16366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e.$A$1:table.$R$28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5-25T20:50:47Z</dc:date>
    <meta:print-date>2026-03-25T18:32:09Z</meta:print-date>
  </office:meta>
</office:document-meta>
</file>